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A8vJzs6ygbZQyYLf9FKund8j3pDfUzxBeje8rJiypump</text:p>
          </table:table-cell>
        </table:table-row>
        <table:table-row table:style-name="ro1">
          <table:table-cell office:value-type="string" calcext:value-type="string">
            <text:p>5SVG3T9CNQsm2kEwzbRq6hASqh1oGfjqTtLXYUibpump</text:p>
          </table:table-cell>
        </table:table-row>
        <table:table-row table:style-name="ro1">
          <table:table-cell office:value-type="string" calcext:value-type="string">
            <text:p>9xawzWEwMJ488K56vsdCxDhjzXQPTuYUmQQsEoFZpump</text:p>
          </table:table-cell>
        </table:table-row>
        <table:table-row table:style-name="ro1">
          <table:table-cell office:value-type="string" calcext:value-type="string">
            <text:p>GpQmR58NthSXCj68xjGp9qxz6uhRRzA8rekN7NNNLs3g</text:p>
          </table:table-cell>
        </table:table-row>
        <table:table-row table:style-name="ro1">
          <table:table-cell office:value-type="string" calcext:value-type="string">
            <text:p>4Cnk9EPnW5ixfLZatCPJjDB1PUtcRpVVgTQukm9epump</text:p>
          </table:table-cell>
        </table:table-row>
        <table:table-row table:style-name="ro1">
          <table:table-cell office:value-type="string" calcext:value-type="string">
            <text:p>CATjAVCwS8Ao1CuyeYaBPrb6tZGUn4Z6SiKPPXEUWB1w</text:p>
          </table:table-cell>
        </table:table-row>
        <table:table-row table:style-name="ro1">
          <table:table-cell office:value-type="string" calcext:value-type="string">
            <text:p>EbZh3FDVcgnLNbh1ooatcDL1RCRhBgTKirFKNoGPpump</text:p>
          </table:table-cell>
        </table:table-row>
        <table:table-row table:style-name="ro1">
          <table:table-cell office:value-type="string" calcext:value-type="string">
            <text:p>FqVeSBvTQvi1i2z5e2h7PqEu1XJq72v6mrPHBHgaxhrv</text:p>
          </table:table-cell>
        </table:table-row>
        <table:table-row table:style-name="ro1">
          <table:table-cell office:value-type="string" calcext:value-type="string">
            <text:p>3fMtVX9f28zvSuZgSf46J5ca24T3eaLnKoeBJSGXLwF3</text:p>
          </table:table-cell>
        </table:table-row>
        <table:table-row table:style-name="ro1">
          <table:table-cell office:value-type="string" calcext:value-type="string">
            <text:p>5MjewRk5eZMuh8FrG1uuDdgGB5WbqGzc4NqrzQEfWJDY</text:p>
          </table:table-cell>
        </table:table-row>
        <table:table-row table:style-name="ro1">
          <table:table-cell office:value-type="string" calcext:value-type="string">
            <text:p>BkVeSP2GsXV3AYoRJBSZTpFE8sXmcuGnRQcFgoWspump</text:p>
          </table:table-cell>
        </table:table-row>
        <table:table-row table:style-name="ro1">
          <table:table-cell office:value-type="string" calcext:value-type="string">
            <text:p>ADxvce46CQf79SUyYjgEq7tF3ZT1pBgdF47oVUQxfXni</text:p>
          </table:table-cell>
        </table:table-row>
        <table:table-row table:style-name="ro1">
          <table:table-cell office:value-type="string" calcext:value-type="string">
            <text:p>AzHtaGX7d7TjN7ctPWtcca5NMYviZWep9D6bidrDAVFA</text:p>
          </table:table-cell>
        </table:table-row>
        <table:table-row table:style-name="ro1">
          <table:table-cell office:value-type="string" calcext:value-type="string">
            <text:p>9FwshqhdWK7ccGidMzmdSTVRKnp5rZjMPxxeS28cfaAo</text:p>
          </table:table-cell>
        </table:table-row>
        <table:table-row table:style-name="ro1">
          <table:table-cell office:value-type="string" calcext:value-type="string">
            <text:p>A2rHP3DgMQx6GnWT35xWWjRYRNAMXG84FrjieTaWMCQ2</text:p>
          </table:table-cell>
        </table:table-row>
        <table:table-row table:style-name="ro1">
          <table:table-cell office:value-type="string" calcext:value-type="string">
            <text:p>7ZU1idPmouDbGJhyUHg4ejTGQaWQVV3uZ8sXLqJgvMZa</text:p>
          </table:table-cell>
        </table:table-row>
        <table:table-row table:style-name="ro1">
          <table:table-cell office:value-type="string" calcext:value-type="string">
            <text:p>AKvyTsNr7v7x4WhEU6Z8X2Muh1uBTQNJgMoB39bB4LGE</text:p>
          </table:table-cell>
        </table:table-row>
        <table:table-row table:style-name="ro1">
          <table:table-cell office:value-type="string" calcext:value-type="string">
            <text:p>4gnpzQz3Cr1FoGKMWuNuLEsHyyUHCMwb9mKriTaYpump</text:p>
          </table:table-cell>
        </table:table-row>
        <table:table-row table:style-name="ro1">
          <table:table-cell office:value-type="string" calcext:value-type="string">
            <text:p>6TMru54sqECReVaX8oWtX72wjq45iTKSQxCYvPhBpump</text:p>
          </table:table-cell>
        </table:table-row>
        <table:table-row table:style-name="ro1">
          <table:table-cell office:value-type="string" calcext:value-type="string">
            <text:p>CH7nP5Gteme3MJvXKkDuhfYiXMqWmf5FjiG7dCRssWPS</text:p>
          </table:table-cell>
        </table:table-row>
        <table:table-row table:style-name="ro1">
          <table:table-cell office:value-type="string" calcext:value-type="string">
            <text:p>EbLSeFudWvMUzJvDv6Y6XLcp2QHV8e2HoHwPzBGgpump</text:p>
          </table:table-cell>
        </table:table-row>
        <table:table-row table:style-name="ro1">
          <table:table-cell office:value-type="string" calcext:value-type="string">
            <text:p>A8C3xuqscfmyLrte3VmTqrAq8kgMASius9AFNANwpump</text:p>
          </table:table-cell>
        </table:table-row>
        <table:table-row table:style-name="ro1">
          <table:table-cell office:value-type="string" calcext:value-type="string">
            <text:p>waGemo43V69sCpN6UwWP9vU55EJwfAuwDnyogKvcJ1r</text:p>
          </table:table-cell>
        </table:table-row>
        <table:table-row table:style-name="ro1">
          <table:table-cell office:value-type="string" calcext:value-type="string">
            <text:p>DeZdjbnEmozjdSNZRybrcFPT3PecaoBAXaStTefLfh6Q</text:p>
          </table:table-cell>
        </table:table-row>
        <table:table-row table:style-name="ro1">
          <table:table-cell office:value-type="string" calcext:value-type="string">
            <text:p>8k6bJNoBNiJFHZb1d11Wk7wLB9W1nSnPq7aCDZWcrrCn</text:p>
          </table:table-cell>
        </table:table-row>
        <table:table-row table:style-name="ro1">
          <table:table-cell office:value-type="string" calcext:value-type="string">
            <text:p>6CAqiQPUQffS3hJTMZuJnJ194Wzpdy7strrxg95QEshU</text:p>
          </table:table-cell>
        </table:table-row>
        <table:table-row table:style-name="ro1">
          <table:table-cell office:value-type="string" calcext:value-type="string">
            <text:p>H9x2CcaisTQfkwQnqKaLCTLJVCnWtQJBj88DrPk4pump</text:p>
          </table:table-cell>
        </table:table-row>
        <table:table-row table:style-name="ro1">
          <table:table-cell office:value-type="string" calcext:value-type="string">
            <text:p>Gd6CF22xJ5YnQ1qDe7k3qywJnfqwdVN2xRBXgxw8zmXF</text:p>
          </table:table-cell>
        </table:table-row>
        <table:table-row table:style-name="ro1">
          <table:table-cell office:value-type="string" calcext:value-type="string">
            <text:p>FiBDUxoEeYqfhKe3Dm9rdqrZiaRLJqybWqnPoeoJpvES</text:p>
          </table:table-cell>
        </table:table-row>
        <table:table-row table:style-name="ro1">
          <table:table-cell office:value-type="string" calcext:value-type="string">
            <text:p>8hjQ3QvpuRDv1oXV65Bv5NQAorLDWJqAp7R88jh7wefF</text:p>
          </table:table-cell>
        </table:table-row>
        <table:table-row table:style-name="ro1">
          <table:table-cell office:value-type="string" calcext:value-type="string">
            <text:p>9sbrLLnk4vxJajnZWXP9h5qk1NDFw7dz2eHjgemcpump</text:p>
          </table:table-cell>
        </table:table-row>
        <table:table-row table:style-name="ro1">
          <table:table-cell office:value-type="string" calcext:value-type="string">
            <text:p>3B5wuUrMEi5yATD7on46hKfej3pfmd7t1RKgrsN3pump</text:p>
          </table:table-cell>
        </table:table-row>
        <table:table-row table:style-name="ro1">
          <table:table-cell office:value-type="string" calcext:value-type="string">
            <text:p>Ffs23XgzXViCtB4Hhb9K1tHMi42RDbaaN8xVvP7YCggm</text:p>
          </table:table-cell>
        </table:table-row>
        <table:table-row table:style-name="ro1">
          <table:table-cell office:value-type="string" calcext:value-type="string">
            <text:p>8sWKTMrh9bWUrvykK4H3jzEzGbEqvJNpS2f7joYKpump</text:p>
          </table:table-cell>
        </table:table-row>
        <table:table-row table:style-name="ro1">
          <table:table-cell office:value-type="string" calcext:value-type="string">
            <text:p>4xp8Ysi2oEHjBWocqrgm8w8kUFQvExCmjaYUxuwzpump</text:p>
          </table:table-cell>
        </table:table-row>
        <table:table-row table:style-name="ro1">
          <table:table-cell office:value-type="string" calcext:value-type="string">
            <text:p>7XJiwLDrjzxDYdZipnJXzpr1iDTmK55XixSFAa7JgNEL</text:p>
          </table:table-cell>
        </table:table-row>
        <table:table-row table:style-name="ro1">
          <table:table-cell office:value-type="string" calcext:value-type="string">
            <text:p>Av6qVigkb7USQyPXJkUvAEm4f599WTRvd75PUWBA9eNm</text:p>
          </table:table-cell>
        </table:table-row>
        <table:table-row table:style-name="ro1">
          <table:table-cell office:value-type="string" calcext:value-type="string">
            <text:p>9N5EBwe2QZ57kxTt5b7ycpKoD3peUVfBp4ksvdh6KenX</text:p>
          </table:table-cell>
        </table:table-row>
        <table:table-row table:style-name="ro1">
          <table:table-cell office:value-type="string" calcext:value-type="string">
            <text:p>BTR4CQwepbMjvcdYkbJWB5ZoCTCR53Zz2Ky3i3hysDDJ</text:p>
          </table:table-cell>
        </table:table-row>
        <table:table-row table:style-name="ro1">
          <table:table-cell office:value-type="string" calcext:value-type="string">
            <text:p>GJLiErro8cbWeDngDMWJug9dkwwckYZg4Lvb79F3pump</text:p>
          </table:table-cell>
        </table:table-row>
        <table:table-row table:style-name="ro1">
          <table:table-cell office:value-type="string" calcext:value-type="string">
            <text:p>HyzUwAJu7mBZZjaKTYSMqzoSSgwU2H27irPaN5VDpump</text:p>
          </table:table-cell>
        </table:table-row>
        <table:table-row table:style-name="ro1">
          <table:table-cell office:value-type="string" calcext:value-type="string">
            <text:p>Cm1oEyT5qn8hbZbca7wYrrTD9X3CxyEYtGTiK5GKqyrA</text:p>
          </table:table-cell>
        </table:table-row>
        <table:table-row table:style-name="ro1">
          <table:table-cell office:value-type="string" calcext:value-type="string">
            <text:p>B6zHMHMb4Sf4tx6MovkEZYPAgxGrwRAcij3bU9QvbBnK</text:p>
          </table:table-cell>
        </table:table-row>
        <table:table-row table:style-name="ro1">
          <table:table-cell office:value-type="string" calcext:value-type="string">
            <text:p>5PwShErnFMPtFZoLi844hnDdwesPS2jvTbvUuyYspump</text:p>
          </table:table-cell>
        </table:table-row>
        <table:table-row table:style-name="ro1">
          <table:table-cell office:value-type="string" calcext:value-type="string">
            <text:p>BEgBsVSKJSxreiCE1XmWWq8arnwit7xDqQXSWYgay9xP</text:p>
          </table:table-cell>
        </table:table-row>
        <table:table-row table:style-name="ro1">
          <table:table-cell office:value-type="string" calcext:value-type="string">
            <text:p>6DJjqDbUcyfQSwPdtjZiYw8jya45yrjnTTAD2ofZZcmx</text:p>
          </table:table-cell>
        </table:table-row>
        <table:table-row table:style-name="ro1">
          <table:table-cell office:value-type="string" calcext:value-type="string">
            <text:p>4peVeQhdy6eXt154qdQnncbtqEQCuTByxtwBJqvSpump</text:p>
          </table:table-cell>
        </table:table-row>
        <table:table-row table:style-name="ro1">
          <table:table-cell office:value-type="string" calcext:value-type="string">
            <text:p>Hq5rroHytWZp4C6EAmT7qKStRJgSASYojEDhcz8Ypump</text:p>
          </table:table-cell>
        </table:table-row>
        <table:table-row table:style-name="ro1">
          <table:table-cell office:value-type="string" calcext:value-type="string">
            <text:p>7FBC5fGCJLeSVhwBUx1amJLQMqRJJwmjg44qpDzzCWVB</text:p>
          </table:table-cell>
        </table:table-row>
        <table:table-row table:style-name="ro1">
          <table:table-cell office:value-type="string" calcext:value-type="string">
            <text:p>3cVGVSc269BNKn8rCL6SD5oFtJkJxEaWgpCniQmuWmnW</text:p>
          </table:table-cell>
        </table:table-row>
        <table:table-row table:style-name="ro1">
          <table:table-cell office:value-type="string" calcext:value-type="string">
            <text:p>3u71eCa7bnL6h8WeAzoMtLVJN1TxwXpctHUNpqXUpump</text:p>
          </table:table-cell>
        </table:table-row>
        <table:table-row table:style-name="ro1">
          <table:table-cell office:value-type="string" calcext:value-type="string">
            <text:p>6yrV7LFncFTLSdSkDUFnbcfEiwZdN1hjcooVcjoYpump</text:p>
          </table:table-cell>
        </table:table-row>
        <table:table-row table:style-name="ro1">
          <table:table-cell office:value-type="string" calcext:value-type="string">
            <text:p>G5FerpUQ2YZC7PdZHhovQmDFLVCe5Eb1iv9RaG34GHqV</text:p>
          </table:table-cell>
        </table:table-row>
        <table:table-row table:style-name="ro1">
          <table:table-cell office:value-type="string" calcext:value-type="string">
            <text:p>6LSecHu3dRjppHwXsZZrAZM45jQ4NEwQSPjPsANYpump</text:p>
          </table:table-cell>
        </table:table-row>
        <table:table-row table:style-name="ro1">
          <table:table-cell office:value-type="string" calcext:value-type="string">
            <text:p>DjBXBspuX8wi3DvNe4sDQvKfSNjUeijRWtFbmycrMtKN</text:p>
          </table:table-cell>
        </table:table-row>
        <table:table-row table:style-name="ro1">
          <table:table-cell office:value-type="string" calcext:value-type="string">
            <text:p>FNiW2dd3rJhEtiF6kti2dMij5n1hbRed8rYFhKbn93ux</text:p>
          </table:table-cell>
        </table:table-row>
        <table:table-row table:style-name="ro1">
          <table:table-cell office:value-type="string" calcext:value-type="string">
            <text:p>E7Z5uJdXZ6xWMdWC4K7AxUof5MjFb8yhSVfGPSJk35SW</text:p>
          </table:table-cell>
        </table:table-row>
        <table:table-row table:style-name="ro1">
          <table:table-cell office:value-type="string" calcext:value-type="string">
            <text:p>GSTVaqtd5oMyj98Bp7RU3Tu6VMXNjZ7Bmb3WKe9Ypump</text:p>
          </table:table-cell>
        </table:table-row>
        <table:table-row table:style-name="ro1">
          <table:table-cell office:value-type="string" calcext:value-type="string">
            <text:p>GDe456KVvMgZgdPtu4cfEaBppftLxtDzdtALfeoVfayV</text:p>
          </table:table-cell>
        </table:table-row>
        <table:table-row table:style-name="ro1">
          <table:table-cell office:value-type="string" calcext:value-type="string">
            <text:p>Ed1yisBEAo8UXToSswvVFgzyJKpF48HEdq5kvz2zpump</text:p>
          </table:table-cell>
        </table:table-row>
        <table:table-row table:style-name="ro1">
          <table:table-cell office:value-type="string" calcext:value-type="string">
            <text:p>7D7BRcBYepfi77vxySapmeqRNN1wsBBxnFPJGbH5pump</text:p>
          </table:table-cell>
        </table:table-row>
        <table:table-row table:style-name="ro1">
          <table:table-cell office:value-type="string" calcext:value-type="string">
            <text:p>7XK4dLkDoXZwEammMQkLb7TdfN5rDxT5ZgM4vgGGC9Q1</text:p>
          </table:table-cell>
        </table:table-row>
        <table:table-row table:style-name="ro1">
          <table:table-cell office:value-type="string" calcext:value-type="string">
            <text:p>2ZD2G2VhPWRtJvmD74oTWAySYqLvEmVNNj2RyNsipump</text:p>
          </table:table-cell>
        </table:table-row>
        <table:table-row table:style-name="ro1">
          <table:table-cell office:value-type="string" calcext:value-type="string">
            <text:p>CXBemYeQdKmTbp4xioixz3jk1BNDzZZznprfnDq7pump</text:p>
          </table:table-cell>
        </table:table-row>
        <table:table-row table:style-name="ro1">
          <table:table-cell office:value-type="string" calcext:value-type="string">
            <text:p>DjN8GkWDdyvRjD8HYayDaSCexXhtLUYfzTXhXn8bpump</text:p>
          </table:table-cell>
        </table:table-row>
        <table:table-row table:style-name="ro1">
          <table:table-cell office:value-type="string" calcext:value-type="string">
            <text:p>7G8ww3H3PET3C6G5vzpg7d1Yy8642EWd8bBv9YTWU3zz</text:p>
          </table:table-cell>
        </table:table-row>
        <table:table-row table:style-name="ro1">
          <table:table-cell office:value-type="string" calcext:value-type="string">
            <text:p>AssgZ1i4VfEZhNN32pVFcqcYrhXMZ5HCGBYf5j3iD66Q</text:p>
          </table:table-cell>
        </table:table-row>
        <table:table-row table:style-name="ro1">
          <table:table-cell office:value-type="string" calcext:value-type="string">
            <text:p>DoZ5HTNLdQTbxE7nyEt9SqyUP2qHwSHkmavCe7UQc2nq</text:p>
          </table:table-cell>
        </table:table-row>
        <table:table-row table:style-name="ro1">
          <table:table-cell office:value-type="string" calcext:value-type="string">
            <text:p>D6XVMpmRtYYWK39giEJkU2Tj1v82dy6eYAiFTU5t1h9J</text:p>
          </table:table-cell>
        </table:table-row>
        <table:table-row table:style-name="ro1">
          <table:table-cell office:value-type="string" calcext:value-type="string">
            <text:p>63LfDmNb3MQ8mw9MtZ2To9bEA2M71kZUUGq5tiJxcqj9</text:p>
          </table:table-cell>
        </table:table-row>
        <table:table-row table:style-name="ro1">
          <table:table-cell office:value-type="string" calcext:value-type="string">
            <text:p>FP5SwaQvsJRMEqAjYbwMqhGwRDKE6RznXaSjwPof61k3</text:p>
          </table:table-cell>
        </table:table-row>
        <table:table-row table:style-name="ro1">
          <table:table-cell office:value-type="string" calcext:value-type="string">
            <text:p>GquiYnMysYXMM6c3ZJCqQR6TqLZpHER2WHkx4TPPpump</text:p>
          </table:table-cell>
        </table:table-row>
        <table:table-row table:style-name="ro1">
          <table:table-cell office:value-type="string" calcext:value-type="string">
            <text:p>9ju3YFcvJP5uaeMYPYxTEqRzepk4KYnwjBd1BCurpump</text:p>
          </table:table-cell>
        </table:table-row>
        <table:table-row table:style-name="ro1">
          <table:table-cell office:value-type="string" calcext:value-type="string">
            <text:p>3tx3QcYPL4Q5xEFJYQyZRBF3exMktoBo1p25hkWopump</text:p>
          </table:table-cell>
        </table:table-row>
        <table:table-row table:style-name="ro1">
          <table:table-cell office:value-type="string" calcext:value-type="string">
            <text:p>jkc4QQ6KtajgwjKD95K8CrCk8yQuNqmFRC28zFSzJXo</text:p>
          </table:table-cell>
        </table:table-row>
        <table:table-row table:style-name="ro1">
          <table:table-cell office:value-type="string" calcext:value-type="string">
            <text:p>CAGW4nkQJENqHt1T1LRaz2iBoC7g92W4DepHwBTFG34D</text:p>
          </table:table-cell>
        </table:table-row>
        <table:table-row table:style-name="ro1">
          <table:table-cell office:value-type="string" calcext:value-type="string">
            <text:p>DRmZvE74eUWrpbAbH9UGFsjxknYGyL63YLPS1aVfNiK1</text:p>
          </table:table-cell>
        </table:table-row>
        <table:table-row table:style-name="ro1">
          <table:table-cell office:value-type="string" calcext:value-type="string">
            <text:p>4fyAea1rWnwL7YBQgMe5njLsPowSYCuyLqPH6CHtFakj</text:p>
          </table:table-cell>
        </table:table-row>
        <table:table-row table:style-name="ro1">
          <table:table-cell office:value-type="string" calcext:value-type="string">
            <text:p>DbWLDStzErfUghv3Ug7R1yGug6i2bWAo36kHcqdk3YHV</text:p>
          </table:table-cell>
        </table:table-row>
        <table:table-row table:style-name="ro1">
          <table:table-cell office:value-type="string" calcext:value-type="string">
            <text:p>7KFprYHZzjUmsUfFo4yhuZkR2bScMHBb8UFsqxQSsyuT</text:p>
          </table:table-cell>
        </table:table-row>
        <table:table-row table:style-name="ro1">
          <table:table-cell office:value-type="string" calcext:value-type="string">
            <text:p>fSFrKfGnpptdzodV4xaePtEUanhCcC5bDouunVUx6ok</text:p>
          </table:table-cell>
        </table:table-row>
        <table:table-row table:style-name="ro1">
          <table:table-cell office:value-type="string" calcext:value-type="string">
            <text:p>BQj49c1k3ugvXyHetYmbPKC7aWSBgcwAT2472Bjwpump</text:p>
          </table:table-cell>
        </table:table-row>
        <table:table-row table:style-name="ro1">
          <table:table-cell office:value-type="string" calcext:value-type="string">
            <text:p>9r4RPMJsHtYNYcVP3RyQfsUUm5z6FMaZC8EBBGGapump</text:p>
          </table:table-cell>
        </table:table-row>
        <table:table-row table:style-name="ro1">
          <table:table-cell office:value-type="string" calcext:value-type="string">
            <text:p>2YJZHmuaxfzm4QqCWua8LW5aG17JQewuYg3QtVuEpump</text:p>
          </table:table-cell>
        </table:table-row>
        <table:table-row table:style-name="ro1">
          <table:table-cell office:value-type="string" calcext:value-type="string">
            <text:p>GA7PUpfxFaTqLeeRxvuWFjxBpcrxfd38sNQkdLvRifRE</text:p>
          </table:table-cell>
        </table:table-row>
        <table:table-row table:style-name="ro1">
          <table:table-cell office:value-type="string" calcext:value-type="string">
            <text:p>hAYtTeaJLUZBvtS9ZpnrKjcLHUA44FgEyAAnMtP3EfB</text:p>
          </table:table-cell>
        </table:table-row>
        <table:table-row table:style-name="ro1">
          <table:table-cell office:value-type="string" calcext:value-type="string">
            <text:p>9JosTKkipMd93zTsrYAjr8RHW8Wd4o4qfLyrRqyppump</text:p>
          </table:table-cell>
        </table:table-row>
        <table:table-row table:style-name="ro1">
          <table:table-cell office:value-type="string" calcext:value-type="string">
            <text:p>6BQjp7nPMZNkstxdw2UFH1gf76cGmNuR3bTmSbgxpump</text:p>
          </table:table-cell>
        </table:table-row>
        <table:table-row table:style-name="ro1">
          <table:table-cell office:value-type="string" calcext:value-type="string">
            <text:p>DkkqvqfjbrjDaiqfijbxnN5oBAm4DxDEL3T81KHRBqYY</text:p>
          </table:table-cell>
        </table:table-row>
        <table:table-row table:style-name="ro1">
          <table:table-cell office:value-type="string" calcext:value-type="string">
            <text:p>7Mh4j1yBmjQyxydgNmdrvFht18yVhfYBCrzhxGGnhi3t</text:p>
          </table:table-cell>
        </table:table-row>
        <table:table-row table:style-name="ro1">
          <table:table-cell office:value-type="string" calcext:value-type="string">
            <text:p>DCixSt5E5DE1AJ5DKTrXLdCPJKcvCvihhEBsWjzANsgG</text:p>
          </table:table-cell>
        </table:table-row>
        <table:table-row table:style-name="ro1">
          <table:table-cell office:value-type="string" calcext:value-type="string">
            <text:p>HE9XfVuiaoFDpV2L23XqNVpvGXNCt5ZNv4LSNZT8pump</text:p>
          </table:table-cell>
        </table:table-row>
        <table:table-row table:style-name="ro1">
          <table:table-cell office:value-type="string" calcext:value-type="string">
            <text:p>AYcr6iV1nwf5k4Z3nYXQTodNqgZhTQGf7F7SQdADpump</text:p>
          </table:table-cell>
        </table:table-row>
        <table:table-row table:style-name="ro1">
          <table:table-cell office:value-type="string" calcext:value-type="string">
            <text:p>GMCoca5yJGfX2gSB1AyqrYAnyUJDkP7DsUKNTz4TYCmF</text:p>
          </table:table-cell>
        </table:table-row>
        <table:table-row table:style-name="ro1">
          <table:table-cell office:value-type="string" calcext:value-type="string">
            <text:p>3xpz3PWJWv9rNZxxUMk6u1F262KaDwCdcvacXqL2pump</text:p>
          </table:table-cell>
        </table:table-row>
        <table:table-row table:style-name="ro1">
          <table:table-cell office:value-type="string" calcext:value-type="string">
            <text:p>6XhJBSAEvXPyztNwZ4hwkaL3m4YWNA7bWX2fnzDF8WA6</text:p>
          </table:table-cell>
        </table:table-row>
        <table:table-row table:style-name="ro1">
          <table:table-cell office:value-type="string" calcext:value-type="string">
            <text:p>4UCvioizAtAakYhkbAeYPrtNUkrqM6r3kunP29Q5bq7h</text:p>
          </table:table-cell>
        </table:table-row>
        <table:table-row table:style-name="ro1">
          <table:table-cell office:value-type="string" calcext:value-type="string">
            <text:p>8LrdSu2tYaehRRZxD8SDbBskXFEeCNd6n11PAJgtpump</text:p>
          </table:table-cell>
        </table:table-row>
        <table:table-row table:style-name="ro1">
          <table:table-cell office:value-type="string" calcext:value-type="string">
            <text:p>7qwPB1cWpzbmZJuu3rD73Rk1YTi59MuFxZbAQBGB7qEc</text:p>
          </table:table-cell>
        </table:table-row>
        <table:table-row table:style-name="ro1">
          <table:table-cell office:value-type="string" calcext:value-type="string">
            <text:p>AsSZ9jmDpoKVM3SvB92moBPzsGgRuSdKJWBpJBiPuu4a</text:p>
          </table:table-cell>
        </table:table-row>
        <table:table-row table:style-name="ro1">
          <table:table-cell office:value-type="string" calcext:value-type="string">
            <text:p>HTYLJ5QTnq28HFUWQuBPKdc4RJu6JGb5ucesqAt3xTt8</text:p>
          </table:table-cell>
        </table:table-row>
        <table:table-row table:style-name="ro1">
          <table:table-cell office:value-type="string" calcext:value-type="string">
            <text:p>7u6WirUYbf3kJdZQoPTCYjgU5rpVg21LuXLKmmCUpump</text:p>
          </table:table-cell>
        </table:table-row>
        <table:table-row table:style-name="ro1">
          <table:table-cell office:value-type="string" calcext:value-type="string">
            <text:p>Eky2WVWpPPdpsU8uUhcmoxkRR4bAYAF1kwQ29hGKe1xn</text:p>
          </table:table-cell>
        </table:table-row>
        <table:table-row table:style-name="ro1">
          <table:table-cell office:value-type="string" calcext:value-type="string">
            <text:p>2ofiXNUSouFQXe2XZqi43SvuFL8u3xTYKoWMg87wpump</text:p>
          </table:table-cell>
        </table:table-row>
        <table:table-row table:style-name="ro1">
          <table:table-cell office:value-type="string" calcext:value-type="string">
            <text:p>EaKsbyZKucay3FmEjegBwvKdu7yuYCHuQmZ3hP8Bpump</text:p>
          </table:table-cell>
        </table:table-row>
        <table:table-row table:style-name="ro1">
          <table:table-cell office:value-type="string" calcext:value-type="string">
            <text:p>Hb6nmULRia1QTvNUHDX7uYJFrSqckHqyZ1pAHLUNpump</text:p>
          </table:table-cell>
        </table:table-row>
        <table:table-row table:style-name="ro1">
          <table:table-cell office:value-type="string" calcext:value-type="string">
            <text:p>7TM7nzyhef5WJfsSjFFuoU2KnP3cocBcXpY1VP8jpump</text:p>
          </table:table-cell>
        </table:table-row>
        <table:table-row table:style-name="ro1">
          <table:table-cell office:value-type="string" calcext:value-type="string">
            <text:p>AcPYiTfY7bhy7i3mr8bEAgewUYm8vdPfk5Pz944Mpump</text:p>
          </table:table-cell>
        </table:table-row>
        <table:table-row table:style-name="ro1">
          <table:table-cell office:value-type="string" calcext:value-type="string">
            <text:p>4UBcUGQ2D9FWKt7Y7YVxVcTvSTs9EK85TJxdWQHTpump</text:p>
          </table:table-cell>
        </table:table-row>
        <table:table-row table:style-name="ro1">
          <table:table-cell office:value-type="string" calcext:value-type="string">
            <text:p>9rXzA4kwrcxnoJoweAo3PjoDHFQnRQ5zJGTxHUDypump</text:p>
          </table:table-cell>
        </table:table-row>
        <table:table-row table:style-name="ro1">
          <table:table-cell office:value-type="string" calcext:value-type="string">
            <text:p>3PyGWMWi9fsdt4QWcL7BZu2q9mDZwZngsjjyju8dpump</text:p>
          </table:table-cell>
        </table:table-row>
        <table:table-row table:style-name="ro1">
          <table:table-cell office:value-type="string" calcext:value-type="string">
            <text:p>ERU5V3mvFohWHeJqGQprD6LKPEzse6XuHTJKFgqLpump</text:p>
          </table:table-cell>
        </table:table-row>
        <table:table-row table:style-name="ro1">
          <table:table-cell office:value-type="string" calcext:value-type="string">
            <text:p>2ypdWsPMGX1WrRjSC3UDQ8Tv4hTi4qEXsUJDFY3PCzfA</text:p>
          </table:table-cell>
        </table:table-row>
        <table:table-row table:style-name="ro1">
          <table:table-cell office:value-type="string" calcext:value-type="string">
            <text:p>2esWgyHHbqWTCM2Dq7rwQWaKwC6wPLrZRKWH8GdKkNi4</text:p>
          </table:table-cell>
        </table:table-row>
        <table:table-row table:style-name="ro1">
          <table:table-cell office:value-type="string" calcext:value-type="string">
            <text:p>FAPwRXZRRfPaw5DWtRRHFZ6fbmtQtJizcRLkAmAjpump</text:p>
          </table:table-cell>
        </table:table-row>
        <table:table-row table:style-name="ro1">
          <table:table-cell office:value-type="string" calcext:value-type="string">
            <text:p>3p2zG8xpoNvxRgzGF4J7niY3iCVcQPdeE6jMtZNUpump</text:p>
          </table:table-cell>
        </table:table-row>
        <table:table-row table:style-name="ro1">
          <table:table-cell office:value-type="string" calcext:value-type="string">
            <text:p>4dikXY7cZW2R5Zout46LLEGrS4Zn2K8Dm6AQJhtg1H56</text:p>
          </table:table-cell>
        </table:table-row>
        <table:table-row table:style-name="ro1">
          <table:table-cell office:value-type="string" calcext:value-type="string">
            <text:p>Ep5tnKTSkLDeQ12ctS3RhQNcbcApkcyJcGPgHh4dpump</text:p>
          </table:table-cell>
        </table:table-row>
        <table:table-row table:style-name="ro1">
          <table:table-cell office:value-type="string" calcext:value-type="string">
            <text:p>5irQk5S9nZaposS3J6AuPXUWL92LKuQg1L1HaKKuj4xg</text:p>
          </table:table-cell>
        </table:table-row>
        <table:table-row table:style-name="ro1">
          <table:table-cell office:value-type="string" calcext:value-type="string">
            <text:p>6q387cQFB2bobtdJGAMVVW5NoVL94KKmHXmEPgwUpump</text:p>
          </table:table-cell>
        </table:table-row>
        <table:table-row table:style-name="ro1">
          <table:table-cell office:value-type="string" calcext:value-type="string">
            <text:p>on1ymEH2bpWnhkten2jibzDVhaxJ8RpyWYwS61aQ7M4</text:p>
          </table:table-cell>
        </table:table-row>
        <table:table-row table:style-name="ro1">
          <table:table-cell office:value-type="string" calcext:value-type="string">
            <text:p>5inUdhQXKPKiZeTChT1xTd1kLu7BJYk2tLwCxVszpump</text:p>
          </table:table-cell>
        </table:table-row>
        <table:table-row table:style-name="ro1">
          <table:table-cell office:value-type="string" calcext:value-type="string">
            <text:p>3JM8mvS919vGuK1guhb4fPhe5FTZBKRjo4ipm4T8ceTj</text:p>
          </table:table-cell>
        </table:table-row>
        <table:table-row table:style-name="ro1">
          <table:table-cell office:value-type="string" calcext:value-type="string">
            <text:p>28cddT23xt32x5hFwmCM5cwaujjVSEEwBybChwUh6crQ</text:p>
          </table:table-cell>
        </table:table-row>
        <table:table-row table:style-name="ro1">
          <table:table-cell office:value-type="string" calcext:value-type="string">
            <text:p>qQkRz3BeTQMpFNxmt8w7ZQnpXV9bgtF2JHGnSpppump</text:p>
          </table:table-cell>
        </table:table-row>
        <table:table-row table:style-name="ro1">
          <table:table-cell office:value-type="string" calcext:value-type="string">
            <text:p>5nnt9jmMUQWo6gZQwrjaZRqTPLgPNAucVfD9bphNoNNj</text:p>
          </table:table-cell>
        </table:table-row>
        <table:table-row table:style-name="ro1">
          <table:table-cell office:value-type="string" calcext:value-type="string">
            <text:p>54aYwexchWxBMNt3saM2SrvVxuYFxWwksh9BeGWBpump</text:p>
          </table:table-cell>
        </table:table-row>
        <table:table-row table:style-name="ro1">
          <table:table-cell office:value-type="string" calcext:value-type="string">
            <text:p>B5JagTF7ppggnQcTL5Lxh8fCtrH2xZfg3qHLs29npump</text:p>
          </table:table-cell>
        </table:table-row>
        <table:table-row table:style-name="ro1">
          <table:table-cell office:value-type="string" calcext:value-type="string">
            <text:p>2ZQHVK47q8GtzVhGAPNCS4BCcMmKG8i9jvyHybtLL8NP</text:p>
          </table:table-cell>
        </table:table-row>
        <table:table-row table:style-name="ro1">
          <table:table-cell office:value-type="string" calcext:value-type="string">
            <text:p>r7gqXWXj5QhZJtcNukNNhVTGxrpVoHqGZqFVBSUgL4e</text:p>
          </table:table-cell>
        </table:table-row>
        <table:table-row table:style-name="ro1">
          <table:table-cell office:value-type="string" calcext:value-type="string">
            <text:p>HbhPMcCXN7cbPoZoTYBvg8NKaiSnjmTCDcE44CARpump</text:p>
          </table:table-cell>
        </table:table-row>
        <table:table-row table:style-name="ro1">
          <table:table-cell office:value-type="string" calcext:value-type="string">
            <text:p>7TcaSErmgKmZPumCx3YZVuwxgQCBA1CtSpK619pKaYpb</text:p>
          </table:table-cell>
        </table:table-row>
        <table:table-row table:style-name="ro1">
          <table:table-cell office:value-type="string" calcext:value-type="string">
            <text:p>87HxFbmTGXVmRsyitS2D8c1ZSwHVhksSRtSeYCRLpump</text:p>
          </table:table-cell>
        </table:table-row>
        <table:table-row table:style-name="ro1">
          <table:table-cell office:value-type="string" calcext:value-type="string">
            <text:p>5ad4puH6yDBoeCcrQfwV5s9bxvPnAeWDoYDj3uLyBS8k</text:p>
          </table:table-cell>
        </table:table-row>
        <table:table-row table:style-name="ro1">
          <table:table-cell office:value-type="string" calcext:value-type="string">
            <text:p>4BRummYdfvoEGQwYzTSmn5F6RyAFdrHUTFkeagobpump</text:p>
          </table:table-cell>
        </table:table-row>
        <table:table-row table:style-name="ro1">
          <table:table-cell office:value-type="string" calcext:value-type="string">
            <text:p>8ntN3BB6AhGt99GEXyZVswVQqyNTskKFYjDugM2Spump</text:p>
          </table:table-cell>
        </table:table-row>
        <table:table-row table:style-name="ro1">
          <table:table-cell office:value-type="string" calcext:value-type="string">
            <text:p>2ojpTjSzFZSjkc8fb1ETtQvhZB5tSRQfVcu9VzdJpump</text:p>
          </table:table-cell>
        </table:table-row>
        <table:table-row table:style-name="ro1">
          <table:table-cell office:value-type="string" calcext:value-type="string">
            <text:p>EFMHsMDFkEZfVKHk9Wcq5QUqcdxt4rx3i1h7ZioMgPTY</text:p>
          </table:table-cell>
        </table:table-row>
        <table:table-row table:style-name="ro1">
          <table:table-cell office:value-type="string" calcext:value-type="string">
            <text:p>3yZtKisLcGHNjnVyWMCHL6h37PJ4STDnKjoAAdYGpump</text:p>
          </table:table-cell>
        </table:table-row>
        <table:table-row table:style-name="ro1">
          <table:table-cell office:value-type="string" calcext:value-type="string">
            <text:p>6Th9Wmtcey3HR2zdrEEgmwaqthPgq42mXxmc2Niupump</text:p>
          </table:table-cell>
        </table:table-row>
        <table:table-row table:style-name="ro1">
          <table:table-cell office:value-type="string" calcext:value-type="string">
            <text:p>4ub1H9q9YFb89oMBnwJpyU7jXbTeaX9mxwiCN1XvuLuY</text:p>
          </table:table-cell>
        </table:table-row>
        <table:table-row table:style-name="ro1">
          <table:table-cell office:value-type="string" calcext:value-type="string">
            <text:p>GQdF6BctM9JsoUqxjgMBpnzRDhvVEBPJK9SG7ykopump</text:p>
          </table:table-cell>
        </table:table-row>
        <table:table-row table:style-name="ro1">
          <table:table-cell office:value-type="string" calcext:value-type="string">
            <text:p>Cy4DSbZW4CE6cG6HDqQFhXxpHTdm41SY9hBB1JG6pump</text:p>
          </table:table-cell>
        </table:table-row>
        <table:table-row table:style-name="ro1">
          <table:table-cell office:value-type="string" calcext:value-type="string">
            <text:p>AQdG9M5s2yMAoA1VsBX5VkEMdgsNyn2ke7xtF23fHLrX</text:p>
          </table:table-cell>
        </table:table-row>
        <table:table-row table:style-name="ro1">
          <table:table-cell office:value-type="string" calcext:value-type="string">
            <text:p>4ARC2Wd9UUiofyjfBKiRDq8Sx7RLyq11Ack37cDwj3nz</text:p>
          </table:table-cell>
        </table:table-row>
        <table:table-row table:style-name="ro1">
          <table:table-cell office:value-type="string" calcext:value-type="string">
            <text:p>Cq16t8jRSxtQDcPyANothLYemBDkN6SVKjqSDZ99pump</text:p>
          </table:table-cell>
        </table:table-row>
        <table:table-row table:style-name="ro1">
          <table:table-cell office:value-type="string" calcext:value-type="string">
            <text:p>vstXKyEud3YhH7Dr3KVxcSUzjuTKkK3H5gPw4zApump</text:p>
          </table:table-cell>
        </table:table-row>
        <table:table-row table:style-name="ro1">
          <table:table-cell office:value-type="string" calcext:value-type="string">
            <text:p>HgBRWfYxEfvPhtqkaeymCQtHCrKE46qQ43pKe8HCpump</text:p>
          </table:table-cell>
        </table:table-row>
        <table:table-row table:style-name="ro1">
          <table:table-cell office:value-type="string" calcext:value-type="string">
            <text:p>FBKL5mA7r73HA4YWF4iTD7ffC53DHjXdYtDJEPbrMyJz</text:p>
          </table:table-cell>
        </table:table-row>
        <table:table-row table:style-name="ro1">
          <table:table-cell office:value-type="string" calcext:value-type="string">
            <text:p>GxLrJFbxXQE4AazTwUT195Vi16qY3HdoQLPgwNbppump</text:p>
          </table:table-cell>
        </table:table-row>
        <table:table-row table:style-name="ro1">
          <table:table-cell office:value-type="string" calcext:value-type="string">
            <text:p>VaxZxmFXV8tmsd72hUn22ex6GFzZ5uq9DVJ5wA5pump</text:p>
          </table:table-cell>
        </table:table-row>
        <table:table-row table:style-name="ro1">
          <table:table-cell office:value-type="string" calcext:value-type="string">
            <text:p>6K3cWn5GyGC99UPAE5i337aScCYvWiu1tcuLXLd5pump</text:p>
          </table:table-cell>
        </table:table-row>
        <table:table-row table:style-name="ro1">
          <table:table-cell office:value-type="string" calcext:value-type="string">
            <text:p>2oHcbFnzLjsCiECm9bW4ra6uL3Eq8uSBhKi7KekArHqC</text:p>
          </table:table-cell>
        </table:table-row>
        <table:table-row table:style-name="ro1">
          <table:table-cell office:value-type="string" calcext:value-type="string">
            <text:p>3WXu8TskGXSJzhSM61hxbbFqAT9g7FbDuhifCEwRfhRN</text:p>
          </table:table-cell>
        </table:table-row>
        <table:table-row table:style-name="ro1">
          <table:table-cell office:value-type="string" calcext:value-type="string">
            <text:p>E33yp2qsfNFt5duA25HjBk8DhmdaRSjNd2iZhfikpump</text:p>
          </table:table-cell>
        </table:table-row>
        <table:table-row table:style-name="ro1">
          <table:table-cell office:value-type="string" calcext:value-type="string">
            <text:p>BMTEpjqxwMSuNmugQJv7sYjACMcvKM5UMQ4Z1MC8pump</text:p>
          </table:table-cell>
        </table:table-row>
        <table:table-row table:style-name="ro1">
          <table:table-cell office:value-type="string" calcext:value-type="string">
            <text:p>9XRpjZjhJPeWtUymiEWn3FW7uAnMeQca14ucTWWWyP2g</text:p>
          </table:table-cell>
        </table:table-row>
        <table:table-row table:style-name="ro1">
          <table:table-cell office:value-type="string" calcext:value-type="string">
            <text:p>4b5B7F6Zoudfi7eT9fC77kXxszcgm6KGXB3c48FBpump</text:p>
          </table:table-cell>
        </table:table-row>
        <table:table-row table:style-name="ro1">
          <table:table-cell office:value-type="string" calcext:value-type="string">
            <text:p>GsiToZ7wcmBdB3FeTcsAstcaw6gq7dTGQQbBqsbCa5rX</text:p>
          </table:table-cell>
        </table:table-row>
        <table:table-row table:style-name="ro1">
          <table:table-cell office:value-type="string" calcext:value-type="string">
            <text:p>5YfFnUFhxoUfidbRvSF7JRJsSfHDCX8VGUj6fbBZpump</text:p>
          </table:table-cell>
        </table:table-row>
        <table:table-row table:style-name="ro1">
          <table:table-cell office:value-type="string" calcext:value-type="string">
            <text:p>6SF5jUhtrmgUXviEePDdeMqnA4R4EF4XD7ystsQepump</text:p>
          </table:table-cell>
        </table:table-row>
        <table:table-row table:style-name="ro1">
          <table:table-cell office:value-type="string" calcext:value-type="string">
            <text:p>9jxjpCGL7zHXxkSYCKnGiuDYCEAPR4MN62uu9izpump</text:p>
          </table:table-cell>
        </table:table-row>
        <table:table-row table:style-name="ro1">
          <table:table-cell office:value-type="string" calcext:value-type="string">
            <text:p>5vKsj49QNrmA92nZ7Q19oyHFnvmNihgNiTHc9mqfJVNs</text:p>
          </table:table-cell>
        </table:table-row>
        <table:table-row table:style-name="ro1">
          <table:table-cell office:value-type="string" calcext:value-type="string">
            <text:p>9raUVuzeWUk53co63M4WXLWPWE4Xc6Lpn7RS9dnkpump</text:p>
          </table:table-cell>
        </table:table-row>
        <table:table-row table:style-name="ro1">
          <table:table-cell office:value-type="string" calcext:value-type="string">
            <text:p>6zgbwgsiQkNP6EXHx7gEXqgKGK4RPpFWvW2HFwi7pump</text:p>
          </table:table-cell>
        </table:table-row>
        <table:table-row table:style-name="ro1">
          <table:table-cell office:value-type="string" calcext:value-type="string">
            <text:p>Ei7fH1t8xH3YfeATBuVM66tXCritY6WfDpmLt4zYUirv</text:p>
          </table:table-cell>
        </table:table-row>
        <table:table-row table:style-name="ro1">
          <table:table-cell office:value-type="string" calcext:value-type="string">
            <text:p>AURbNB5sJxHu5J4ZqtKrxsHB5xvHaB9vihvZkRLtFmaL</text:p>
          </table:table-cell>
        </table:table-row>
        <table:table-row table:style-name="ro1">
          <table:table-cell office:value-type="string" calcext:value-type="string">
            <text:p>HcPWqDtSybGccKEPgjTaYAgYrXu9doiz5NHtrs4npump</text:p>
          </table:table-cell>
        </table:table-row>
        <table:table-row table:style-name="ro1">
          <table:table-cell office:value-type="string" calcext:value-type="string">
            <text:p>5C2GsN9Fic6mYM2TChS8yTmWA6ZFfNgngS2MiPEv93BM</text:p>
          </table:table-cell>
        </table:table-row>
        <table:table-row table:style-name="ro1">
          <table:table-cell office:value-type="string" calcext:value-type="string">
            <text:p>6JGSHS9GrE9uG8ix63w3DPMYHrgrJ6J4QyHbBhAepump</text:p>
          </table:table-cell>
        </table:table-row>
        <table:table-row table:style-name="ro1">
          <table:table-cell office:value-type="string" calcext:value-type="string">
            <text:p>FfGgacMcKAxC6MRP1EQKeGgLVk6y8cXSxfybuL7N9cBw</text:p>
          </table:table-cell>
        </table:table-row>
        <table:table-row table:style-name="ro1">
          <table:table-cell office:value-type="string" calcext:value-type="string">
            <text:p>A2DmsLr4qd1C3VALgZWBmLCJYjEnEw7TrvNWzyKdHGQJ</text:p>
          </table:table-cell>
        </table:table-row>
        <table:table-row table:style-name="ro1">
          <table:table-cell office:value-type="string" calcext:value-type="string">
            <text:p>921zwKQqZCTmjzP3cjS4Np1JqZDkBcF7MYbNi8nbNBvy</text:p>
          </table:table-cell>
        </table:table-row>
        <table:table-row table:style-name="ro1">
          <table:table-cell office:value-type="string" calcext:value-type="string">
            <text:p>Dmq7F8KTiuTLcUAmz2U8LVYQoWZ9EtaBJi9C7McEpeqK</text:p>
          </table:table-cell>
        </table:table-row>
        <table:table-row table:style-name="ro1">
          <table:table-cell office:value-type="string" calcext:value-type="string">
            <text:p>BUGqEM9dAAQBgniWff39XkYVErtCKZxuNSfuv1tpump</text:p>
          </table:table-cell>
        </table:table-row>
        <table:table-row table:style-name="ro1">
          <table:table-cell office:value-type="string" calcext:value-type="string">
            <text:p>7rdeLkyfmxujFthUNYZM7jWGEKZnT9mkeSGG1c9hpump</text:p>
          </table:table-cell>
        </table:table-row>
        <table:table-row table:style-name="ro1">
          <table:table-cell office:value-type="string" calcext:value-type="string">
            <text:p>37rNzwdaBfMcn4xubCZR9S8UFFdD1mVawVmf2uRExtuJ</text:p>
          </table:table-cell>
        </table:table-row>
        <table:table-row table:style-name="ro1">
          <table:table-cell office:value-type="string" calcext:value-type="string">
            <text:p>6tCpSeeaatDCo4Ue14VhkwM17YjsPCgcxGoh1ZZWwXVj</text:p>
          </table:table-cell>
        </table:table-row>
        <table:table-row table:style-name="ro1">
          <table:table-cell office:value-type="string" calcext:value-type="string">
            <text:p>4MVgs6eBMuurpFFspoho6t65ScneDDMU2z55E9japump</text:p>
          </table:table-cell>
        </table:table-row>
        <table:table-row table:style-name="ro1">
          <table:table-cell office:value-type="string" calcext:value-type="string">
            <text:p>FD5bgW5KriZgnK46CDtJY9bME8ghv4pdUyCERKn1pump</text:p>
          </table:table-cell>
        </table:table-row>
        <table:table-row table:style-name="ro1">
          <table:table-cell office:value-type="string" calcext:value-type="string">
            <text:p>3JKwSTDadHEcXKzvvmXKZfA7w861PC5c2mJsggCiZi9D</text:p>
          </table:table-cell>
        </table:table-row>
        <table:table-row table:style-name="ro1">
          <table:table-cell office:value-type="string" calcext:value-type="string">
            <text:p>GrFypU2nJhjFRMRJff3t7AE1oQXggM6kMje7Rk1oSPfy</text:p>
          </table:table-cell>
        </table:table-row>
        <table:table-row table:style-name="ro1">
          <table:table-cell office:value-type="string" calcext:value-type="string">
            <text:p>AVsB4WARVQY1pfKfpS37vaPkDfpcZ1bF2AgndAiGpump</text:p>
          </table:table-cell>
        </table:table-row>
        <table:table-row table:style-name="ro1">
          <table:table-cell office:value-type="string" calcext:value-type="string">
            <text:p>7QmLC3BFDvtLRD1Qy7iJnLrtAN96J6d9wchiC2LWpump</text:p>
          </table:table-cell>
        </table:table-row>
        <table:table-row table:style-name="ro1">
          <table:table-cell office:value-type="string" calcext:value-type="string">
            <text:p>B47R2DcgaSHNTB2QBYF6BJcM5rWUHTuvvMQ8L65z5owN</text:p>
          </table:table-cell>
        </table:table-row>
        <table:table-row table:style-name="ro1">
          <table:table-cell office:value-type="string" calcext:value-type="string">
            <text:p>78DuvmnTvYK7RyMEbxXW5y9Rau6Dnro5xusLhcKRpump</text:p>
          </table:table-cell>
        </table:table-row>
        <table:table-row table:style-name="ro1">
          <table:table-cell office:value-type="string" calcext:value-type="string">
            <text:p>J2JtfsdDaQWbkJdSwF83J66XBds5SRoP1RkYxwmgpump</text:p>
          </table:table-cell>
        </table:table-row>
        <table:table-row table:style-name="ro1">
          <table:table-cell office:value-type="string" calcext:value-type="string">
            <text:p>C4j7kPx9PqDnfvxe2uycJQRTAeyGwmU4DyGf21Xgpump</text:p>
          </table:table-cell>
        </table:table-row>
        <table:table-row table:style-name="ro1">
          <table:table-cell office:value-type="string" calcext:value-type="string">
            <text:p>HFju3ohuEieDmFSpRRj1SZpizLQc8HayHgJDqwBWYtkN</text:p>
          </table:table-cell>
        </table:table-row>
        <table:table-row table:style-name="ro1">
          <table:table-cell office:value-type="string" calcext:value-type="string">
            <text:p>3qq54YqAKG3TcrwNHXFSpMCWoL8gmMuPceJ4FG9npump</text:p>
          </table:table-cell>
        </table:table-row>
        <table:table-row table:style-name="ro1">
          <table:table-cell office:value-type="string" calcext:value-type="string">
            <text:p>7rqXPaJQytbAWmcK1bfBEW2CV3Azffo3RLqwvGuKpump</text:p>
          </table:table-cell>
        </table:table-row>
        <table:table-row table:style-name="ro1">
          <table:table-cell office:value-type="string" calcext:value-type="string">
            <text:p>Eww2M3fUtQah5QPBi4Mfh9Vpxw3HJkPqszGyymQEpump</text:p>
          </table:table-cell>
        </table:table-row>
        <table:table-row table:style-name="ro1">
          <table:table-cell office:value-type="string" calcext:value-type="string">
            <text:p>ET22BZNyAjFUqE9KC3HbfbbRVyfhZbzrMjMhDFkHgJDo</text:p>
          </table:table-cell>
        </table:table-row>
        <table:table-row table:style-name="ro1">
          <table:table-cell office:value-type="string" calcext:value-type="string">
            <text:p>FkgsQwcVitBVRLpb5r1pH36cniSwJ8N6nmeamJJe8ny3</text:p>
          </table:table-cell>
        </table:table-row>
        <table:table-row table:style-name="ro1">
          <table:table-cell office:value-type="string" calcext:value-type="string">
            <text:p>6T64Qjj12FvnmE9F5Ngyo2mMzdFLtaRCSVU6DqJ9pump</text:p>
          </table:table-cell>
        </table:table-row>
        <table:table-row table:style-name="ro1">
          <table:table-cell office:value-type="string" calcext:value-type="string">
            <text:p>H2ys3gvHaSYCNswiH1iXfZKz74GZnGLphTYFj1izpump</text:p>
          </table:table-cell>
        </table:table-row>
        <table:table-row table:style-name="ro1">
          <table:table-cell office:value-type="string" calcext:value-type="string">
            <text:p>8TzfHZa6ZnvvGsQfnFC5wGrCiqbN9nD2KMjyabfrpump</text:p>
          </table:table-cell>
        </table:table-row>
        <table:table-row table:style-name="ro1">
          <table:table-cell office:value-type="string" calcext:value-type="string">
            <text:p>9s19rMMAD1X43yvP7BWJMmy41CZ99y1kqHgQhD6KcXZx</text:p>
          </table:table-cell>
        </table:table-row>
        <table:table-row table:style-name="ro1">
          <table:table-cell office:value-type="string" calcext:value-type="string">
            <text:p>GMTuqnEBFizhqA68iSXS3zrkbjGhmFjqbSEk3osipump</text:p>
          </table:table-cell>
        </table:table-row>
        <table:table-row table:style-name="ro1">
          <table:table-cell office:value-type="string" calcext:value-type="string">
            <text:p>4avLyx8E2NZQDGENgeKQYTwCiNQFUZh5LYVycm31pump</text:p>
          </table:table-cell>
        </table:table-row>
        <table:table-row table:style-name="ro1">
          <table:table-cell office:value-type="string" calcext:value-type="string">
            <text:p>BUP2gCAzJddrxn1e8z79cZFoUZEk3YRp4xRzsB4Xpump</text:p>
          </table:table-cell>
        </table:table-row>
        <table:table-row table:style-name="ro1">
          <table:table-cell office:value-type="string" calcext:value-type="string">
            <text:p>HdRkaMNYDvME8wUyYzjcpFUGnPmzXdiTPD4mbe16Jghu</text:p>
          </table:table-cell>
        </table:table-row>
        <table:table-row table:style-name="ro1">
          <table:table-cell office:value-type="string" calcext:value-type="string">
            <text:p>3XVzZ7JypsXUp7LiGVCmkXg7VF2bkDALnYMNo2g9hdK2</text:p>
          </table:table-cell>
        </table:table-row>
        <table:table-row table:style-name="ro1">
          <table:table-cell office:value-type="string" calcext:value-type="string">
            <text:p>8DKgjd6zAYuP9fVmMHBBtygPqkJ111LrMCT7tDyPhE55</text:p>
          </table:table-cell>
        </table:table-row>
        <table:table-row table:style-name="ro1">
          <table:table-cell office:value-type="string" calcext:value-type="string">
            <text:p>2DhAfDRCHTWWebJ4eNtugQZucLCj9bfEw2aMizAMpump</text:p>
          </table:table-cell>
        </table:table-row>
        <table:table-row table:style-name="ro1">
          <table:table-cell office:value-type="string" calcext:value-type="string">
            <text:p>6zstJSSw6nJEVxTXqxGm75GAjb6TcfFq9PsHwPShpump</text:p>
          </table:table-cell>
        </table:table-row>
        <table:table-row table:style-name="ro1">
          <table:table-cell office:value-type="string" calcext:value-type="string">
            <text:p>EJnDmtFh2VUR6KufJuuWnS4Nb2Rc1wyW7Xz1TFuQKrMc</text:p>
          </table:table-cell>
        </table:table-row>
        <table:table-row table:style-name="ro1">
          <table:table-cell office:value-type="string" calcext:value-type="string">
            <text:p>ES1eaoQqjJpJsktxSJGH8XhmMkLmps9xgV3vJ5rLpump</text:p>
          </table:table-cell>
        </table:table-row>
        <table:table-row table:style-name="ro1">
          <table:table-cell office:value-type="string" calcext:value-type="string">
            <text:p>C9djW6sBteaHMcBgw4VMAL6TCEoXJnZtcUNdfozwSLeQ</text:p>
          </table:table-cell>
        </table:table-row>
        <table:table-row table:style-name="ro1">
          <table:table-cell office:value-type="string" calcext:value-type="string">
            <text:p>dGZJivoKMdLLitHk3ytf8LiTtdkumm7iCarRRkZpump</text:p>
          </table:table-cell>
        </table:table-row>
        <table:table-row table:style-name="ro1">
          <table:table-cell office:value-type="string" calcext:value-type="string">
            <text:p>7wzAtgQLPZvdtxpRGUknNj5s7yEnvci6EhyMAY76pump</text:p>
          </table:table-cell>
        </table:table-row>
        <table:table-row table:style-name="ro1">
          <table:table-cell office:value-type="string" calcext:value-type="string">
            <text:p>8GxaYzpkmHRte27JnxKf6YYSreESwVF7vC9FJUHjmRV6</text:p>
          </table:table-cell>
        </table:table-row>
        <table:table-row table:style-name="ro1">
          <table:table-cell office:value-type="string" calcext:value-type="string">
            <text:p>4umNynEaJQqcMNJPWfHKbMteNhjrdD2ZciCZf4r4pump</text:p>
          </table:table-cell>
        </table:table-row>
        <table:table-row table:style-name="ro1">
          <table:table-cell office:value-type="string" calcext:value-type="string">
            <text:p>GSXvsGygcMcbByTnGZqBtML9Ntj373bJtNXEfRrppump</text:p>
          </table:table-cell>
        </table:table-row>
        <table:table-row table:style-name="ro1">
          <table:table-cell office:value-type="string" calcext:value-type="string">
            <text:p>3fmec2FiM4izyp4Z3WsY2J8yG5uHsMrMUocQSEhXpump</text:p>
          </table:table-cell>
        </table:table-row>
        <table:table-row table:style-name="ro1">
          <table:table-cell office:value-type="string" calcext:value-type="string">
            <text:p>69G8CpUVZAxbPMiEBrfCCCH445NwFxH6PzVL693Xpump</text:p>
          </table:table-cell>
        </table:table-row>
        <table:table-row table:style-name="ro1">
          <table:table-cell office:value-type="string" calcext:value-type="string">
            <text:p>2qEHjDLDLbuBgRYvsxhc5D6uDWAivNFZGan56P1tpump</text:p>
          </table:table-cell>
        </table:table-row>
        <table:table-row table:style-name="ro1">
          <table:table-cell office:value-type="string" calcext:value-type="string">
            <text:p>2G8LH53fcr3aCrEsmAo73eunbZRbyjKrGH5qmur6pump</text:p>
          </table:table-cell>
        </table:table-row>
        <table:table-row table:style-name="ro1">
          <table:table-cell office:value-type="string" calcext:value-type="string">
            <text:p>48VV1SK2uhfMMXyGKst8i9s6MBQezjD2ktCPcoTBpump</text:p>
          </table:table-cell>
        </table:table-row>
        <table:table-row table:style-name="ro1">
          <table:table-cell office:value-type="string" calcext:value-type="string">
            <text:p>KRoiSScqmABAgeFAbJf793aEhpyMnieSjevqS2odoge</text:p>
          </table:table-cell>
        </table:table-row>
        <table:table-row table:style-name="ro1">
          <table:table-cell office:value-type="string" calcext:value-type="string">
            <text:p>AtTUzJVrPkBTXwiMZivVRKvWmCnVpRfnKq3cc5fopump</text:p>
          </table:table-cell>
        </table:table-row>
        <table:table-row table:style-name="ro1">
          <table:table-cell office:value-type="string" calcext:value-type="string">
            <text:p>H8T4y2arTEP7caSiDrBDBS21QuXqVpvvEXa8jq71pump</text:p>
          </table:table-cell>
        </table:table-row>
        <table:table-row table:style-name="ro1">
          <table:table-cell office:value-type="string" calcext:value-type="string">
            <text:p>FPa65nF2QfhFHEGtpNcKX6SUJ3PQFZFpgWvKZ71bpump</text:p>
          </table:table-cell>
        </table:table-row>
        <table:table-row table:style-name="ro1">
          <table:table-cell office:value-type="string" calcext:value-type="string">
            <text:p>Euoq6CyQFCjCVSLR9wFaUPDW19Y6ZHwEcJoZsEi643i1</text:p>
          </table:table-cell>
        </table:table-row>
        <table:table-row table:style-name="ro1">
          <table:table-cell office:value-type="string" calcext:value-type="string">
            <text:p>8YiB8B43EwDeSx5Jp91VQjgBU4mfCgVvyNahadtzpump</text:p>
          </table:table-cell>
        </table:table-row>
        <table:table-row table:style-name="ro1">
          <table:table-cell office:value-type="string" calcext:value-type="string">
            <text:p>EjGvDHBD2X4M8WJYuWPQtu6voxE7LW9aw8fZqgzEpump</text:p>
          </table:table-cell>
        </table:table-row>
        <table:table-row table:style-name="ro1">
          <table:table-cell office:value-type="string" calcext:value-type="string">
            <text:p>FNLK4bSwHNrVCeCXCKjY5y6ZCbYM25saKLD6cHhBpump</text:p>
          </table:table-cell>
        </table:table-row>
        <table:table-row table:style-name="ro1">
          <table:table-cell office:value-type="string" calcext:value-type="string">
            <text:p>7aVmxMsag7sBKH3PAw6yY4zVxMDxvcsgF3hV7qs4pump</text:p>
          </table:table-cell>
        </table:table-row>
        <table:table-row table:style-name="ro1">
          <table:table-cell office:value-type="string" calcext:value-type="string">
            <text:p>B3KgUmFPArNcTvug8dmxJoeSTcuAWnFNCuWSjUHtpump</text:p>
          </table:table-cell>
        </table:table-row>
        <table:table-row table:style-name="ro1">
          <table:table-cell office:value-type="string" calcext:value-type="string">
            <text:p>Crtok2AHswrU1RBBJvbcLjsV7nBVUArNhbLdWqJZpump</text:p>
          </table:table-cell>
        </table:table-row>
        <table:table-row table:style-name="ro1">
          <table:table-cell office:value-type="string" calcext:value-type="string">
            <text:p>8nDakZua26b3MfJwqiAimp3zN7yYrRSHmbJpHmCPpump</text:p>
          </table:table-cell>
        </table:table-row>
        <table:table-row table:style-name="ro1">
          <table:table-cell office:value-type="string" calcext:value-type="string">
            <text:p>GtKaxdf6y2Rj6cYDg6QEJzP3QPkSdcs65D8e9wG44YDH</text:p>
          </table:table-cell>
        </table:table-row>
        <table:table-row table:style-name="ro1">
          <table:table-cell office:value-type="string" calcext:value-type="string">
            <text:p>87bZzcXXHnQRjB4AmYQWCCdRaeGUSiaA7DgUEBYqpump</text:p>
          </table:table-cell>
        </table:table-row>
        <table:table-row table:style-name="ro1">
          <table:table-cell office:value-type="string" calcext:value-type="string">
            <text:p>7vcHiTshguWec7iqvVzUaUdcmECRZCzwohf4N2kqmnoA</text:p>
          </table:table-cell>
        </table:table-row>
        <table:table-row table:style-name="ro1">
          <table:table-cell office:value-type="string" calcext:value-type="string">
            <text:p>8MUR37mUiBjAEymgT99ntHYZ97nEPiwoodwoxKDd8QET</text:p>
          </table:table-cell>
        </table:table-row>
        <table:table-row table:style-name="ro1">
          <table:table-cell office:value-type="string" calcext:value-type="string">
            <text:p>9UEtUxhXy7bV3vb4JNH8mWnTyhy64G6T4gB5pjyQpump</text:p>
          </table:table-cell>
        </table:table-row>
        <table:table-row table:style-name="ro1">
          <table:table-cell office:value-type="string" calcext:value-type="string">
            <text:p>6fz9PgwifYiSZrAzGbxPk3RUE41x7sBdsGBRhEfPpump</text:p>
          </table:table-cell>
        </table:table-row>
        <table:table-row table:style-name="ro1">
          <table:table-cell office:value-type="string" calcext:value-type="string">
            <text:p>2oxqTZf5MPW2PQErLtUVC8kj2zp4nsPBTvr1QSJgkUBM</text:p>
          </table:table-cell>
        </table:table-row>
        <table:table-row table:style-name="ro1">
          <table:table-cell office:value-type="string" calcext:value-type="string">
            <text:p>28jvYF95f5p1MBVRjLGMgeFgCxkrZbqm87e719TUpump</text:p>
          </table:table-cell>
        </table:table-row>
        <table:table-row table:style-name="ro1">
          <table:table-cell office:value-type="string" calcext:value-type="string">
            <text:p>CzKP6gwrM8GnPs8tKBFjgD72nwgxJrsX2NcEgdAMpump</text:p>
          </table:table-cell>
        </table:table-row>
        <table:table-row table:style-name="ro1">
          <table:table-cell office:value-type="string" calcext:value-type="string">
            <text:p>C1bGfsqQM2US2Xx8dQf1mcPbYt3t9uFZGjsujMuh7ezt</text:p>
          </table:table-cell>
        </table:table-row>
        <table:table-row table:style-name="ro1">
          <table:table-cell office:value-type="string" calcext:value-type="string">
            <text:p>EdhTCqUxXRWQcUd5Fonyz9rapHAB6mABAuVkmPrtpump</text:p>
          </table:table-cell>
        </table:table-row>
        <table:table-row table:style-name="ro1">
          <table:table-cell office:value-type="string" calcext:value-type="string">
            <text:p>FhVfSvS3FTryVJTkv9GUMDLCrVEVJyWKZd6AV6MSpump</text:p>
          </table:table-cell>
        </table:table-row>
        <table:table-row table:style-name="ro1">
          <table:table-cell office:value-type="string" calcext:value-type="string">
            <text:p>KMnDBXcPXoz6oMJW5XG4tXdwSWpmWEP2RQM1Uujpump</text:p>
          </table:table-cell>
        </table:table-row>
        <table:table-row table:style-name="ro1">
          <table:table-cell office:value-type="string" calcext:value-type="string">
            <text:p>9BB6NFEcjBCtnNLFko2FqVQBq8HHM13kCyYcdQbgpump</text:p>
          </table:table-cell>
        </table:table-row>
        <table:table-row table:style-name="ro1">
          <table:table-cell office:value-type="string" calcext:value-type="string">
            <text:p>3qjbiGovYHBqRTEF82yng5cEt9zJt1Q6B3AMY8TKpump</text:p>
          </table:table-cell>
        </table:table-row>
        <table:table-row table:style-name="ro1">
          <table:table-cell office:value-type="string" calcext:value-type="string">
            <text:p>4YAMVJD1EBDQ3oU9L4R4mPuf6xGYt9M3391Upn63pump</text:p>
          </table:table-cell>
        </table:table-row>
        <table:table-row table:style-name="ro1">
          <table:table-cell office:value-type="string" calcext:value-type="string">
            <text:p>GreCeWnCYW7VG7tuiquRua786UTd1fwGmZAnWz5Zpump</text:p>
          </table:table-cell>
        </table:table-row>
        <table:table-row table:style-name="ro1">
          <table:table-cell office:value-type="string" calcext:value-type="string">
            <text:p>24BqCiCoW8Qxj1uo62TZBfZbCZAY9etX3sbDjjSq2fye</text:p>
          </table:table-cell>
        </table:table-row>
        <table:table-row table:style-name="ro1">
          <table:table-cell office:value-type="string" calcext:value-type="string">
            <text:p>7VtjVh5UzeqgSTWYdoRoduHia9eczoA9VEbokYMapump</text:p>
          </table:table-cell>
        </table:table-row>
        <table:table-row table:style-name="ro1">
          <table:table-cell office:value-type="string" calcext:value-type="string">
            <text:p>5WBorwVpA1g8hEwRq32zd76U6qMBCPpqF8F6m5guvjVQ</text:p>
          </table:table-cell>
        </table:table-row>
        <table:table-row table:style-name="ro1">
          <table:table-cell office:value-type="string" calcext:value-type="string">
            <text:p>Dftx2vwGsHfKfseQzPi52VLzGXSg4n2jRj58g1AM7QJN</text:p>
          </table:table-cell>
        </table:table-row>
        <table:table-row table:style-name="ro1">
          <table:table-cell office:value-type="string" calcext:value-type="string">
            <text:p>JB2wezZLdzWfnaCfHxLg193RS3Rh51ThiXxEDWQDpump</text:p>
          </table:table-cell>
        </table:table-row>
        <table:table-row table:style-name="ro1">
          <table:table-cell office:value-type="string" calcext:value-type="string">
            <text:p>8UW9WJVtzN2es2rHapckYf5rWQyoGPXSApCjjSnNpump</text:p>
          </table:table-cell>
        </table:table-row>
        <table:table-row table:style-name="ro1">
          <table:table-cell office:value-type="string" calcext:value-type="string">
            <text:p>8kPfMPnDu3xs4FnJieE9xEaU2CRF325ACffH3KM82Nzy</text:p>
          </table:table-cell>
        </table:table-row>
        <table:table-row table:style-name="ro1">
          <table:table-cell office:value-type="string" calcext:value-type="string">
            <text:p>Do3aZ2zeTYFVZg2d473PvkEvw6QtmYc3gUUugoQQEMbo</text:p>
          </table:table-cell>
        </table:table-row>
        <table:table-row table:style-name="ro1">
          <table:table-cell office:value-type="string" calcext:value-type="string">
            <text:p>AqsvNVCHrYDQ5n9Cy3LK59uzbRxtgTiqZWLBa5W3fBpb</text:p>
          </table:table-cell>
        </table:table-row>
        <table:table-row table:style-name="ro1">
          <table:table-cell office:value-type="string" calcext:value-type="string">
            <text:p>CEXEWYYJtjmTwwWWoiAXZM5D8ydoGXkZD9NbHphaX7mv</text:p>
          </table:table-cell>
        </table:table-row>
        <table:table-row table:style-name="ro1">
          <table:table-cell office:value-type="string" calcext:value-type="string">
            <text:p>9PSRPhTMfY31LxZGEdmAmUS9rAFo68CBohMkAtsZY9BW</text:p>
          </table:table-cell>
        </table:table-row>
        <table:table-row table:style-name="ro1">
          <table:table-cell office:value-type="string" calcext:value-type="string">
            <text:p>BMnMaiMu5B29o3eMDena8cxwL9R4CDwotxQMG2Tspump</text:p>
          </table:table-cell>
        </table:table-row>
        <table:table-row table:style-name="ro1">
          <table:table-cell office:value-type="string" calcext:value-type="string">
            <text:p>35vjmRS3NQpMzNxjzWzwWXjNqdXAFT7f8e7ddiwJpump</text:p>
          </table:table-cell>
        </table:table-row>
        <table:table-row table:style-name="ro1">
          <table:table-cell office:value-type="string" calcext:value-type="string">
            <text:p>HvQ4vR7DkFSCqiiMZiDzg6tkEySeCj379E5Sg7MdTDGZ</text:p>
          </table:table-cell>
        </table:table-row>
        <table:table-row table:style-name="ro1">
          <table:table-cell office:value-type="string" calcext:value-type="string">
            <text:p>DK4UbP6iP3JpH8Z4S1g8fv3znz6a11Tu1Fy8dTrNNHjU</text:p>
          </table:table-cell>
        </table:table-row>
        <table:table-row table:style-name="ro1">
          <table:table-cell office:value-type="string" calcext:value-type="string">
            <text:p>CAZm4pVTLjxFLtB8aRQRe1K3KfQb6L7CepAVvSvgJvEx</text:p>
          </table:table-cell>
        </table:table-row>
        <table:table-row table:style-name="ro1">
          <table:table-cell office:value-type="string" calcext:value-type="string">
            <text:p>DD18LiV24AmqMPtA3RB227yaB5JzRnaE2RZ8PCwNpump</text:p>
          </table:table-cell>
        </table:table-row>
        <table:table-row table:style-name="ro1">
          <table:table-cell office:value-type="string" calcext:value-type="string">
            <text:p>7espnhJrgK5MUqSuqCB2wesc5vNYveLffzRRVSWKpump</text:p>
          </table:table-cell>
        </table:table-row>
        <table:table-row table:style-name="ro1">
          <table:table-cell office:value-type="string" calcext:value-type="string">
            <text:p>9HSMssrVecFSs494Zw1QBZL5m3Wjtnic4o1nX6u7pump</text:p>
          </table:table-cell>
        </table:table-row>
        <table:table-row table:style-name="ro1">
          <table:table-cell office:value-type="string" calcext:value-type="string">
            <text:p>GEw68zikGyGvmvdqQfbdadUHQg7xT3Q5YDc78pxBpump</text:p>
          </table:table-cell>
        </table:table-row>
        <table:table-row table:style-name="ro1">
          <table:table-cell office:value-type="string" calcext:value-type="string">
            <text:p>APa3QKbkUBZa8qM9ejgwEkJfvdZtSckeU1g1mmEopump</text:p>
          </table:table-cell>
        </table:table-row>
        <table:table-row table:style-name="ro1">
          <table:table-cell office:value-type="string" calcext:value-type="string">
            <text:p>J69P2g8TwwhnHgwikpeT7rx1gtjdVhGt3Nqmbucmpump</text:p>
          </table:table-cell>
        </table:table-row>
        <table:table-row table:style-name="ro1">
          <table:table-cell office:value-type="string" calcext:value-type="string">
            <text:p>6wo6TKVebW8RRxyT9CUFGFNHhoV8nwqwdZzm2QJXpump</text:p>
          </table:table-cell>
        </table:table-row>
        <table:table-row table:style-name="ro1">
          <table:table-cell office:value-type="string" calcext:value-type="string">
            <text:p>5W843JJmuRu1qjdUMpXDqtDvTDWBYhkGfoxFXTABpump</text:p>
          </table:table-cell>
        </table:table-row>
        <table:table-row table:style-name="ro1">
          <table:table-cell office:value-type="string" calcext:value-type="string">
            <text:p>7u4rfgVYPRYAnc7nKqf63MxzL8HeTHS2HX4Pjp41pump</text:p>
          </table:table-cell>
        </table:table-row>
        <table:table-row table:style-name="ro1">
          <table:table-cell office:value-type="string" calcext:value-type="string">
            <text:p>3FSVNSrjgWxHjam6hMmQu5ZioAUg8PyFfMSL2QY7UZDJ</text:p>
          </table:table-cell>
        </table:table-row>
        <table:table-row table:style-name="ro1">
          <table:table-cell office:value-type="string" calcext:value-type="string">
            <text:p>54rRHktmCL8jKyMJxnBSSZ4zR8mxasR1CUx5qJuCHPze</text:p>
          </table:table-cell>
        </table:table-row>
        <table:table-row table:style-name="ro1">
          <table:table-cell office:value-type="string" calcext:value-type="string">
            <text:p>BzVp7at8rGi3nV8SxztUXGtSzxkDj2jg9mieEvobpump</text:p>
          </table:table-cell>
        </table:table-row>
        <table:table-row table:style-name="ro1">
          <table:table-cell office:value-type="string" calcext:value-type="string">
            <text:p>EP8g1KGnhjZpke3EdRMa8fucCQ5Dk2aPexmdN6ie9SST</text:p>
          </table:table-cell>
        </table:table-row>
        <table:table-row table:style-name="ro1">
          <table:table-cell office:value-type="string" calcext:value-type="string">
            <text:p>PDastt6ZGqXTirWRsKvs9WraiVWQmxmKAvzwkNpJBmQ</text:p>
          </table:table-cell>
        </table:table-row>
        <table:table-row table:style-name="ro1">
          <table:table-cell office:value-type="string" calcext:value-type="string">
            <text:p>89y4jtGYMnMnrv4D4nsGuaVJBUy4Vpa7dVhAn5czeJTc</text:p>
          </table:table-cell>
        </table:table-row>
        <table:table-row table:style-name="ro1">
          <table:table-cell office:value-type="string" calcext:value-type="string">
            <text:p>zGh48JtNHVBb5evgoZLXwgPD2Qu4MhkWdJLGDAupump</text:p>
          </table:table-cell>
        </table:table-row>
        <table:table-row table:style-name="ro1">
          <table:table-cell office:value-type="string" calcext:value-type="string">
            <text:p>68ndSLTzcuavfif6H6Kv6qHPaGSiiLm5wrzFvR4cpump</text:p>
          </table:table-cell>
        </table:table-row>
        <table:table-row table:style-name="ro1">
          <table:table-cell office:value-type="string" calcext:value-type="string">
            <text:p>ED5nyyWEzpPPiWimP8vYm7sD7TD3LAt3Q3gRTWHzPJBY</text:p>
          </table:table-cell>
        </table:table-row>
        <table:table-row table:style-name="ro1">
          <table:table-cell office:value-type="string" calcext:value-type="string">
            <text:p>7HZGAshsoHG1QKtVUFHsjmtNh8hPN2jxLnGhjFoQpump</text:p>
          </table:table-cell>
        </table:table-row>
        <table:table-row table:style-name="ro1">
          <table:table-cell office:value-type="string" calcext:value-type="string">
            <text:p>8iWsK2WH3AGviQwAnt43zvc8yLy6QMUSuv8PK2A7pump</text:p>
          </table:table-cell>
        </table:table-row>
        <table:table-row table:style-name="ro1">
          <table:table-cell office:value-type="string" calcext:value-type="string">
            <text:p>2nM6WQAUf4Jdmyd4kcSr8AURFoSDe9zsmRXJkFoKpump</text:p>
          </table:table-cell>
        </table:table-row>
        <table:table-row table:style-name="ro1">
          <table:table-cell office:value-type="string" calcext:value-type="string">
            <text:p>9ktKtdrUUqoKNb34zpvHANcYL2i6qYrXk9uLkyWupump</text:p>
          </table:table-cell>
        </table:table-row>
        <table:table-row table:style-name="ro1">
          <table:table-cell office:value-type="string" calcext:value-type="string">
            <text:p>96iMemoZ6JmzbjnCoqZxRb7SRvRyVmMKbdhi1j6Apump</text:p>
          </table:table-cell>
        </table:table-row>
        <table:table-row table:style-name="ro1">
          <table:table-cell office:value-type="string" calcext:value-type="string">
            <text:p>J1Wpmugrooj1yMyQKrdZ2vwRXG5rhfx3vTnYE39gpump</text:p>
          </table:table-cell>
        </table:table-row>
        <table:table-row table:style-name="ro1">
          <table:table-cell office:value-type="string" calcext:value-type="string">
            <text:p>GKkZ6bSRmyUVMD2ur9kqxEokHSrDLkZ7oqXUstJDpump</text:p>
          </table:table-cell>
        </table:table-row>
        <table:table-row table:style-name="ro1">
          <table:table-cell office:value-type="string" calcext:value-type="string">
            <text:p>2jfmsGtcBpF4qQxztyBqhZmrtTf8tCNv7o98kwwSpump</text:p>
          </table:table-cell>
        </table:table-row>
        <table:table-row table:style-name="ro1">
          <table:table-cell office:value-type="string" calcext:value-type="string">
            <text:p>2X5gry5WzLgqdvjTbva6AkezXnGreQi6aRGzgstxMhvb</text:p>
          </table:table-cell>
        </table:table-row>
        <table:table-row table:style-name="ro1">
          <table:table-cell office:value-type="string" calcext:value-type="string">
            <text:p>Die2JhmhDGVgD91GThtYzHuRjyDsA3vf7Z6tQCYApump</text:p>
          </table:table-cell>
        </table:table-row>
        <table:table-row table:style-name="ro1">
          <table:table-cell office:value-type="string" calcext:value-type="string">
            <text:p>GVwpWU5PtJFHS1mH35sHmsRN1XWUwRV3Qo94h5Lepump</text:p>
          </table:table-cell>
        </table:table-row>
        <table:table-row table:style-name="ro1">
          <table:table-cell office:value-type="string" calcext:value-type="string">
            <text:p>nZuEp76CPtVFy7SsRh9DhTin2uCEPceEnKbLaWcpump</text:p>
          </table:table-cell>
        </table:table-row>
        <table:table-row table:style-name="ro1">
          <table:table-cell office:value-type="string" calcext:value-type="string">
            <text:p>EwEZg4ced3xsm8YpRgJtPaEqoHGKK3GUNDhkLsofpump</text:p>
          </table:table-cell>
        </table:table-row>
        <table:table-row table:style-name="ro1">
          <table:table-cell office:value-type="string" calcext:value-type="string">
            <text:p>APyAZU1tDuKRuTX7z1oZRTW8RaffssKwGBuFtWCkq6ec</text:p>
          </table:table-cell>
        </table:table-row>
        <table:table-row table:style-name="ro1">
          <table:table-cell office:value-type="string" calcext:value-type="string">
            <text:p>46367BFaBHsHcaiqybQCBoEiZosVpJzeeaSfTqsmmXY4</text:p>
          </table:table-cell>
        </table:table-row>
        <table:table-row table:style-name="ro1">
          <table:table-cell office:value-type="string" calcext:value-type="string">
            <text:p>CEK167J4voAqYVKxeAVbRDMMva776oxSNq4nTgcGpump</text:p>
          </table:table-cell>
        </table:table-row>
        <table:table-row table:style-name="ro1">
          <table:table-cell office:value-type="string" calcext:value-type="string">
            <text:p>3caws4S7fEJsKUX2RUvfNcBnwjwzhWhyDJMgNS3Hueka</text:p>
          </table:table-cell>
        </table:table-row>
        <table:table-row table:style-name="ro1">
          <table:table-cell office:value-type="string" calcext:value-type="string">
            <text:p>9Q5H5f3jpYEdbwjP4Q9ArNw8frUySX7xm5q2hziqUpJ3</text:p>
          </table:table-cell>
        </table:table-row>
        <table:table-row table:style-name="ro1">
          <table:table-cell office:value-type="string" calcext:value-type="string">
            <text:p>J1JLWQ8BNWQ82D5suGupzuLYsDvSKQ4Mkf8PR9u9LV7Q</text:p>
          </table:table-cell>
        </table:table-row>
        <table:table-row table:style-name="ro1">
          <table:table-cell office:value-type="string" calcext:value-type="string">
            <text:p>9JKaJyYpicEbbMYKPS7NorsXrfaC1ASRbvueeUn9pump</text:p>
          </table:table-cell>
        </table:table-row>
        <table:table-row table:style-name="ro1">
          <table:table-cell office:value-type="string" calcext:value-type="string">
            <text:p>5sbD86y1psVCCDiZqAwAqSVhBGDV7mxar1Yt6h4HThmn</text:p>
          </table:table-cell>
        </table:table-row>
        <table:table-row table:style-name="ro1">
          <table:table-cell office:value-type="string" calcext:value-type="string">
            <text:p>AzvooiZBTHvMXxyaKfRrzF4DKBTQe3fxrwXTtsz1pump</text:p>
          </table:table-cell>
        </table:table-row>
        <table:table-row table:style-name="ro1">
          <table:table-cell office:value-type="string" calcext:value-type="string">
            <text:p>Bz7vVzQhm2KMW1XgcrDruYega1MiwrAs1DQysrx4tFkp</text:p>
          </table:table-cell>
        </table:table-row>
        <table:table-row table:style-name="ro1">
          <table:table-cell office:value-type="string" calcext:value-type="string">
            <text:p>2XFyjCNQLqDUhMo4GtfjGvMdB5xpAdA59ZqyvE7QPUmp</text:p>
          </table:table-cell>
        </table:table-row>
        <table:table-row table:style-name="ro1">
          <table:table-cell office:value-type="string" calcext:value-type="string">
            <text:p>14ffD9HFYpZ2X8g1xWpQHhaQY2EuQ3DtVqMiRB1vEQJK</text:p>
          </table:table-cell>
        </table:table-row>
        <table:table-row table:style-name="ro1">
          <table:table-cell office:value-type="string" calcext:value-type="string">
            <text:p>uSy45a8ZvRCdnWriPaAuiRHygrRPChSvHM53Myapump</text:p>
          </table:table-cell>
        </table:table-row>
        <table:table-row table:style-name="ro1">
          <table:table-cell office:value-type="string" calcext:value-type="string">
            <text:p>3XAsVenR7eGCZSNjfoKVRKj5NmadHUgnzHt5Cmn2pump</text:p>
          </table:table-cell>
        </table:table-row>
        <table:table-row table:style-name="ro1">
          <table:table-cell office:value-type="string" calcext:value-type="string">
            <text:p>8us9FJ8M38sCv144HYooEYSSDxA1iBCqMNmYB7y8pump</text:p>
          </table:table-cell>
        </table:table-row>
        <table:table-row table:style-name="ro1">
          <table:table-cell office:value-type="string" calcext:value-type="string">
            <text:p>HU89Eq4L7sMYKJUnAtBsprkF75tnbB29BUwi5E2ipump</text:p>
          </table:table-cell>
        </table:table-row>
        <table:table-row table:style-name="ro1">
          <table:table-cell office:value-type="string" calcext:value-type="string">
            <text:p>57LY5XaC9gVNxeqEUSANUpSwgdkGwULiZLZ5b95qpump</text:p>
          </table:table-cell>
        </table:table-row>
        <table:table-row table:style-name="ro1">
          <table:table-cell office:value-type="string" calcext:value-type="string">
            <text:p>GptJXCaKXxuaPTpLRBZ6v9h3dkirgYv8thvzW7Utpump</text:p>
          </table:table-cell>
        </table:table-row>
        <table:table-row table:style-name="ro1">
          <table:table-cell office:value-type="string" calcext:value-type="string">
            <text:p>9hkNfEnutdXpZagGf6vdVz5LUXohxWbKaAqxfQQGpump</text:p>
          </table:table-cell>
        </table:table-row>
        <table:table-row table:style-name="ro1">
          <table:table-cell office:value-type="string" calcext:value-type="string">
            <text:p>4nHy3gHMrHwwLgsCfwdnJfcFUXtgd3iPovj1FkmSpump</text:p>
          </table:table-cell>
        </table:table-row>
        <table:table-row table:style-name="ro1">
          <table:table-cell office:value-type="string" calcext:value-type="string">
            <text:p>5qbfqsGnUJyioJyc6x3oL8xhPVn4TcwCDVTqfp2Bpump</text:p>
          </table:table-cell>
        </table:table-row>
        <table:table-row table:style-name="ro1">
          <table:table-cell office:value-type="string" calcext:value-type="string">
            <text:p>BJnd9Gps1wqQyG5o6et6rWKPQhQnWen18WYhxHCmpump</text:p>
          </table:table-cell>
        </table:table-row>
        <table:table-row table:style-name="ro1">
          <table:table-cell office:value-type="string" calcext:value-type="string">
            <text:p>FTrkuhcbK2TMWeh3dD5YEFcYgM9YXmfWFL5j3bkppump</text:p>
          </table:table-cell>
        </table:table-row>
        <table:table-row table:style-name="ro1">
          <table:table-cell office:value-type="string" calcext:value-type="string">
            <text:p>7K9YEepYXwSmiVreL7s1mqoxeLGFQ5z4v2Vimxx4pump</text:p>
          </table:table-cell>
        </table:table-row>
        <table:table-row table:style-name="ro1">
          <table:table-cell office:value-type="string" calcext:value-type="string">
            <text:p>6RX31gV1hMyqjb1dSPeTbMz1J1QJewg1i1EaiuTLpump</text:p>
          </table:table-cell>
        </table:table-row>
        <table:table-row table:style-name="ro1">
          <table:table-cell office:value-type="string" calcext:value-type="string">
            <text:p>38L3hSz9xRUbhCXSa6WkjUed87eLwyeuH9drJW8Tpump</text:p>
          </table:table-cell>
        </table:table-row>
        <table:table-row table:style-name="ro1">
          <table:table-cell office:value-type="string" calcext:value-type="string">
            <text:p>2iJacucgFpF2WjYzwx2ZXBs4bw7eYEScqxcayXZJpump</text:p>
          </table:table-cell>
        </table:table-row>
        <table:table-row table:style-name="ro1">
          <table:table-cell office:value-type="string" calcext:value-type="string">
            <text:p>FWVuNiqjuJU3t7omGwGCsxuxqHzPTK5W1AHcNrqtnjnJ</text:p>
          </table:table-cell>
        </table:table-row>
        <table:table-row table:style-name="ro1">
          <table:table-cell office:value-type="string" calcext:value-type="string">
            <text:p>7M9KJcPNC65ShLDmJmTNhVFcuY95Y1VMeYngKgt67D1t</text:p>
          </table:table-cell>
        </table:table-row>
        <table:table-row table:style-name="ro1">
          <table:table-cell office:value-type="string" calcext:value-type="string">
            <text:p>891WGGsbQFVSa6pQ85TQdd9sFKhRzGm6VXXje7SBpump</text:p>
          </table:table-cell>
        </table:table-row>
        <table:table-row table:style-name="ro1">
          <table:table-cell office:value-type="string" calcext:value-type="string">
            <text:p>4AKYKa4JLKQau7m8B7hmFdN8ur1SvqUDqJt6D44Npump</text:p>
          </table:table-cell>
        </table:table-row>
        <table:table-row table:style-name="ro1">
          <table:table-cell office:value-type="string" calcext:value-type="string">
            <text:p>8krJsaadLnHCQ8uPvJb7yWagr9FBJXyYkWqdwtQGpump</text:p>
          </table:table-cell>
        </table:table-row>
        <table:table-row table:style-name="ro1">
          <table:table-cell office:value-type="string" calcext:value-type="string">
            <text:p>C2Tfxi3qhAHKjUHWG5TJCkavZ3DwzX3RNbPja4RNpump</text:p>
          </table:table-cell>
        </table:table-row>
        <table:table-row table:style-name="ro1">
          <table:table-cell office:value-type="string" calcext:value-type="string">
            <text:p>A3nPSMiVSrznFQXMiEW3c9BhWYAoshRuH2c2R9HHpump</text:p>
          </table:table-cell>
        </table:table-row>
        <table:table-row table:style-name="ro1">
          <table:table-cell office:value-type="string" calcext:value-type="string">
            <text:p>3hm4qYYAx8bGzbGE5KuMrR5wUVMVEpGLyjegYWEppump</text:p>
          </table:table-cell>
        </table:table-row>
        <table:table-row table:style-name="ro1">
          <table:table-cell office:value-type="string" calcext:value-type="string">
            <text:p>8zYwgLEhWSoK4jVco4ZKUiiyB6MaNDvn9ewVJfr4woYk</text:p>
          </table:table-cell>
        </table:table-row>
        <table:table-row table:style-name="ro1">
          <table:table-cell office:value-type="string" calcext:value-type="string">
            <text:p>ChbF2MJQnqZJinHPLwZeUiDpqmY75nuwbkNMz2mAuAQq</text:p>
          </table:table-cell>
        </table:table-row>
        <table:table-row table:style-name="ro1">
          <table:table-cell office:value-type="string" calcext:value-type="string">
            <text:p>E8C5Cp85oEfeGNSNGC7wFMdNn6tZpLdJGqYCy9d2pump</text:p>
          </table:table-cell>
        </table:table-row>
        <table:table-row table:style-name="ro1">
          <table:table-cell office:value-type="string" calcext:value-type="string">
            <text:p>3BEed14o3E7GZ6zkud7U2GCTXG8hhbSCjj847udKpump</text:p>
          </table:table-cell>
        </table:table-row>
        <table:table-row table:style-name="ro1">
          <table:table-cell office:value-type="string" calcext:value-type="string">
            <text:p>AT7RRrFhBU1Dw1WghdgAqeNKNXKomDFXm77owQgppump</text:p>
          </table:table-cell>
        </table:table-row>
        <table:table-row table:style-name="ro1">
          <table:table-cell office:value-type="string" calcext:value-type="string">
            <text:p>SLajyzj8kDbKB7358aYJc2aoWBW4Jquea4Dm3LMpump</text:p>
          </table:table-cell>
        </table:table-row>
        <table:table-row table:style-name="ro1">
          <table:table-cell office:value-type="string" calcext:value-type="string">
            <text:p>BqcLgt8EiGwvp9ov8WvgsgnFaonGNNRYHeM3u6EMWj35</text:p>
          </table:table-cell>
        </table:table-row>
        <table:table-row table:style-name="ro1">
          <table:table-cell office:value-type="string" calcext:value-type="string">
            <text:p>FxvarXwyKZi94LCwrMRE65XW6ZAmMvZyBdVvMUsXpump</text:p>
          </table:table-cell>
        </table:table-row>
        <table:table-row table:style-name="ro1">
          <table:table-cell office:value-type="string" calcext:value-type="string">
            <text:p>HSxUWmwFbQ9GNfjG6ozzEL1ruATu9Ei69BuuwPhSKxsh</text:p>
          </table:table-cell>
        </table:table-row>
        <table:table-row table:style-name="ro1">
          <table:table-cell office:value-type="string" calcext:value-type="string">
            <text:p>4HHeecDRA8rDkxjzyRn3QQwPEkxotZKKENJUFCsspump</text:p>
          </table:table-cell>
        </table:table-row>
        <table:table-row table:style-name="ro1">
          <table:table-cell office:value-type="string" calcext:value-type="string">
            <text:p>EwapH5WHeKLub7e9opQDLyPxotbWY5TzFxztuURoqnXA</text:p>
          </table:table-cell>
        </table:table-row>
        <table:table-row table:style-name="ro1">
          <table:table-cell office:value-type="string" calcext:value-type="string">
            <text:p>7Zt2KUh5mkpEpPGcNcFy51aGkh9Ycb5ELcqRH1n2GmAe</text:p>
          </table:table-cell>
        </table:table-row>
        <table:table-row table:style-name="ro1">
          <table:table-cell office:value-type="string" calcext:value-type="string">
            <text:p>7pawv2EJo7C9TDauSAqgxj6KoYG2xwYUV4UXDKmZpump</text:p>
          </table:table-cell>
        </table:table-row>
        <table:table-row table:style-name="ro1">
          <table:table-cell office:value-type="string" calcext:value-type="string">
            <text:p>27k66FaixfXPjUTugnYsi3gQtp7AWr277nDrZiXopump</text:p>
          </table:table-cell>
        </table:table-row>
        <table:table-row table:style-name="ro1">
          <table:table-cell office:value-type="string" calcext:value-type="string">
            <text:p>BWzZQswJRUh5aHQ5P6txtgC2GwYdmJ58ukwriUFFpump</text:p>
          </table:table-cell>
        </table:table-row>
        <table:table-row table:style-name="ro1">
          <table:table-cell office:value-type="string" calcext:value-type="string">
            <text:p>65JvQYptcz31F2E4o5AY39BixoRYajHvubxXXRNq9Yu1</text:p>
          </table:table-cell>
        </table:table-row>
        <table:table-row table:style-name="ro1">
          <table:table-cell office:value-type="string" calcext:value-type="string">
            <text:p>BE7S7x7dYQ7CJmXRvs3UWVJxQL6oJzFqLU9LxJxtmFvo</text:p>
          </table:table-cell>
        </table:table-row>
        <table:table-row table:style-name="ro1">
          <table:table-cell office:value-type="string" calcext:value-type="string">
            <text:p>EY1Q2sHznXkQZ3iJSTwEai6q4p9SWHxTLkytonrnpump</text:p>
          </table:table-cell>
        </table:table-row>
        <table:table-row table:style-name="ro1">
          <table:table-cell office:value-type="string" calcext:value-type="string">
            <text:p>996RizBjU1LqAma7hXWf278MXFj7n5qCtY4sQgpgpump</text:p>
          </table:table-cell>
        </table:table-row>
        <table:table-row table:style-name="ro1">
          <table:table-cell office:value-type="string" calcext:value-type="string">
            <text:p>HFqzxmTefayvocEn7sGt6nrjEdxdXkNes8bUFzjopump</text:p>
          </table:table-cell>
        </table:table-row>
        <table:table-row table:style-name="ro1">
          <table:table-cell office:value-type="string" calcext:value-type="string">
            <text:p>9sUMGDBrCGdQrGgoisW46MXtNAFUGcqc8bvJMtKYbLar</text:p>
          </table:table-cell>
        </table:table-row>
        <table:table-row table:style-name="ro1">
          <table:table-cell office:value-type="string" calcext:value-type="string">
            <text:p>AqzL6Y1bRaass2rpG78rq8swjKzsx1Bm5aqSY2rUpump</text:p>
          </table:table-cell>
        </table:table-row>
        <table:table-row table:style-name="ro1">
          <table:table-cell office:value-type="string" calcext:value-type="string">
            <text:p>GhQfThc83RFrUgLZjGwW8aqGYjPGseiSMBaKHnUmpump</text:p>
          </table:table-cell>
        </table:table-row>
        <table:table-row table:style-name="ro1">
          <table:table-cell office:value-type="string" calcext:value-type="string">
            <text:p>6pcFViwWCb3AmFz475dKWLq33ZVdHXp8Aqovobjwpump</text:p>
          </table:table-cell>
        </table:table-row>
        <table:table-row table:style-name="ro1">
          <table:table-cell office:value-type="string" calcext:value-type="string">
            <text:p>7qedtGjA46oovRtnswYwnReZ2jjYFnwsg571aezV5Uvy</text:p>
          </table:table-cell>
        </table:table-row>
        <table:table-row table:style-name="ro1">
          <table:table-cell office:value-type="string" calcext:value-type="string">
            <text:p>2MSdKREQYwM44Q6ugbLxcCia7X1HzXbYhQtQUcWU7Qv7</text:p>
          </table:table-cell>
        </table:table-row>
        <table:table-row table:style-name="ro1">
          <table:table-cell office:value-type="string" calcext:value-type="string">
            <text:p>48hEbyeBjDyH11MrrGtq4sMVyUkrMTuKecANSRN3Gdq1</text:p>
          </table:table-cell>
        </table:table-row>
        <table:table-row table:style-name="ro1">
          <table:table-cell office:value-type="string" calcext:value-type="string">
            <text:p>E5iPGhzPrsCWgXvFWoFU8sykctn4DchT7UiFWzkZtcPV</text:p>
          </table:table-cell>
        </table:table-row>
        <table:table-row table:style-name="ro1">
          <table:table-cell office:value-type="string" calcext:value-type="string">
            <text:p>BQDMYwgnWr9UBcUCvLX67yXriTVe1bkPEiTQ1TzKpump</text:p>
          </table:table-cell>
        </table:table-row>
        <table:table-row table:style-name="ro1">
          <table:table-cell office:value-type="string" calcext:value-type="string">
            <text:p>6xWp9rmV1PRjiLVyHzQJcrK36gmDgUVNWabvZXHdpump</text:p>
          </table:table-cell>
        </table:table-row>
        <table:table-row table:style-name="ro1">
          <table:table-cell office:value-type="string" calcext:value-type="string">
            <text:p>E7tuVmCywD2UzrDomUQWgmpVWfA4qjFyRb9EDX5wpump</text:p>
          </table:table-cell>
        </table:table-row>
        <table:table-row table:style-name="ro1">
          <table:table-cell office:value-type="string" calcext:value-type="string">
            <text:p>5SRer48NRfmhsut1n4ZwSAVUJAErNjdKcXTMVaxdpump</text:p>
          </table:table-cell>
        </table:table-row>
        <table:table-row table:style-name="ro1">
          <table:table-cell office:value-type="string" calcext:value-type="string">
            <text:p>2Z7FJ9EtHcjMSiZCNs1afPy1A6DFTbs1Mwq1ytL7pump</text:p>
          </table:table-cell>
        </table:table-row>
        <table:table-row table:style-name="ro1">
          <table:table-cell office:value-type="string" calcext:value-type="string">
            <text:p>Fss7oX43YpNNWVnRZugZ1NcngR1j8Ar33Z2dLqYfpump</text:p>
          </table:table-cell>
        </table:table-row>
        <table:table-row table:style-name="ro1">
          <table:table-cell office:value-type="string" calcext:value-type="string">
            <text:p>9nLF7t4GrbkeSnU9VKQNWEwa5zMtKxN6vz1o7chptaYd</text:p>
          </table:table-cell>
        </table:table-row>
        <table:table-row table:style-name="ro1">
          <table:table-cell office:value-type="string" calcext:value-type="string">
            <text:p>AbBanMS7cFvLZUGKP2jEzLXxxAE2XfTE3q9EL6DQpump</text:p>
          </table:table-cell>
        </table:table-row>
        <table:table-row table:style-name="ro1">
          <table:table-cell office:value-type="string" calcext:value-type="string">
            <text:p>Fiaiyosr4bBk91CueCAA9bvXqyDUegt6KNp93gZCpump</text:p>
          </table:table-cell>
        </table:table-row>
        <table:table-row table:style-name="ro1">
          <table:table-cell office:value-type="string" calcext:value-type="string">
            <text:p>42PZx7bPF1EMnP9L7vcjihTx7Nryxh81GG9Xs6fdpump</text:p>
          </table:table-cell>
        </table:table-row>
        <table:table-row table:style-name="ro1">
          <table:table-cell office:value-type="string" calcext:value-type="string">
            <text:p>EFkuLPHB9Q8oCmUyDgDL3jg12BGwcRmYeYfNwYH4pump</text:p>
          </table:table-cell>
        </table:table-row>
        <table:table-row table:style-name="ro1">
          <table:table-cell office:value-type="string" calcext:value-type="string">
            <text:p>4JXbApyJahSYRXsdeFvE1A1JLZUefCx4zWYQfFm1pump</text:p>
          </table:table-cell>
        </table:table-row>
        <table:table-row table:style-name="ro1">
          <table:table-cell office:value-type="string" calcext:value-type="string">
            <text:p>RdgXtRXkjj9HiMfct7waSe1ZFAsdvT7gBAPpYo9bonk</text:p>
          </table:table-cell>
        </table:table-row>
        <table:table-row table:style-name="ro1">
          <table:table-cell office:value-type="string" calcext:value-type="string">
            <text:p>GFqZ5VAWEKYgU1EiXy9A9csifWhuwMNaxuuwQzyhpump</text:p>
          </table:table-cell>
        </table:table-row>
        <table:table-row table:style-name="ro1">
          <table:table-cell office:value-type="string" calcext:value-type="string">
            <text:p>Dn9mmsdSz6pY2EMfXdADjneaSkHxpp7Z9iAngah9pump</text:p>
          </table:table-cell>
        </table:table-row>
        <table:table-row table:style-name="ro1">
          <table:table-cell office:value-type="string" calcext:value-type="string">
            <text:p>B1hY2UvbZbvcGM2hx8M7Nb1wWCGCUeZDRHPdBTynrtBT</text:p>
          </table:table-cell>
        </table:table-row>
        <table:table-row table:style-name="ro1">
          <table:table-cell office:value-type="string" calcext:value-type="string">
            <text:p>5G23v4g3i7rRxAYrLzjZSVMkQNEibfq6zR5zYLwUN9Sf</text:p>
          </table:table-cell>
        </table:table-row>
        <table:table-row table:style-name="ro1">
          <table:table-cell office:value-type="string" calcext:value-type="string">
            <text:p>51zudBR4NmATG35goida4dLQH5YPn9k8hVkLcizNpump</text:p>
          </table:table-cell>
        </table:table-row>
        <table:table-row table:style-name="ro1">
          <table:table-cell office:value-type="string" calcext:value-type="string">
            <text:p>GMk6j2defJhS7F194toqmJNFNhAkbDXhYJo5oR3Rpump</text:p>
          </table:table-cell>
        </table:table-row>
        <table:table-row table:style-name="ro1">
          <table:table-cell office:value-type="string" calcext:value-type="string">
            <text:p>9nj92MjhAKKYyVmoNKeqN7rVDre6H49MuBq8XMmUpump</text:p>
          </table:table-cell>
        </table:table-row>
        <table:table-row table:style-name="ro1">
          <table:table-cell office:value-type="string" calcext:value-type="string">
            <text:p>5cDCe6r4nXSWCZoxvfw1oPsqLLuBbS24WShMLtWNKfd3</text:p>
          </table:table-cell>
        </table:table-row>
        <table:table-row table:style-name="ro1">
          <table:table-cell office:value-type="string" calcext:value-type="string">
            <text:p>KA6MaKVifLhyX1kEmswrdV3JpB8oF23w8HSyANyuW8r</text:p>
          </table:table-cell>
        </table:table-row>
        <table:table-row table:style-name="ro1">
          <table:table-cell office:value-type="string" calcext:value-type="string">
            <text:p>63LUh9VaUA6W35nVUwGFu5P51wTd8ixdpCXahVZpump</text:p>
          </table:table-cell>
        </table:table-row>
        <table:table-row table:style-name="ro1">
          <table:table-cell office:value-type="string" calcext:value-type="string">
            <text:p>FWKYYdRaD7SYhXG2XB6AfYmxjW3nWBLq9gR5sj91pump</text:p>
          </table:table-cell>
        </table:table-row>
        <table:table-row table:style-name="ro1">
          <table:table-cell office:value-type="string" calcext:value-type="string">
            <text:p>D13fnErVZTjrcs1GkFMyBcuoDT2jUZBk1Pdkr1cEkSQy</text:p>
          </table:table-cell>
        </table:table-row>
        <table:table-row table:style-name="ro1">
          <table:table-cell office:value-type="string" calcext:value-type="string">
            <text:p>6cvrZWgEUkr82yKAmxp5cQu7wgYYBPULf16EUBp4pump</text:p>
          </table:table-cell>
        </table:table-row>
        <table:table-row table:style-name="ro1">
          <table:table-cell office:value-type="string" calcext:value-type="string">
            <text:p>5PsnNwPmMtsGZgG6ZqMoDJJi28BR5xpAotXHHiQhpump</text:p>
          </table:table-cell>
        </table:table-row>
        <table:table-row table:style-name="ro1">
          <table:table-cell office:value-type="string" calcext:value-type="string">
            <text:p>DRabncDcVeobEv41pQCVLSXLxSuWuJwDJcrdQHx3pump</text:p>
          </table:table-cell>
        </table:table-row>
        <table:table-row table:style-name="ro1">
          <table:table-cell office:value-type="string" calcext:value-type="string">
            <text:p>5wDUigVNhTtGzQeLahCQhJJf8t9PWFP7VMKwsLQh1TCw</text:p>
          </table:table-cell>
        </table:table-row>
        <table:table-row table:style-name="ro1">
          <table:table-cell office:value-type="string" calcext:value-type="string">
            <text:p>FegABrwa79F2SFcPcDJLDoSVMwWh6DZzSyXuGTwUpump</text:p>
          </table:table-cell>
        </table:table-row>
        <table:table-row table:style-name="ro1">
          <table:table-cell office:value-type="string" calcext:value-type="string">
            <text:p>DcRcBtM7XopjPnmBUTmp8eWMTztkhVJUkuXeEsqApump</text:p>
          </table:table-cell>
        </table:table-row>
        <table:table-row table:style-name="ro1">
          <table:table-cell office:value-type="string" calcext:value-type="string">
            <text:p>HBWrm4TsXbo5rKJySTCYSpw1L2fyQZPS6DPVUpwxGEzt</text:p>
          </table:table-cell>
        </table:table-row>
        <table:table-row table:style-name="ro1">
          <table:table-cell office:value-type="string" calcext:value-type="string">
            <text:p>2hKSxkRZHkWJ3Mr5Fp9gRgLr4pbgP5UcYciCjvdppump</text:p>
          </table:table-cell>
        </table:table-row>
        <table:table-row table:style-name="ro1">
          <table:table-cell office:value-type="string" calcext:value-type="string">
            <text:p>HwPtbFpd3VTe3tfyosoVtPf9WPuSk5gAKkN5xp6Npump</text:p>
          </table:table-cell>
        </table:table-row>
        <table:table-row table:style-name="ro1">
          <table:table-cell office:value-type="string" calcext:value-type="string">
            <text:p>HWFsHBw3h13Ug826LXcPXjLm3xwZK4KNgC1gfYwcDZXG</text:p>
          </table:table-cell>
        </table:table-row>
        <table:table-row table:style-name="ro1">
          <table:table-cell office:value-type="string" calcext:value-type="string">
            <text:p>2hTLxAV7qs3sANSRuTa9S5bztp8RtETFXGoyS1bepump</text:p>
          </table:table-cell>
        </table:table-row>
        <table:table-row table:style-name="ro1">
          <table:table-cell office:value-type="string" calcext:value-type="string">
            <text:p>3mYvSLaNzbnK8c8k2f17cQSDdq7j1D4eVcrnGgFGpump</text:p>
          </table:table-cell>
        </table:table-row>
        <table:table-row table:style-name="ro1">
          <table:table-cell office:value-type="string" calcext:value-type="string">
            <text:p>95WzV2CsTRFBjPCBhQRR4TGVp5kXo8f8qZVt7iVwpump</text:p>
          </table:table-cell>
        </table:table-row>
        <table:table-row table:style-name="ro1">
          <table:table-cell office:value-type="string" calcext:value-type="string">
            <text:p>E54bJyjTR7LfZXvMU4e9tckXmntcacXDL6NCrZQ7pump</text:p>
          </table:table-cell>
        </table:table-row>
        <table:table-row table:style-name="ro1">
          <table:table-cell office:value-type="string" calcext:value-type="string">
            <text:p>GwvapejeoWj7tuzCFbNtMEgcn9rfGvTFXhnNXVTrpump</text:p>
          </table:table-cell>
        </table:table-row>
        <table:table-row table:style-name="ro1">
          <table:table-cell office:value-type="string" calcext:value-type="string">
            <text:p>9KpyjLQpDLRYEsi8XWiG2fYZadiv2K4xbHDSRVq2PChU</text:p>
          </table:table-cell>
        </table:table-row>
        <table:table-row table:style-name="ro1">
          <table:table-cell office:value-type="string" calcext:value-type="string">
            <text:p>8Zy72JieZiXcRbiWCYT5JvWVDvHqmbBbYWdJ3syqshyC</text:p>
          </table:table-cell>
        </table:table-row>
        <table:table-row table:style-name="ro1">
          <table:table-cell office:value-type="string" calcext:value-type="string">
            <text:p>7stpPVhu2JvjvHCcXDaFAPPW3UGx5F6YnenDZdJyv72</text:p>
          </table:table-cell>
        </table:table-row>
        <table:table-row table:style-name="ro1">
          <table:table-cell office:value-type="string" calcext:value-type="string">
            <text:p>EgsQCUxS1o78FNGoQCgp7ML8KLKaQE6SaiApR3XTpump</text:p>
          </table:table-cell>
        </table:table-row>
        <table:table-row table:style-name="ro1">
          <table:table-cell office:value-type="string" calcext:value-type="string">
            <text:p>CBW9tWMs2yF7oXLCZpRfGUjyqui5ppEKQ3NrQvjEpump</text:p>
          </table:table-cell>
        </table:table-row>
        <table:table-row table:style-name="ro1">
          <table:table-cell office:value-type="string" calcext:value-type="string">
            <text:p>6ZrYhkwvoYE4QqzpdzJ7htEHwT2u2546EkTNJ7qepump</text:p>
          </table:table-cell>
        </table:table-row>
        <table:table-row table:style-name="ro1">
          <table:table-cell office:value-type="string" calcext:value-type="string">
            <text:p>GQJPirLnGWTgJc4MtFTDiQ5G4y2Q8MjZW9fCpREyF41y</text:p>
          </table:table-cell>
        </table:table-row>
        <table:table-row table:style-name="ro1">
          <table:table-cell office:value-type="string" calcext:value-type="string">
            <text:p>9fURVh8YkzXDch2KmiBK7YT1zPYGC9UcWfXATvcupump</text:p>
          </table:table-cell>
        </table:table-row>
        <table:table-row table:style-name="ro1">
          <table:table-cell office:value-type="string" calcext:value-type="string">
            <text:p>HRdyCK3HQNWca8XY5Y4pGtfpH1Xgn9pW2RAaBbBApump</text:p>
          </table:table-cell>
        </table:table-row>
        <table:table-row table:style-name="ro1">
          <table:table-cell office:value-type="string" calcext:value-type="string">
            <text:p>Ekiz8VKTMwuLubgnJJzu3wpfJmzn7uBuXNcZSm3Gpump</text:p>
          </table:table-cell>
        </table:table-row>
        <table:table-row table:style-name="ro1">
          <table:table-cell office:value-type="string" calcext:value-type="string">
            <text:p>qJGEQ9sQtyt1UhkDcJMt2DT73DEwQmGxYk9NFcdpump</text:p>
          </table:table-cell>
        </table:table-row>
        <table:table-row table:style-name="ro1">
          <table:table-cell office:value-type="string" calcext:value-type="string">
            <text:p>9d816jTYL4hnogcCxk7KzsYf8kRZjBqxZG6kNaeFpump</text:p>
          </table:table-cell>
        </table:table-row>
        <table:table-row table:style-name="ro1">
          <table:table-cell office:value-type="string" calcext:value-type="string">
            <text:p>4qojjWDZS8uSEimYW3qC5QWXw76KQFwn16vd3n47pump</text:p>
          </table:table-cell>
        </table:table-row>
        <table:table-row table:style-name="ro1">
          <table:table-cell office:value-type="string" calcext:value-type="string">
            <text:p>689mGK7kEBMnGoX1ZhuDp6smAozKp2pNnkNEaRYFpump</text:p>
          </table:table-cell>
        </table:table-row>
        <table:table-row table:style-name="ro1">
          <table:table-cell office:value-type="string" calcext:value-type="string">
            <text:p>BiXfcLuwLpyPCKZpjyNxL6ozc6ZXAoHZ52A3fxFpump</text:p>
          </table:table-cell>
        </table:table-row>
        <table:table-row table:style-name="ro1">
          <table:table-cell office:value-type="string" calcext:value-type="string">
            <text:p>GYKmdfcUmZVrqfcH1g579BGjuzSRijj3LBuwv79rpump</text:p>
          </table:table-cell>
        </table:table-row>
        <table:table-row table:style-name="ro1">
          <table:table-cell office:value-type="string" calcext:value-type="string">
            <text:p>EsP4kJfKUDLfX274WoBSiiEy74Sh4tZKUCDjfULHpump</text:p>
          </table:table-cell>
        </table:table-row>
        <table:table-row table:style-name="ro1">
          <table:table-cell office:value-type="string" calcext:value-type="string">
            <text:p>22Xeo6diWfJrScaoVFzgkwzrCByPukK45fdwkJyrpump</text:p>
          </table:table-cell>
        </table:table-row>
        <table:table-row table:style-name="ro1">
          <table:table-cell office:value-type="string" calcext:value-type="string">
            <text:p>7UF7yv6DCMqGCyS4XxwEn5VriuGi1P81rWNnUEFzpump</text:p>
          </table:table-cell>
        </table:table-row>
        <table:table-row table:style-name="ro1">
          <table:table-cell office:value-type="string" calcext:value-type="string">
            <text:p>7C5A3F76vZeZZyPM7mTKts6RZ5C2E5sKEnN6G63Gpump</text:p>
          </table:table-cell>
        </table:table-row>
        <table:table-row table:style-name="ro1">
          <table:table-cell office:value-type="string" calcext:value-type="string">
            <text:p>3sy7mXKwRFrjUPayZy7yzWv8XRB82AWC97jN98wrpump</text:p>
          </table:table-cell>
        </table:table-row>
        <table:table-row table:style-name="ro1">
          <table:table-cell office:value-type="string" calcext:value-type="string">
            <text:p>FpTaCh9StyZtxb6BS1XpEUt8n1b6huwSpYyiEnUkpump</text:p>
          </table:table-cell>
        </table:table-row>
        <table:table-row table:style-name="ro1">
          <table:table-cell office:value-type="string" calcext:value-type="string">
            <text:p>7DvA7qF9uQAV1YMpUtVEn6ADZ6DeL4tzHhF6czUbpump</text:p>
          </table:table-cell>
        </table:table-row>
        <table:table-row table:style-name="ro1">
          <table:table-cell office:value-type="string" calcext:value-type="string">
            <text:p>JCmiuEvazeTRhmL57NjjFedQYbQLYeRDDua9dSohpump</text:p>
          </table:table-cell>
        </table:table-row>
        <table:table-row table:style-name="ro1">
          <table:table-cell office:value-type="string" calcext:value-type="string">
            <text:p>HfMbPyDdZH6QMaDDUokjYCkHxzjoGBMpgaUvpLWGbF5p</text:p>
          </table:table-cell>
        </table:table-row>
        <table:table-row table:style-name="ro1">
          <table:table-cell office:value-type="string" calcext:value-type="string">
            <text:p>3fRBSjPJkKfMQvNCbjQTq4mttgMCitTDisiBUrB95VuN</text:p>
          </table:table-cell>
        </table:table-row>
        <table:table-row table:style-name="ro1">
          <table:table-cell office:value-type="string" calcext:value-type="string">
            <text:p>CopciBFapasiDayLip1vs22aimprzsuuevtwUBym9wE3</text:p>
          </table:table-cell>
        </table:table-row>
        <table:table-row table:style-name="ro1">
          <table:table-cell office:value-type="string" calcext:value-type="string">
            <text:p>CboMcTUYUcy9E6B3yGdFn6aEsGUnYV6yWeoeukw6pump</text:p>
          </table:table-cell>
        </table:table-row>
        <table:table-row table:style-name="ro1">
          <table:table-cell office:value-type="string" calcext:value-type="string">
            <text:p>3D9jsxXbCbDogmcTaEfxWeVcYqoryGoPsBCYfffJpump</text:p>
          </table:table-cell>
        </table:table-row>
        <table:table-row table:style-name="ro1">
          <table:table-cell office:value-type="string" calcext:value-type="string">
            <text:p>49zezzXMyinzFZZXW44rEAyUsESe3EnU27y2LKj3pump</text:p>
          </table:table-cell>
        </table:table-row>
        <table:table-row table:style-name="ro1">
          <table:table-cell office:value-type="string" calcext:value-type="string">
            <text:p>AVNMBuAjj44dxTwmD5Srzqf1MVYMRGtbggwHEbbbpump</text:p>
          </table:table-cell>
        </table:table-row>
        <table:table-row table:style-name="ro1">
          <table:table-cell office:value-type="string" calcext:value-type="string">
            <text:p>Ynpb6ZRwJKxxN9BJbbAHsMsCn5jkXNaDVKJmmUHWBqo</text:p>
          </table:table-cell>
        </table:table-row>
        <table:table-row table:style-name="ro1">
          <table:table-cell office:value-type="string" calcext:value-type="string">
            <text:p>CVGBG44dKpUFQBANot9jY9KQ68QCBXAwd4sf7BJxpump</text:p>
          </table:table-cell>
        </table:table-row>
        <table:table-row table:style-name="ro1">
          <table:table-cell office:value-type="string" calcext:value-type="string">
            <text:p>oreoU2P8bN6jkk3jbaiVxYnG1dCXcYxwhwyK9jSybcp</text:p>
          </table:table-cell>
        </table:table-row>
        <table:table-row table:style-name="ro1">
          <table:table-cell office:value-type="string" calcext:value-type="string">
            <text:p>J2Li9ez2H7waKVmsajp3m2kQFSPRQM5ZMFoNy32EkS5m</text:p>
          </table:table-cell>
        </table:table-row>
        <table:table-row table:style-name="ro1">
          <table:table-cell office:value-type="string" calcext:value-type="string">
            <text:p>D1ENqsrA6T33SBoKgmnkQLwSKuFqwfAPErNQSAsGpump</text:p>
          </table:table-cell>
        </table:table-row>
        <table:table-row table:style-name="ro1">
          <table:table-cell office:value-type="string" calcext:value-type="string">
            <text:p>5fBKvynTFJkPnczs2jhdnRrUyGyNX9tTSDXLLb7Fpump</text:p>
          </table:table-cell>
        </table:table-row>
        <table:table-row table:style-name="ro1">
          <table:table-cell office:value-type="string" calcext:value-type="string">
            <text:p>8e8jBHJAYB5XKhbJR3Kz8G1ULU3yVhuPeFWj4gqXpump</text:p>
          </table:table-cell>
        </table:table-row>
        <table:table-row table:style-name="ro1">
          <table:table-cell office:value-type="string" calcext:value-type="string">
            <text:p>H33XL6HHDReCVRgSApZpsXM7Hy7JGyLztRJaGxjapump</text:p>
          </table:table-cell>
        </table:table-row>
        <table:table-row table:style-name="ro1">
          <table:table-cell office:value-type="string" calcext:value-type="string">
            <text:p>KENJSUYLASHUMfHyy5o4Hp2FdNqZg1AsUPhfH2kYvEP</text:p>
          </table:table-cell>
        </table:table-row>
        <table:table-row table:style-name="ro1">
          <table:table-cell office:value-type="string" calcext:value-type="string">
            <text:p>9tozZiiXQP4kjgviwfGMEX8M4Wg53Fr9E1V4n2pBpump</text:p>
          </table:table-cell>
        </table:table-row>
        <table:table-row table:style-name="ro1">
          <table:table-cell office:value-type="string" calcext:value-type="string">
            <text:p>Fb9Fh82VrLYnMHcke9exmte8H3Jrv9EraSnuVDhmpump</text:p>
          </table:table-cell>
        </table:table-row>
        <table:table-row table:style-name="ro1">
          <table:table-cell office:value-type="string" calcext:value-type="string">
            <text:p>y1AZt42vceCmStjW4zetK3VoNarC1VxJ5iDjpiupump</text:p>
          </table:table-cell>
        </table:table-row>
        <table:table-row table:style-name="ro1">
          <table:table-cell office:value-type="string" calcext:value-type="string">
            <text:p>2z1p8xCEjRzpBHjXWrx4tJnz7BFL6z7NnvbCxH7bpump</text:p>
          </table:table-cell>
        </table:table-row>
        <table:table-row table:style-name="ro1">
          <table:table-cell office:value-type="string" calcext:value-type="string">
            <text:p>FWnFRw2LNkqP5QGTBhE5vU3ZhtMyHYh7W8aYmuoQpump</text:p>
          </table:table-cell>
        </table:table-row>
        <table:table-row table:style-name="ro1">
          <table:table-cell office:value-type="string" calcext:value-type="string">
            <text:p>7gwKTXM8Zj2U4x7kZnJj7mLr7zd2KRJbinsKiYSxpump</text:p>
          </table:table-cell>
        </table:table-row>
        <table:table-row table:style-name="ro1">
          <table:table-cell office:value-type="string" calcext:value-type="string">
            <text:p>8kp7gVCTWVbNP257A7MHgsYheshqYGnqWbApS6f3pump</text:p>
          </table:table-cell>
        </table:table-row>
        <table:table-row table:style-name="ro1">
          <table:table-cell office:value-type="string" calcext:value-type="string">
            <text:p>rrBcrhQznDEk3RwRQV88wymvDEkW5uJJeAbFyj8pump</text:p>
          </table:table-cell>
        </table:table-row>
        <table:table-row table:style-name="ro1">
          <table:table-cell office:value-type="string" calcext:value-type="string">
            <text:p>B3hyRLAjbKYhGEXZfxCeJRpnDHMiW9EfWDENFCCupump</text:p>
          </table:table-cell>
        </table:table-row>
        <table:table-row table:style-name="ro1">
          <table:table-cell office:value-type="string" calcext:value-type="string">
            <text:p>CgYEvbj5TJXtkPgk121A9eB3ogu2JLmMb2Vq7DGFpump</text:p>
          </table:table-cell>
        </table:table-row>
        <table:table-row table:style-name="ro1">
          <table:table-cell office:value-type="string" calcext:value-type="string">
            <text:p>Akp9KDqPoqDV6gR1X35JqSAGoBJz3MwgpSG4rD6upump</text:p>
          </table:table-cell>
        </table:table-row>
        <table:table-row table:style-name="ro1">
          <table:table-cell office:value-type="string" calcext:value-type="string">
            <text:p>BJgeQPsTBasM7pUhy5HEohxb9YwMPx3k5sF65uYApump</text:p>
          </table:table-cell>
        </table:table-row>
        <table:table-row table:style-name="ro1">
          <table:table-cell office:value-type="string" calcext:value-type="string">
            <text:p>65hTMyCXuMNxy6JzAzsRtHwXNVYohaUq1Z6YnxGZpump</text:p>
          </table:table-cell>
        </table:table-row>
        <table:table-row table:style-name="ro1">
          <table:table-cell office:value-type="string" calcext:value-type="string">
            <text:p>3UmhxsHvh35zeDtKazW4w8UCcBYq3qXuFDkcbxNQpump</text:p>
          </table:table-cell>
        </table:table-row>
        <table:table-row table:style-name="ro1">
          <table:table-cell office:value-type="string" calcext:value-type="string">
            <text:p>2B2JGTqF6Zab8LEqXW8BoAMYUokr4irBn8ZFezEKpump</text:p>
          </table:table-cell>
        </table:table-row>
        <table:table-row table:style-name="ro1">
          <table:table-cell office:value-type="string" calcext:value-type="string">
            <text:p>Cy1GS2FqefgaMbi45UunrUzin1rfEmTUYnomddzBpump</text:p>
          </table:table-cell>
        </table:table-row>
        <table:table-row table:style-name="ro1">
          <table:table-cell office:value-type="string" calcext:value-type="string">
            <text:p>9gQSAG4y44LB7XBRmstFg1ZrW9omqr4nVmrSwTjRV5L2</text:p>
          </table:table-cell>
        </table:table-row>
        <table:table-row table:style-name="ro1">
          <table:table-cell office:value-type="string" calcext:value-type="string">
            <text:p>GEpKxmMkeXycPkBV7AnTozVhoSvAha8XggRrPnzppump</text:p>
          </table:table-cell>
        </table:table-row>
        <table:table-row table:style-name="ro1">
          <table:table-cell office:value-type="string" calcext:value-type="string">
            <text:p>6H27Q6GSHAmWy196HMUmxyS8EYnkRuSxwzrj4bQJpump</text:p>
          </table:table-cell>
        </table:table-row>
        <table:table-row table:style-name="ro1">
          <table:table-cell office:value-type="string" calcext:value-type="string">
            <text:p>7cPWZJ761yHXGuZVeNJb2m64M9C6dPA1Zh4nqP16pump</text:p>
          </table:table-cell>
        </table:table-row>
        <table:table-row table:style-name="ro1">
          <table:table-cell office:value-type="string" calcext:value-type="string">
            <text:p>3Q8aDvQHLYxCiqx4LjFLCsZ6F3Dp5YrDxkzdMBS4pump</text:p>
          </table:table-cell>
        </table:table-row>
        <table:table-row table:style-name="ro1">
          <table:table-cell office:value-type="string" calcext:value-type="string">
            <text:p>4Cx7uSAgsLpJE3QcEY9MSKXVwoPod4RKQkbQrFAApump</text:p>
          </table:table-cell>
        </table:table-row>
        <table:table-row table:style-name="ro1">
          <table:table-cell office:value-type="string" calcext:value-type="string">
            <text:p>4VdCEb24qJ24yvq8H14skQ5gJpyT9xCMcg4ssA4zpump</text:p>
          </table:table-cell>
        </table:table-row>
        <table:table-row table:style-name="ro1">
          <table:table-cell office:value-type="string" calcext:value-type="string">
            <text:p>LPDkWBJmGqesNXbHoKPFzuHG8SjN7jEbzCLhVvqRpDZ</text:p>
          </table:table-cell>
        </table:table-row>
        <table:table-row table:style-name="ro1">
          <table:table-cell office:value-type="string" calcext:value-type="string">
            <text:p>HUKHYv5oa7uEzymizNezX9QiWXFXX78P8h7yj5nPE3KX</text:p>
          </table:table-cell>
        </table:table-row>
        <table:table-row table:style-name="ro1">
          <table:table-cell office:value-type="string" calcext:value-type="string">
            <text:p>8x8RPcNn487brTNKyC6T3eT2GH31y79FViHzyFs9pump</text:p>
          </table:table-cell>
        </table:table-row>
        <table:table-row table:style-name="ro1">
          <table:table-cell office:value-type="string" calcext:value-type="string">
            <text:p>DsjkSMdjz66rnjV3CoXEsiUgHSX8sdaVHjt1NdmTyrLY</text:p>
          </table:table-cell>
        </table:table-row>
        <table:table-row table:style-name="ro1">
          <table:table-cell office:value-type="string" calcext:value-type="string">
            <text:p>BzzAMqeUUQFcz5g4nN92Tbk82EN25h3WjD72xJh4pump</text:p>
          </table:table-cell>
        </table:table-row>
        <table:table-row table:style-name="ro1">
          <table:table-cell office:value-type="string" calcext:value-type="string">
            <text:p>BtxTwMbudrKDvhNtL54JQiFticz1r9TasdcwUtecpump</text:p>
          </table:table-cell>
        </table:table-row>
        <table:table-row table:style-name="ro1">
          <table:table-cell office:value-type="string" calcext:value-type="string">
            <text:p>TXuL31i7GXXntHbchst8P8xBaULPJQ9WXH7tebspump</text:p>
          </table:table-cell>
        </table:table-row>
        <table:table-row table:style-name="ro1">
          <table:table-cell office:value-type="string" calcext:value-type="string">
            <text:p>4Cfe1zRL4VQRJXh4UHSfFDbE8CKQAD2qccixyxtDpump</text:p>
          </table:table-cell>
        </table:table-row>
        <table:table-row table:style-name="ro1">
          <table:table-cell office:value-type="string" calcext:value-type="string">
            <text:p>UHtLuAoeuPBCC5bxk7NrwNj1xtZfSkpipttEDjbpump</text:p>
          </table:table-cell>
        </table:table-row>
        <table:table-row table:style-name="ro1">
          <table:table-cell office:value-type="string" calcext:value-type="string">
            <text:p>HzdVgSqhmNe7eyNwnFF5ihiXCSACJWjDyCTQHSiLpump</text:p>
          </table:table-cell>
        </table:table-row>
        <table:table-row table:style-name="ro1">
          <table:table-cell office:value-type="string" calcext:value-type="string">
            <text:p>EAuN2uAZdusfsJda3NTQue4fZYAps8YE5JvQx2KUpump</text:p>
          </table:table-cell>
        </table:table-row>
        <table:table-row table:style-name="ro1">
          <table:table-cell office:value-type="string" calcext:value-type="string">
            <text:p>DhUv2ryUP9MYAbBxxmL4yneczFAY6KvgnArCYpFVpump</text:p>
          </table:table-cell>
        </table:table-row>
        <table:table-row table:style-name="ro1">
          <table:table-cell office:value-type="string" calcext:value-type="string">
            <text:p>6p9tKTfQU2BWxmDxvMfyKNuQPV8dpqmDg8zDnwApump</text:p>
          </table:table-cell>
        </table:table-row>
        <table:table-row table:style-name="ro1">
          <table:table-cell office:value-type="string" calcext:value-type="string">
            <text:p>F79GyWh7kH6GC4aSXZbXeXzPXMbDfDCiH81Z9PiMpump</text:p>
          </table:table-cell>
        </table:table-row>
        <table:table-row table:style-name="ro1">
          <table:table-cell office:value-type="string" calcext:value-type="string">
            <text:p>4iKYozN9rrAKRQ1ye92xqRfCat82TeUvhUXvzJugpump</text:p>
          </table:table-cell>
        </table:table-row>
        <table:table-row table:style-name="ro1">
          <table:table-cell office:value-type="string" calcext:value-type="string">
            <text:p>3JLE7Y7wGcGHvaxf4WGAwHiz1bctzmZJw3ooBTndtkT4</text:p>
          </table:table-cell>
        </table:table-row>
        <table:table-row table:style-name="ro1">
          <table:table-cell office:value-type="string" calcext:value-type="string">
            <text:p>CUBT2rrXn596uvrxwoDAcBZFxSFnp1YpnZaZDDBDpump</text:p>
          </table:table-cell>
        </table:table-row>
        <table:table-row table:style-name="ro1">
          <table:table-cell office:value-type="string" calcext:value-type="string">
            <text:p>X8f63XYgAFuKHKVmeVBguMfEPkd5FBk9PctRaS2MbmT</text:p>
          </table:table-cell>
        </table:table-row>
        <table:table-row table:style-name="ro1">
          <table:table-cell office:value-type="string" calcext:value-type="string">
            <text:p>7mQCQqmf1dStBqhBsLGy5UAeWXVTAPzN7WbyDk1Vpump</text:p>
          </table:table-cell>
        </table:table-row>
        <table:table-row table:style-name="ro1">
          <table:table-cell office:value-type="string" calcext:value-type="string">
            <text:p>7RYa5YWjMRDsbQc5p1KfhGm7V6w44Kfs26CSzPujwcpo</text:p>
          </table:table-cell>
        </table:table-row>
        <table:table-row table:style-name="ro1">
          <table:table-cell office:value-type="string" calcext:value-type="string">
            <text:p>3riUr2FuuoKsu5kfEjDKZg7E8PboB9dRZpU2Apbqpump</text:p>
          </table:table-cell>
        </table:table-row>
        <table:table-row table:style-name="ro1">
          <table:table-cell office:value-type="string" calcext:value-type="string">
            <text:p>F6hhR2iivpVsdNQUhQDnKuiC24PpktspBtYWkQLhpump</text:p>
          </table:table-cell>
        </table:table-row>
        <table:table-row table:style-name="ro1">
          <table:table-cell office:value-type="string" calcext:value-type="string">
            <text:p>8Gf18H24EwsuNzFugHdkxLC5gfEL8skbQfEgWwvxpump</text:p>
          </table:table-cell>
        </table:table-row>
        <table:table-row table:style-name="ro1">
          <table:table-cell office:value-type="string" calcext:value-type="string">
            <text:p>CgNXPRUYJycsCdscgfj54DTi18hG2YYqefTGU5K5pump</text:p>
          </table:table-cell>
        </table:table-row>
        <table:table-row table:style-name="ro1">
          <table:table-cell office:value-type="string" calcext:value-type="string">
            <text:p>893u2BvxnXnuUq8X6XmatkuGetnDnarD3pzsge6vfMcM</text:p>
          </table:table-cell>
        </table:table-row>
        <table:table-row table:style-name="ro1">
          <table:table-cell office:value-type="string" calcext:value-type="string">
            <text:p>CXMMvgrjyHRBu6XWfgsDHWqRK2G7A3KezkkeSYuvpump</text:p>
          </table:table-cell>
        </table:table-row>
        <table:table-row table:style-name="ro1">
          <table:table-cell office:value-type="string" calcext:value-type="string">
            <text:p>3zoUCsyXDpv56HPi6VxwEgV74phjEQqggo3RepdZpump</text:p>
          </table:table-cell>
        </table:table-row>
        <table:table-row table:style-name="ro1">
          <table:table-cell office:value-type="string" calcext:value-type="string">
            <text:p>X5K4vDn7KYELDdgkWv77G1ThAAqDm2ctuD2B464pump</text:p>
          </table:table-cell>
        </table:table-row>
        <table:table-row table:style-name="ro1">
          <table:table-cell office:value-type="string" calcext:value-type="string">
            <text:p>HQz5bdJk4PLVtvDJLmm7dNHPHe6WAZDVmWmpPZCXVpvY</text:p>
          </table:table-cell>
        </table:table-row>
        <table:table-row table:style-name="ro1">
          <table:table-cell office:value-type="string" calcext:value-type="string">
            <text:p>4GQye5RNGd6LTbmqKJdYfo2mPrtaMZcKbVrKjeuMpump</text:p>
          </table:table-cell>
        </table:table-row>
        <table:table-row table:style-name="ro1">
          <table:table-cell office:value-type="string" calcext:value-type="string">
            <text:p>43MHfWrZ8PDfzUtaH7cosjZRQk8868cNPzXG4d7hBN1t</text:p>
          </table:table-cell>
        </table:table-row>
        <table:table-row table:style-name="ro1">
          <table:table-cell office:value-type="string" calcext:value-type="string">
            <text:p>EELRBoGoN5JBappZK7GfDypBcHkpGzNAQoApdf1bksdD</text:p>
          </table:table-cell>
        </table:table-row>
        <table:table-row table:style-name="ro1">
          <table:table-cell office:value-type="string" calcext:value-type="string">
            <text:p>DxFBL4ugvbnkb1uQZsNCZcmo3LKH1ymm7tsPDpLbBKjE</text:p>
          </table:table-cell>
        </table:table-row>
        <table:table-row table:style-name="ro1">
          <table:table-cell office:value-type="string" calcext:value-type="string">
            <text:p>EvV16wYEXjhf26YDPpx2rE9TFUxrLgAoeG3jJLHhpump</text:p>
          </table:table-cell>
        </table:table-row>
        <table:table-row table:style-name="ro1">
          <table:table-cell office:value-type="string" calcext:value-type="string">
            <text:p>BrZmDQwbdLXme3uaea8znLhy9Bb3fucMJmcFBuRPpump</text:p>
          </table:table-cell>
        </table:table-row>
        <table:table-row table:style-name="ro1">
          <table:table-cell office:value-type="string" calcext:value-type="string">
            <text:p>9he843sgdveqe2f38PE19sRFemZQATvbEPZNYU59pump</text:p>
          </table:table-cell>
        </table:table-row>
        <table:table-row table:style-name="ro1">
          <table:table-cell office:value-type="string" calcext:value-type="string">
            <text:p>FdAHcWkyGFwexRT8evbtEtqtHCMjWRL8peP5j22JRgrJ</text:p>
          </table:table-cell>
        </table:table-row>
        <table:table-row table:style-name="ro1">
          <table:table-cell office:value-type="string" calcext:value-type="string">
            <text:p>8AS9yeGsAwvTs9gCDKMmB2MgX8NiSvv4uppH61yqpump</text:p>
          </table:table-cell>
        </table:table-row>
        <table:table-row table:style-name="ro1">
          <table:table-cell office:value-type="string" calcext:value-type="string">
            <text:p>6js71PgBEH2vVv9DEAj1ZPT4KMzsKUyi8veK6yBKpump</text:p>
          </table:table-cell>
        </table:table-row>
        <table:table-row table:style-name="ro1">
          <table:table-cell office:value-type="string" calcext:value-type="string">
            <text:p>sWiZhZHB4y2TNsE3YkVC6nkkYj44ZPsUAjbowFoUbmq</text:p>
          </table:table-cell>
        </table:table-row>
        <table:table-row table:style-name="ro1">
          <table:table-cell office:value-type="string" calcext:value-type="string">
            <text:p>Hjqw7kX2FxRfjMNzvB4raCg8uNSJYw9fj43Kso5T6D2e</text:p>
          </table:table-cell>
        </table:table-row>
        <table:table-row table:style-name="ro1">
          <table:table-cell office:value-type="string" calcext:value-type="string">
            <text:p>EdjECNHBAJnKxifNH66ri3dLAfwEKP4VvUSki69Rpump</text:p>
          </table:table-cell>
        </table:table-row>
        <table:table-row table:style-name="ro1">
          <table:table-cell office:value-type="string" calcext:value-type="string">
            <text:p>HLgfwTACfeDqypFFhzuimvrhMLBsJWb8JXAgodMjLAWk</text:p>
          </table:table-cell>
        </table:table-row>
        <table:table-row table:style-name="ro1">
          <table:table-cell office:value-type="string" calcext:value-type="string">
            <text:p>7JqY5SSnybck3M1L3bpcHvQiWY3jiAvCQbmrzcydpump</text:p>
          </table:table-cell>
        </table:table-row>
        <table:table-row table:style-name="ro1">
          <table:table-cell office:value-type="string" calcext:value-type="string">
            <text:p>HA19WgGYeGtXadXwPzmkYuWz8CNGGXUr7ZRujKzLpump</text:p>
          </table:table-cell>
        </table:table-row>
        <table:table-row table:style-name="ro1">
          <table:table-cell office:value-type="string" calcext:value-type="string">
            <text:p>DUhWgHD3KgHHmsYdQdJHDv359bySNzigYcqJ45Gcpump</text:p>
          </table:table-cell>
        </table:table-row>
        <table:table-row table:style-name="ro1">
          <table:table-cell office:value-type="string" calcext:value-type="string">
            <text:p>68gSaeXDTyWoXtVjKp24hCuKVhzjoU3eGC6R8Y2U7BpT</text:p>
          </table:table-cell>
        </table:table-row>
        <table:table-row table:style-name="ro1">
          <table:table-cell office:value-type="string" calcext:value-type="string">
            <text:p>4TcqMXdZBjxirf2vtYikWt1ix3YoHJoFAZwrqe39pump</text:p>
          </table:table-cell>
        </table:table-row>
        <table:table-row table:style-name="ro1">
          <table:table-cell office:value-type="string" calcext:value-type="string">
            <text:p>7xbp2xPkQxa4F6nkvFB3B8Q7LwAr8fU4766sPJoBpump</text:p>
          </table:table-cell>
        </table:table-row>
        <table:table-row table:style-name="ro1">
          <table:table-cell office:value-type="string" calcext:value-type="string">
            <text:p>HDa3zJc12ahykSsBRvgiWzr6WLEByf36yzKKbVvy4gnF</text:p>
          </table:table-cell>
        </table:table-row>
        <table:table-row table:style-name="ro1">
          <table:table-cell office:value-type="string" calcext:value-type="string">
            <text:p>4h2vi79q9siXMgFBm1FomNpS3fEfoyamZxoGTyTHpump</text:p>
          </table:table-cell>
        </table:table-row>
        <table:table-row table:style-name="ro1">
          <table:table-cell office:value-type="string" calcext:value-type="string">
            <text:p>GNNk7asuTRDa5JgxifXR5LTgUhMk7V5GgNjootBsmoon</text:p>
          </table:table-cell>
        </table:table-row>
        <table:table-row table:style-name="ro1">
          <table:table-cell office:value-type="string" calcext:value-type="string">
            <text:p>AAGUoe3GJt54xVFDmwVP5d6cYvShriNHgittJiEZpump</text:p>
          </table:table-cell>
        </table:table-row>
        <table:table-row table:style-name="ro1">
          <table:table-cell office:value-type="string" calcext:value-type="string">
            <text:p>EnYyf9eMytsrFsCsDggpeywkQxDwni4JEc8qtxnWpump</text:p>
          </table:table-cell>
        </table:table-row>
        <table:table-row table:style-name="ro1">
          <table:table-cell office:value-type="string" calcext:value-type="string">
            <text:p>GKfCrWBUwBmNTMFkoXRbM8dT87agJZDZo9a15Jf7pump</text:p>
          </table:table-cell>
        </table:table-row>
        <table:table-row table:style-name="ro1">
          <table:table-cell office:value-type="string" calcext:value-type="string">
            <text:p>79n78aK8ySWAewRjyTadLr2Kjjxvis27Di6wsegcpump</text:p>
          </table:table-cell>
        </table:table-row>
        <table:table-row table:style-name="ro1">
          <table:table-cell office:value-type="string" calcext:value-type="string">
            <text:p>J2bUGZDxRDpsVfjZqKwn6yYCUKFmqzHgt8UajhGtpump</text:p>
          </table:table-cell>
        </table:table-row>
        <table:table-row table:style-name="ro1">
          <table:table-cell office:value-type="string" calcext:value-type="string">
            <text:p>2iLNwaXLEEqCeQPenSMJu52nwGGbL8zDn2FysHj7pump</text:p>
          </table:table-cell>
        </table:table-row>
        <table:table-row table:style-name="ro1">
          <table:table-cell office:value-type="string" calcext:value-type="string">
            <text:p>EzeJo9WmhqQ3A5pLrYq3J7aWunZhmpbyxH5tdMmWpump</text:p>
          </table:table-cell>
        </table:table-row>
        <table:table-row table:style-name="ro1">
          <table:table-cell office:value-type="string" calcext:value-type="string">
            <text:p>B4bztDWcEqkWxFHMgjzvyjVu2urS12SwNs7YCY9jpump</text:p>
          </table:table-cell>
        </table:table-row>
        <table:table-row table:style-name="ro1">
          <table:table-cell office:value-type="string" calcext:value-type="string">
            <text:p>DczH5zkoENy9cMppEbqKcwvwJYK8fPTjzLq3SwXupump</text:p>
          </table:table-cell>
        </table:table-row>
        <table:table-row table:style-name="ro1">
          <table:table-cell office:value-type="string" calcext:value-type="string">
            <text:p>BTdGTUjHz5FUSf91Ufo9L9r4LFMTRhE1qDtvUUfypump</text:p>
          </table:table-cell>
        </table:table-row>
        <table:table-row table:style-name="ro1">
          <table:table-cell office:value-type="string" calcext:value-type="string">
            <text:p>CuJGAcxg5NoYSKiq8jYv6Yn8kvdwSKf82U6fwjRjpump</text:p>
          </table:table-cell>
        </table:table-row>
        <table:table-row table:style-name="ro1">
          <table:table-cell office:value-type="string" calcext:value-type="string">
            <text:p>6t6YpXKmUTFa3or6AmoQ7hVLqeGDK9LN3fanznyqD7HX</text:p>
          </table:table-cell>
        </table:table-row>
        <table:table-row table:style-name="ro1">
          <table:table-cell office:value-type="string" calcext:value-type="string">
            <text:p>GEwXLnsMhWpWedPLj7QqV7LG2xrTSiMZJ1rTxHd9pump</text:p>
          </table:table-cell>
        </table:table-row>
        <table:table-row table:style-name="ro1">
          <table:table-cell office:value-type="string" calcext:value-type="string">
            <text:p>9FfJJnDoXu8twKUN6oJiVXrkCxkugu7vWtK2dNy8XZtn</text:p>
          </table:table-cell>
        </table:table-row>
        <table:table-row table:style-name="ro1">
          <table:table-cell office:value-type="string" calcext:value-type="string">
            <text:p>reTfz5xtwM91ew4kByz1fu5ybZdsr4zAVduq49Gpump</text:p>
          </table:table-cell>
        </table:table-row>
        <table:table-row table:style-name="ro1">
          <table:table-cell office:value-type="string" calcext:value-type="string">
            <text:p>12eTDR2C4HKVpTrhE8NnUwRGmV2RjzogE3hHjgKJpump</text:p>
          </table:table-cell>
        </table:table-row>
        <table:table-row table:style-name="ro1">
          <table:table-cell office:value-type="string" calcext:value-type="string">
            <text:p>GJVgbdugyiShS2qCghLYMTySHiadqK9tPHpsUjSzisq5</text:p>
          </table:table-cell>
        </table:table-row>
        <table:table-row table:style-name="ro1">
          <table:table-cell office:value-type="string" calcext:value-type="string">
            <text:p>Hecc7g5y3MVaUMCLJNJ5xHwoCEWtMhfTDZCBk79QFmXU</text:p>
          </table:table-cell>
        </table:table-row>
        <table:table-row table:style-name="ro1">
          <table:table-cell office:value-type="string" calcext:value-type="string">
            <text:p>EmWBTix7m4dQsnuCTWDv6DUJ2qMh6cbZcmZDK3f4pump</text:p>
          </table:table-cell>
        </table:table-row>
        <table:table-row table:style-name="ro1">
          <table:table-cell office:value-type="string" calcext:value-type="string">
            <text:p>98yjyeUoh6EFj42MTTpNEH3QCCv4dQj6d5VLtDGnjsDD</text:p>
          </table:table-cell>
        </table:table-row>
        <table:table-row table:style-name="ro1">
          <table:table-cell office:value-type="string" calcext:value-type="string">
            <text:p>3cnqVVCb2FBFdphLGwLsn4RR4MbYR1ZUtxaVb2h8pump</text:p>
          </table:table-cell>
        </table:table-row>
        <table:table-row table:style-name="ro1">
          <table:table-cell office:value-type="string" calcext:value-type="string">
            <text:p>DdGQ5ocQg2CpaNjnZyC5P9UT5e167yB13A74DbZVpump</text:p>
          </table:table-cell>
        </table:table-row>
        <table:table-row table:style-name="ro1">
          <table:table-cell office:value-type="string" calcext:value-type="string">
            <text:p>4kM9gt9Kt2M2skXMWbwtmkXbJFr5EoP1G5EJNgk1pump</text:p>
          </table:table-cell>
        </table:table-row>
        <table:table-row table:style-name="ro1">
          <table:table-cell office:value-type="string" calcext:value-type="string">
            <text:p>2EbEHqCRwaFydNWoU8J856ESnNmytzRMBTwdjxnGpump</text:p>
          </table:table-cell>
        </table:table-row>
        <table:table-row table:style-name="ro1">
          <table:table-cell office:value-type="string" calcext:value-type="string">
            <text:p>AyVh8t92F9rGxPgzm9iMdiq1phqMncW2jy5opdLXpump</text:p>
          </table:table-cell>
        </table:table-row>
        <table:table-row table:style-name="ro1">
          <table:table-cell office:value-type="string" calcext:value-type="string">
            <text:p>H2mSNg4ayRJ6A4TAjsjshudQc4tFTDHiLDXEE8hfpump</text:p>
          </table:table-cell>
        </table:table-row>
        <table:table-row table:style-name="ro1">
          <table:table-cell office:value-type="string" calcext:value-type="string">
            <text:p>GpzfLyHy9XCQHzaNAZ7wSCbexcxHbu8h6oJVJPZVpump</text:p>
          </table:table-cell>
        </table:table-row>
        <table:table-row table:style-name="ro1">
          <table:table-cell office:value-type="string" calcext:value-type="string">
            <text:p>8x5MCYCXWVRW6DAB7YgeDmtQF2vKPgtbMqz9mk1Tpump</text:p>
          </table:table-cell>
        </table:table-row>
        <table:table-row table:style-name="ro1">
          <table:table-cell office:value-type="string" calcext:value-type="string">
            <text:p>hqHvbyj1x71u2L6Cpov9yUcJZvvcVTFY5dpDoSjVFfm</text:p>
          </table:table-cell>
        </table:table-row>
        <table:table-row table:style-name="ro1">
          <table:table-cell office:value-type="string" calcext:value-type="string">
            <text:p>7YXcieoXbW9B5yQrbySZSLDYhhwxDCZ5vATWUG5ppump</text:p>
          </table:table-cell>
        </table:table-row>
        <table:table-row table:style-name="ro1">
          <table:table-cell office:value-type="string" calcext:value-type="string">
            <text:p>GYFCPKNTLC1Ha9uHqaf4zb8hH3giuxMin8bmmBmspump</text:p>
          </table:table-cell>
        </table:table-row>
        <table:table-row table:style-name="ro1">
          <table:table-cell office:value-type="string" calcext:value-type="string">
            <text:p>AX5jUCzK33auqxoBkwuyRc4W7WPqQCgyXPi5oxN8HC2U</text:p>
          </table:table-cell>
        </table:table-row>
        <table:table-row table:style-name="ro1">
          <table:table-cell office:value-type="string" calcext:value-type="string">
            <text:p>EQXXWLEoSa3ZKNuFp2TACKH9JVwv259keAJY9aXEqhQU</text:p>
          </table:table-cell>
        </table:table-row>
        <table:table-row table:style-name="ro1">
          <table:table-cell office:value-type="string" calcext:value-type="string">
            <text:p>3NiacqbMpCbPr1NdUSZ6LDvqbTtCqEgnJn6dhdGzpump</text:p>
          </table:table-cell>
        </table:table-row>
        <table:table-row table:style-name="ro1">
          <table:table-cell office:value-type="string" calcext:value-type="string">
            <text:p>4ohLyCgdzSw5ZEWTGE9jnBwMevCB8LoJU5kbjoaVpump</text:p>
          </table:table-cell>
        </table:table-row>
        <table:table-row table:style-name="ro1">
          <table:table-cell office:value-type="string" calcext:value-type="string">
            <text:p>7APXGvH2h6poikT93z6suH9wnVhVc54W4JAeyF6pump</text:p>
          </table:table-cell>
        </table:table-row>
        <table:table-row table:style-name="ro1">
          <table:table-cell office:value-type="string" calcext:value-type="string">
            <text:p>J9BAqykyPkSxqRoCAFQB2sDQhNScTv2jRtpFYxzN293n</text:p>
          </table:table-cell>
        </table:table-row>
        <table:table-row table:style-name="ro1">
          <table:table-cell office:value-type="string" calcext:value-type="string">
            <text:p>8BtoThi2ZoXnF7QQK1Wjmh2JuBw9FjVvhnGMVZ2vpump</text:p>
          </table:table-cell>
        </table:table-row>
        <table:table-row table:style-name="ro1">
          <table:table-cell office:value-type="string" calcext:value-type="string">
            <text:p>D7LzauCvtqUMK1G69NeGU4twbHFsaEsMPxPL8rpJpump</text:p>
          </table:table-cell>
        </table:table-row>
        <table:table-row table:style-name="ro1">
          <table:table-cell office:value-type="string" calcext:value-type="string">
            <text:p>EvF5uuNnePicLb63Y3Hdk3GNGN3BUgz7qqLtNAAM9cQc</text:p>
          </table:table-cell>
        </table:table-row>
        <table:table-row table:style-name="ro1">
          <table:table-cell office:value-type="string" calcext:value-type="string">
            <text:p>5dfGBiecMMFGQm4GhfBwWfHdcGDgRWwCnLZRRisfpump</text:p>
          </table:table-cell>
        </table:table-row>
        <table:table-row table:style-name="ro1">
          <table:table-cell office:value-type="string" calcext:value-type="string">
            <text:p>CDF2TpobywsfissCzSoZgtV7TYuMK8KNV8AjtW3pump</text:p>
          </table:table-cell>
        </table:table-row>
        <table:table-row table:style-name="ro1">
          <table:table-cell office:value-type="string" calcext:value-type="string">
            <text:p>GW4yn4SXPqTStm4SPLMhdFx2WUhv6w68nrfnDKgqpump</text:p>
          </table:table-cell>
        </table:table-row>
        <table:table-row table:style-name="ro1">
          <table:table-cell office:value-type="string" calcext:value-type="string">
            <text:p>61V8vBaqAGMpgDQi4JcAwo1dmBGHsyhzodcPqnEVpump</text:p>
          </table:table-cell>
        </table:table-row>
        <table:table-row table:style-name="ro1">
          <table:table-cell office:value-type="string" calcext:value-type="string">
            <text:p>7UZzKde4Tx4YfnaYU7T2hG9i6aHZLQ9FUfHJ3YEhpump</text:p>
          </table:table-cell>
        </table:table-row>
        <table:table-row table:style-name="ro1">
          <table:table-cell office:value-type="string" calcext:value-type="string">
            <text:p>87MGD7xqhMFccFMKUHjsBwcVfP41zcLNwHDYYfR1pump</text:p>
          </table:table-cell>
        </table:table-row>
        <table:table-row table:style-name="ro1">
          <table:table-cell office:value-type="string" calcext:value-type="string">
            <text:p>9Q6BKBiFB4ACYH4WFuLbBz6zxShsjhftUaVJ8sGZpump</text:p>
          </table:table-cell>
        </table:table-row>
        <table:table-row table:style-name="ro1">
          <table:table-cell office:value-type="string" calcext:value-type="string">
            <text:p>5EWPGJp6Vp7vJWtWoaJ91pGAHAruUTcWSvBg1Nb747uC</text:p>
          </table:table-cell>
        </table:table-row>
        <table:table-row table:style-name="ro1">
          <table:table-cell office:value-type="string" calcext:value-type="string">
            <text:p>B89ngbVaLbivTk3fW3LBhPfmapKgBh1NoZkotpdpMezT</text:p>
          </table:table-cell>
        </table:table-row>
        <table:table-row table:style-name="ro1">
          <table:table-cell office:value-type="string" calcext:value-type="string">
            <text:p>6m2SeubvmKc1MGqGxQToy9i7tdbkxhnMxqgEhtgFpump</text:p>
          </table:table-cell>
        </table:table-row>
        <table:table-row table:style-name="ro1">
          <table:table-cell office:value-type="string" calcext:value-type="string">
            <text:p>8RZnaJKxPv34fmzqAifmNbamCv8shAWB3ZeRReHxpump</text:p>
          </table:table-cell>
        </table:table-row>
        <table:table-row table:style-name="ro1">
          <table:table-cell office:value-type="string" calcext:value-type="string">
            <text:p>CexCXDGoZUWqkSnaovysnHXkF6teX4p8tjhns6rhaCZ2</text:p>
          </table:table-cell>
        </table:table-row>
        <table:table-row table:style-name="ro1">
          <table:table-cell office:value-type="string" calcext:value-type="string">
            <text:p>53Xy4g1RJnGR6saaJRDNoo1rYTGZ3W5U321EDdSa5BGD</text:p>
          </table:table-cell>
        </table:table-row>
        <table:table-row table:style-name="ro1">
          <table:table-cell office:value-type="string" calcext:value-type="string">
            <text:p>G46w1vFjh7Giob7uoDV2e35cLeKdfN35DMPkswJGpump</text:p>
          </table:table-cell>
        </table:table-row>
        <table:table-row table:style-name="ro1">
          <table:table-cell office:value-type="string" calcext:value-type="string">
            <text:p>AATo232QyveLNTcUbxbv4LMLxaQe133a1jx3RjiGpump</text:p>
          </table:table-cell>
        </table:table-row>
        <table:table-row table:style-name="ro1">
          <table:table-cell office:value-type="string" calcext:value-type="string">
            <text:p>JA9R3aS1d7JLryMt9nNUSfZD9ecrcvxu5YxJChYFpump</text:p>
          </table:table-cell>
        </table:table-row>
        <table:table-row table:style-name="ro1">
          <table:table-cell office:value-type="string" calcext:value-type="string">
            <text:p>EDQpkVgyoorin59vU8ZDxyDisrt5QBXwKXUVPUtZpump</text:p>
          </table:table-cell>
        </table:table-row>
        <table:table-row table:style-name="ro1">
          <table:table-cell office:value-type="string" calcext:value-type="string">
            <text:p>Zu1wntdLK8e61JMyX6BCTYBMUKDdbkwtFtwLABepump</text:p>
          </table:table-cell>
        </table:table-row>
        <table:table-row table:style-name="ro1">
          <table:table-cell office:value-type="string" calcext:value-type="string">
            <text:p>0x55cd6469f597452b5a7536e2cd98fde4c1247ee4</text:p>
          </table:table-cell>
        </table:table-row>
        <table:table-row table:style-name="ro1">
          <table:table-cell office:value-type="string" calcext:value-type="string">
            <text:p>DZk9jcDvzoNMDVACrFT8WRUh1M9vqUShTNe42rSFdGnD</text:p>
          </table:table-cell>
        </table:table-row>
        <table:table-row table:style-name="ro1">
          <table:table-cell office:value-type="string" calcext:value-type="string">
            <text:p>EaQHGxW7K961xD4GaYYhF7UB5oWCwmXsuFDYsRuQhmHK</text:p>
          </table:table-cell>
        </table:table-row>
        <table:table-row table:style-name="ro1">
          <table:table-cell office:value-type="string" calcext:value-type="string">
            <text:p>9XhnD1ovcALQcuC1Po1yBTKnbwSU6ioatQHzhK98pump</text:p>
          </table:table-cell>
        </table:table-row>
        <table:table-row table:style-name="ro1">
          <table:table-cell office:value-type="string" calcext:value-type="string">
            <text:p>8243mJtEQZSEYh5DBmvHSwrN8tmcYkAuG67CgoT2pump</text:p>
          </table:table-cell>
        </table:table-row>
        <table:table-row table:style-name="ro1">
          <table:table-cell office:value-type="string" calcext:value-type="string">
            <text:p>9FSRbDpiHGYDh78tGTXPTauWJc7LdcuJGoqBb1srFSZu</text:p>
          </table:table-cell>
        </table:table-row>
        <table:table-row table:style-name="ro1">
          <table:table-cell office:value-type="string" calcext:value-type="string">
            <text:p>6HanxH1hT7uijXCWEtw2tv3L8P9GNPhJ5VEuoDCJpump</text:p>
          </table:table-cell>
        </table:table-row>
        <table:table-row table:style-name="ro1">
          <table:table-cell office:value-type="string" calcext:value-type="string">
            <text:p>CiuH3kcRXJhdikbZsjfpvFaMaGVSCmFodWcwizjhhXcY</text:p>
          </table:table-cell>
        </table:table-row>
        <table:table-row table:style-name="ro1">
          <table:table-cell office:value-type="string" calcext:value-type="string">
            <text:p>5nvnRdvKm1s4DTnFXGKtxU4HgwmLfBua5rMTh4oWpump</text:p>
          </table:table-cell>
        </table:table-row>
        <table:table-row table:style-name="ro1">
          <table:table-cell office:value-type="string" calcext:value-type="string">
            <text:p>3W3Weeifn8JXH13wEd1C9dUbzd23NpyRkm1FjhWrpump</text:p>
          </table:table-cell>
        </table:table-row>
        <table:table-row table:style-name="ro1">
          <table:table-cell office:value-type="string" calcext:value-type="string">
            <text:p>EmwSJLRcBNuFuyAXgkmbaLvpQ4EgkPapqjcM3gkfpump</text:p>
          </table:table-cell>
        </table:table-row>
        <table:table-row table:style-name="ro1">
          <table:table-cell office:value-type="string" calcext:value-type="string">
            <text:p>AKZWqPjXGEDVPcaWoDoLXysLvuURPj9ZprTBX3GYpump</text:p>
          </table:table-cell>
        </table:table-row>
        <table:table-row table:style-name="ro1">
          <table:table-cell office:value-type="string" calcext:value-type="string">
            <text:p>8NCievmJCg2d9Vc2TWgz2HkE6ANeSX7kwvdq5AL7pump</text:p>
          </table:table-cell>
        </table:table-row>
        <table:table-row table:style-name="ro1">
          <table:table-cell office:value-type="string" calcext:value-type="string">
            <text:p>9Pow2NVEqfUK3dF43CE7dxmanKVBZP87GY272tBLpump</text:p>
          </table:table-cell>
        </table:table-row>
        <table:table-row table:style-name="ro1">
          <table:table-cell office:value-type="string" calcext:value-type="string">
            <text:p>FThrNpdic79XRV6i9aCWQ2UTp7oRQuCXAgUWtZR2cs42</text:p>
          </table:table-cell>
        </table:table-row>
        <table:table-row table:style-name="ro1">
          <table:table-cell office:value-type="string" calcext:value-type="string">
            <text:p>F9FLZtcRiU6L7hDPuqY7GxyMiFvUgAzmxQCSCCXypump</text:p>
          </table:table-cell>
        </table:table-row>
        <table:table-row table:style-name="ro1">
          <table:table-cell office:value-type="string" calcext:value-type="string">
            <text:p>BWLMcFwSQS245U6rnucmWUg2Cd1knZVTpPVqhvRJpump</text:p>
          </table:table-cell>
        </table:table-row>
        <table:table-row table:style-name="ro1">
          <table:table-cell office:value-type="string" calcext:value-type="string">
            <text:p>CaHd6RzWpYxTWqeZsVCdsh4eS9P2xXn4XANfJuSRpump</text:p>
          </table:table-cell>
        </table:table-row>
        <table:table-row table:style-name="ro1">
          <table:table-cell office:value-type="string" calcext:value-type="string">
            <text:p>5h45oWo4TwXxXNXzHzYuU6TA7zrDjgtFCQf64hRncBRU</text:p>
          </table:table-cell>
        </table:table-row>
        <table:table-row table:style-name="ro1">
          <table:table-cell office:value-type="string" calcext:value-type="string">
            <text:p>2zrH2jE542mzB4HABgBjdWMQPtNC5H12pwo1iLpfpump</text:p>
          </table:table-cell>
        </table:table-row>
        <table:table-row table:style-name="ro1">
          <table:table-cell office:value-type="string" calcext:value-type="string">
            <text:p>AKBMTYApa9PnNma861fhnwNwFKt99CF9623ruHiHpump</text:p>
          </table:table-cell>
        </table:table-row>
        <table:table-row table:style-name="ro1">
          <table:table-cell office:value-type="string" calcext:value-type="string">
            <text:p>6jTQCFZR8JwvvenVGa3RzGM3a5YEagk9kQXDpHHdpump</text:p>
          </table:table-cell>
        </table:table-row>
        <table:table-row table:style-name="ro1">
          <table:table-cell office:value-type="string" calcext:value-type="string">
            <text:p>2hhKhgpAeQFRdCqv3VWxnSWMyJ7KaGMoooG4yCUvpump</text:p>
          </table:table-cell>
        </table:table-row>
        <table:table-row table:style-name="ro1">
          <table:table-cell office:value-type="string" calcext:value-type="string">
            <text:p>Gjr16DApM8jF7tfJJU5ZVtb1Wnurpjq3N2Pyw5ZYAMmc</text:p>
          </table:table-cell>
        </table:table-row>
        <table:table-row table:style-name="ro1">
          <table:table-cell office:value-type="string" calcext:value-type="string">
            <text:p>37zHfUpDHsYewfmyxUysMvbcJcocJSexe6SEubk5pump</text:p>
          </table:table-cell>
        </table:table-row>
        <table:table-row table:style-name="ro1">
          <table:table-cell office:value-type="string" calcext:value-type="string">
            <text:p>HEi1wV81wVGhyAFC2a8dTJ5iUi48SQZTCx5VqjKzpump</text:p>
          </table:table-cell>
        </table:table-row>
        <table:table-row table:style-name="ro1">
          <table:table-cell office:value-type="string" calcext:value-type="string">
            <text:p>GjqpHLGPUtmBbfGvEAEvVG6GJkfyAozNZb1uJLoppump</text:p>
          </table:table-cell>
        </table:table-row>
        <table:table-row table:style-name="ro1">
          <table:table-cell office:value-type="string" calcext:value-type="string">
            <text:p>J6rfnmHQKfEnYAZmcL9gEjz5KNUwuh7r5Z4WBDHopump</text:p>
          </table:table-cell>
        </table:table-row>
        <table:table-row table:style-name="ro1">
          <table:table-cell office:value-type="string" calcext:value-type="string">
            <text:p>AAYStiYvEcvVehjvRNqu3mDS2WsqywYFoS7Cs7yXpump</text:p>
          </table:table-cell>
        </table:table-row>
        <table:table-row table:style-name="ro1">
          <table:table-cell office:value-type="string" calcext:value-type="string">
            <text:p>G25rCkrGqTf1hL5U8aq5niJDHccuBFLZSAbQNaCNpump</text:p>
          </table:table-cell>
        </table:table-row>
        <table:table-row table:style-name="ro1">
          <table:table-cell office:value-type="string" calcext:value-type="string">
            <text:p>5VesK2pfwXTZhrVZEfvSe6nuFsFX9KpEHGmP4h3H4AKF</text:p>
          </table:table-cell>
        </table:table-row>
        <table:table-row table:style-name="ro1">
          <table:table-cell office:value-type="string" calcext:value-type="string">
            <text:p>6XFudZ7DDQq633Wad8cQmV7vTN5SdkE82GG6JDUzpump</text:p>
          </table:table-cell>
        </table:table-row>
        <table:table-row table:style-name="ro1">
          <table:table-cell office:value-type="string" calcext:value-type="string">
            <text:p>B6zSGLXxdavR8vxiX9tixLE6w4b1gbPAevnYbC3Qpump</text:p>
          </table:table-cell>
        </table:table-row>
        <table:table-row table:style-name="ro1">
          <table:table-cell office:value-type="string" calcext:value-type="string">
            <text:p>2po3f1ZHzkp8x7Pue2kHw8iMJyPeMfMp4ccPNe9tpump</text:p>
          </table:table-cell>
        </table:table-row>
        <table:table-row table:style-name="ro1">
          <table:table-cell office:value-type="string" calcext:value-type="string">
            <text:p>EVgPUtiE6Fg7T6RY16ACmydX7uucpCaqsK3es3u2pump</text:p>
          </table:table-cell>
        </table:table-row>
        <table:table-row table:style-name="ro1">
          <table:table-cell office:value-type="string" calcext:value-type="string">
            <text:p>CzLSujWBLFsSjncfkh59rUFqvafWcY5tzedWJSuypump</text:p>
          </table:table-cell>
        </table:table-row>
        <table:table-row table:style-name="ro1">
          <table:table-cell office:value-type="string" calcext:value-type="string">
            <text:p>BzWNnbECPrq4MQRrCR4uCbKcShP7vH6Aybkc1TP7pump</text:p>
          </table:table-cell>
        </table:table-row>
        <table:table-row table:style-name="ro1">
          <table:table-cell office:value-type="string" calcext:value-type="string">
            <text:p>2Ct988cGAgCudfA8CZcVhydCCU7HPVwdtkMiAkympump</text:p>
          </table:table-cell>
        </table:table-row>
        <table:table-row table:style-name="ro1">
          <table:table-cell office:value-type="string" calcext:value-type="string">
            <text:p>8ukwS8V6ydKdUzhxG8VNHxdxR1m5V6JoUK6FzCHipump</text:p>
          </table:table-cell>
        </table:table-row>
        <table:table-row table:style-name="ro1">
          <table:table-cell office:value-type="string" calcext:value-type="string">
            <text:p>GT564KpGybkXFE43D8eySwNuy2zdV6hjXsiHREwSpump</text:p>
          </table:table-cell>
        </table:table-row>
        <table:table-row table:style-name="ro1">
          <table:table-cell office:value-type="string" calcext:value-type="string">
            <text:p>ARBwuAv4TFij4DCSbQAhZw2yRVDEDdAbjFZZAgwbpump</text:p>
          </table:table-cell>
        </table:table-row>
        <table:table-row table:style-name="ro1">
          <table:table-cell office:value-type="string" calcext:value-type="string">
            <text:p>7DVgQAykPesn4fc62gSGvF5GuDAgWsY8nQeW2CZxpump</text:p>
          </table:table-cell>
        </table:table-row>
        <table:table-row table:style-name="ro1">
          <table:table-cell office:value-type="string" calcext:value-type="string">
            <text:p>HvSLpwbyjBt8M1qCsiN6Qq74yKUDUrUVut9yRvQvsMRA</text:p>
          </table:table-cell>
        </table:table-row>
        <table:table-row table:style-name="ro1">
          <table:table-cell office:value-type="string" calcext:value-type="string">
            <text:p>uz1768Q4PL39P3mrfTeToYYqYAXbXagpH6Zu7TBpump</text:p>
          </table:table-cell>
        </table:table-row>
        <table:table-row table:style-name="ro1">
          <table:table-cell office:value-type="string" calcext:value-type="string">
            <text:p>Gqn4EXDcTfghP6DgH3wCNaKrUBfA5huL4FjJAkXQXGbf</text:p>
          </table:table-cell>
        </table:table-row>
        <table:table-row table:style-name="ro1">
          <table:table-cell office:value-type="string" calcext:value-type="string">
            <text:p>D2isQXcwCXfTvnT6MMeo9R2735jmv7BeqUksM3fspump</text:p>
          </table:table-cell>
        </table:table-row>
        <table:table-row table:style-name="ro1">
          <table:table-cell office:value-type="string" calcext:value-type="string">
            <text:p>BgpZ9cXE2dRMTUPhroffbMQm3q8QTLpRorpHYeJspump</text:p>
          </table:table-cell>
        </table:table-row>
        <table:table-row table:style-name="ro1">
          <table:table-cell office:value-type="string" calcext:value-type="string">
            <text:p>J8a5PJiWncsxVSHkUcGH296epHe9a3MZme5adbeAMfBf</text:p>
          </table:table-cell>
        </table:table-row>
        <table:table-row table:style-name="ro1">
          <table:table-cell office:value-type="string" calcext:value-type="string">
            <text:p>4MdCvJXT1bK1k16T5HMbZAe1sRYe9JoLq7SR3hAJ5gkN</text:p>
          </table:table-cell>
        </table:table-row>
        <table:table-row table:style-name="ro1">
          <table:table-cell office:value-type="string" calcext:value-type="string">
            <text:p>uRKpC9ZqavDHwkyGs5kyHgXAD9Hwd4WgZsZJJC8RBp3</text:p>
          </table:table-cell>
        </table:table-row>
        <table:table-row table:style-name="ro1">
          <table:table-cell office:value-type="string" calcext:value-type="string">
            <text:p>CZBYBV2e1x1ZuZ2qkwU5mPNVLFKfVvjSssSNHzSepump</text:p>
          </table:table-cell>
        </table:table-row>
        <table:table-row table:style-name="ro1">
          <table:table-cell office:value-type="string" calcext:value-type="string">
            <text:p>HbNc7uqaMPYbHzWvEcT3tEr7TgxLKcuGPhCNobTepump</text:p>
          </table:table-cell>
        </table:table-row>
        <table:table-row table:style-name="ro1">
          <table:table-cell office:value-type="string" calcext:value-type="string">
            <text:p>DAhrXdzHZ4Px5DJDUX8X8t8AdjSAhKxE33Pt9WcQNU14</text:p>
          </table:table-cell>
        </table:table-row>
        <table:table-row table:style-name="ro1">
          <table:table-cell office:value-type="string" calcext:value-type="string">
            <text:p>5KpB5Lr9WvVNPQGfcNip4eNcA5UvbMVQgyuFCT3Rpump</text:p>
          </table:table-cell>
        </table:table-row>
        <table:table-row table:style-name="ro1">
          <table:table-cell office:value-type="string" calcext:value-type="string">
            <text:p>52uooUN2zbK2yifYR6FjUcHpDrok33SFj1T5Peumpump</text:p>
          </table:table-cell>
        </table:table-row>
        <table:table-row table:style-name="ro1">
          <table:table-cell office:value-type="string" calcext:value-type="string">
            <text:p>9RjwNo6hBPkxayWHCqQD1VjaH8igSizEseNZNbddpump</text:p>
          </table:table-cell>
        </table:table-row>
        <table:table-row table:style-name="ro1">
          <table:table-cell office:value-type="string" calcext:value-type="string">
            <text:p>5g6s6LtJnwzKLMefinXM5s6PhWKBiCeJVmGEpRiApump</text:p>
          </table:table-cell>
        </table:table-row>
        <table:table-row table:style-name="ro1">
          <table:table-cell office:value-type="string" calcext:value-type="string">
            <text:p>2jv2hpMYkMZ6BhigThdCBvj39WAUL85YQmG25mEPpump</text:p>
          </table:table-cell>
        </table:table-row>
        <table:table-row table:style-name="ro1">
          <table:table-cell office:value-type="string" calcext:value-type="string">
            <text:p>CFGLDb1pv2B5qqTQP9mcU9BkY8GZA4Q6FJeTNcbKpump</text:p>
          </table:table-cell>
        </table:table-row>
        <table:table-row table:style-name="ro1">
          <table:table-cell office:value-type="string" calcext:value-type="string">
            <text:p>DAYv2KWkurCHoh1K26QCNmRjDeogH1FGbQ6QgYg1pump</text:p>
          </table:table-cell>
        </table:table-row>
        <table:table-row table:style-name="ro1">
          <table:table-cell office:value-type="string" calcext:value-type="string">
            <text:p>7h5AzpYTAnh4Gyux8Gqko5Fvx4AYQBZdkzHZ2CsBudvJ</text:p>
          </table:table-cell>
        </table:table-row>
        <table:table-row table:style-name="ro1">
          <table:table-cell office:value-type="string" calcext:value-type="string">
            <text:p>CZK9tmJrjVDbm7NBW4q6cCv3ZF84SNqmWj3rG5Uhpump</text:p>
          </table:table-cell>
        </table:table-row>
        <table:table-row table:style-name="ro1">
          <table:table-cell office:value-type="string" calcext:value-type="string">
            <text:p>HPv1cQa2VtJ4SP7uFy8RRvWH3L2smmmDWCdtYqkWpump</text:p>
          </table:table-cell>
        </table:table-row>
        <table:table-row table:style-name="ro1">
          <table:table-cell office:value-type="string" calcext:value-type="string">
            <text:p>DB7hzZvrizkYG1VLoja2XoAq6n2BuxumqcUtcdRSpump</text:p>
          </table:table-cell>
        </table:table-row>
        <table:table-row table:style-name="ro1">
          <table:table-cell office:value-type="string" calcext:value-type="string">
            <text:p>BLreKpuFhGAqqR3J3tt5VaJmKGboWgEL1FTmQx9Fpump</text:p>
          </table:table-cell>
        </table:table-row>
        <table:table-row table:style-name="ro1">
          <table:table-cell office:value-type="string" calcext:value-type="string">
            <text:p>A9xhEXvtJVoUgw5xWgcNgDnV42hWf8QmG8VymPHSpump</text:p>
          </table:table-cell>
        </table:table-row>
        <table:table-row table:style-name="ro1">
          <table:table-cell office:value-type="string" calcext:value-type="string">
            <text:p>4zV69ZGMf1C8Q3W7h2RTrbU96rjaAYQmMmmqgyzDpump</text:p>
          </table:table-cell>
        </table:table-row>
        <table:table-row table:style-name="ro1">
          <table:table-cell office:value-type="string" calcext:value-type="string">
            <text:p>BoKWe97psyKfP4FiAwfsuYYCofacNBkaWzZaQTnQpump</text:p>
          </table:table-cell>
        </table:table-row>
        <table:table-row table:style-name="ro1">
          <table:table-cell office:value-type="string" calcext:value-type="string">
            <text:p>CXXed5DrpgNVPfyMzjTMeBarcCe2c9VTBpU99cbJpump</text:p>
          </table:table-cell>
        </table:table-row>
        <table:table-row table:style-name="ro1">
          <table:table-cell office:value-type="string" calcext:value-type="string">
            <text:p>EjU4SujuNBDxm6CjY1f4q4cfjZeAMoWUqThxmPxQpump</text:p>
          </table:table-cell>
        </table:table-row>
        <table:table-row table:style-name="ro1">
          <table:table-cell office:value-type="string" calcext:value-type="string">
            <text:p>HpWUhLiaY6DR81vg3RdwaodaNBVATjLVCcxaLRWgYp8u</text:p>
          </table:table-cell>
        </table:table-row>
        <table:table-row table:style-name="ro1">
          <table:table-cell office:value-type="string" calcext:value-type="string">
            <text:p>FasH397CeZLNYWkd3wWK9vrmjd1z93n3b59DssRXpump</text:p>
          </table:table-cell>
        </table:table-row>
        <table:table-row table:style-name="ro1">
          <table:table-cell office:value-type="string" calcext:value-type="string">
            <text:p>HmeVMWWFPw6mbx1JF5NMvh19ZqXar6N5nnJtY2Vpump</text:p>
          </table:table-cell>
        </table:table-row>
        <table:table-row table:style-name="ro1">
          <table:table-cell office:value-type="string" calcext:value-type="string">
            <text:p>Gmi1fADBi8CiWKFdV6a5besdqHtbKZ8NEtsXAWRCpump</text:p>
          </table:table-cell>
        </table:table-row>
        <table:table-row table:style-name="ro1">
          <table:table-cell office:value-type="string" calcext:value-type="string">
            <text:p>6rZMEww9dyvFU5Yp46PZ76RC5qCABBy1WiGTtcHPpump</text:p>
          </table:table-cell>
        </table:table-row>
        <table:table-row table:style-name="ro1">
          <table:table-cell office:value-type="string" calcext:value-type="string">
            <text:p>HPXqgm8xLMDJ2jW3pnYx37xgLamWoDS3AN5nmypS7ZkY</text:p>
          </table:table-cell>
        </table:table-row>
        <table:table-row table:style-name="ro1">
          <table:table-cell office:value-type="string" calcext:value-type="string">
            <text:p>7SPmMVnugL5dH3LrNaKURstaha6nhwziEi5XReC1pump</text:p>
          </table:table-cell>
        </table:table-row>
        <table:table-row table:style-name="ro1">
          <table:table-cell office:value-type="string" calcext:value-type="string">
            <text:p>H7ASztrWPx5E7NgVZxELRAwiNGkUmwsZtWutXpYFpump</text:p>
          </table:table-cell>
        </table:table-row>
        <table:table-row table:style-name="ro1">
          <table:table-cell office:value-type="string" calcext:value-type="string">
            <text:p>68Ba5AJ8YWoLkf6MSSmniWNT1wGWfdsbJs7Ebiinpump</text:p>
          </table:table-cell>
        </table:table-row>
        <table:table-row table:style-name="ro1">
          <table:table-cell office:value-type="string" calcext:value-type="string">
            <text:p>EgRcS5aeHH3tP2uzsqzTrqiK2YwsU6jySu1KkVXL9GUP</text:p>
          </table:table-cell>
        </table:table-row>
        <table:table-row table:style-name="ro1">
          <table:table-cell office:value-type="string" calcext:value-type="string">
            <text:p>EW6QhwgTNGRZZcK2VRmuGAMraeu5At9coBsCKuEapump</text:p>
          </table:table-cell>
        </table:table-row>
        <table:table-row table:style-name="ro1">
          <table:table-cell office:value-type="string" calcext:value-type="string">
            <text:p>GACpABn18xqiSJbD9ZEyArJDT9RHRMUut5nK9Z9Spump</text:p>
          </table:table-cell>
        </table:table-row>
        <table:table-row table:style-name="ro1">
          <table:table-cell office:value-type="string" calcext:value-type="string">
            <text:p>4xVzoMmes3P4R46dmDWryYmfu7opjfVvBpRV4toqpump</text:p>
          </table:table-cell>
        </table:table-row>
        <table:table-row table:style-name="ro1">
          <table:table-cell office:value-type="string" calcext:value-type="string">
            <text:p>CBMpVd5L3bXLG47Hm3C8M1EneEoeE4JpJbTdMryeC2To</text:p>
          </table:table-cell>
        </table:table-row>
        <table:table-row table:style-name="ro1">
          <table:table-cell office:value-type="string" calcext:value-type="string">
            <text:p>E4pa6gJTn9DTjmyDRF5rAXGG9YbXFCCUFZFxQCimpump</text:p>
          </table:table-cell>
        </table:table-row>
        <table:table-row table:style-name="ro1">
          <table:table-cell office:value-type="string" calcext:value-type="string">
            <text:p>6dBQtfmc1rdciSradWEUJFwQ7VujmUJQybSisBevpump</text:p>
          </table:table-cell>
        </table:table-row>
        <table:table-row table:style-name="ro1">
          <table:table-cell office:value-type="string" calcext:value-type="string">
            <text:p>ABTnjmZs8w6kuKwd1jdaHuLoTz2rzxArEpasfZYEpump</text:p>
          </table:table-cell>
        </table:table-row>
        <table:table-row table:style-name="ro1">
          <table:table-cell office:value-type="string" calcext:value-type="string">
            <text:p>E1jCTXdkMRoawoWoqfbhiNkkLbxcSHPssMo36U84pump</text:p>
          </table:table-cell>
        </table:table-row>
        <table:table-row table:style-name="ro1">
          <table:table-cell office:value-type="string" calcext:value-type="string">
            <text:p>7s5aDdZYGqmKMBXaL7F59HjrWWhCKmmCqH6cwgnypump</text:p>
          </table:table-cell>
        </table:table-row>
        <table:table-row table:style-name="ro1">
          <table:table-cell office:value-type="string" calcext:value-type="string">
            <text:p>8h1FcTTHLUZjRsbgyApZw52B45WxGFgf4DD5w48tpump</text:p>
          </table:table-cell>
        </table:table-row>
        <table:table-row table:style-name="ro1">
          <table:table-cell office:value-type="string" calcext:value-type="string">
            <text:p>C2AsiCb8Dc8vp7eNC3zhHL8oXULXomCtkrpzQqympump</text:p>
          </table:table-cell>
        </table:table-row>
        <table:table-row table:style-name="ro1">
          <table:table-cell office:value-type="string" calcext:value-type="string">
            <text:p>48PtLPbkK86DCTUZdWsUxKa4GurjkcrZvzVbMCzhpump</text:p>
          </table:table-cell>
        </table:table-row>
        <table:table-row table:style-name="ro1">
          <table:table-cell office:value-type="string" calcext:value-type="string">
            <text:p>8GYZDvTUGN4U5YaBNyhdJhXF6JAgDhv1vQ4vrC5g3Few</text:p>
          </table:table-cell>
        </table:table-row>
        <table:table-row table:style-name="ro1">
          <table:table-cell office:value-type="string" calcext:value-type="string">
            <text:p>B3tM6hLMKRxjyQSEp3rFWRxQjMjfGo5J2Jr5827cpump</text:p>
          </table:table-cell>
        </table:table-row>
        <table:table-row table:style-name="ro1">
          <table:table-cell office:value-type="string" calcext:value-type="string">
            <text:p>9HFb7nqYEJMTqtxNiRyU5SkEopkzJhj1q4haLuZSgvHZ</text:p>
          </table:table-cell>
        </table:table-row>
        <table:table-row table:style-name="ro1">
          <table:table-cell office:value-type="string" calcext:value-type="string">
            <text:p>Est97mQ3Mc5WeV5ZkdTCoBx7cz7MEoGXDmbrHAR5pump</text:p>
          </table:table-cell>
        </table:table-row>
        <table:table-row table:style-name="ro1">
          <table:table-cell office:value-type="string" calcext:value-type="string">
            <text:p>H4ABBw9TVACzPyYF4y7Niy5V7GdnCaZ1AwsL4x24pump</text:p>
          </table:table-cell>
        </table:table-row>
        <table:table-row table:style-name="ro1">
          <table:table-cell office:value-type="string" calcext:value-type="string">
            <text:p>CHGPyXzaHYvUjN6NCoxRzPk2gX3aXzCc4FrM2js4pump</text:p>
          </table:table-cell>
        </table:table-row>
        <table:table-row table:style-name="ro1">
          <table:table-cell office:value-type="string" calcext:value-type="string">
            <text:p>HWeZgfKdPWRkLBGnmze5YokeZg9tQ2MYceYUChDNpump</text:p>
          </table:table-cell>
        </table:table-row>
        <table:table-row table:style-name="ro1">
          <table:table-cell office:value-type="string" calcext:value-type="string">
            <text:p>32EgoKKGMs4DvC8ueTUU1QQMnQmRptHRLrFEetcMpump</text:p>
          </table:table-cell>
        </table:table-row>
        <table:table-row table:style-name="ro1">
          <table:table-cell office:value-type="string" calcext:value-type="string">
            <text:p>J18jLEofHScK3aTLRM2B6PMiLuhR1D5u9wbd4PhPpump</text:p>
          </table:table-cell>
        </table:table-row>
        <table:table-row table:style-name="ro1">
          <table:table-cell office:value-type="string" calcext:value-type="string">
            <text:p>Ad1EczkktdxFumaFsi5qC4gL6sUhYSWBzMjKbPeapump</text:p>
          </table:table-cell>
        </table:table-row>
        <table:table-row table:style-name="ro1">
          <table:table-cell office:value-type="string" calcext:value-type="string">
            <text:p>AcFxVfeLfJEPTukQddiiMrofJdU8hoftnZa7qvCUpump</text:p>
          </table:table-cell>
        </table:table-row>
        <table:table-row table:style-name="ro1">
          <table:table-cell office:value-type="string" calcext:value-type="string">
            <text:p>BYZ9CcZGKAXmN2uDsKcQMM9UnZacija4vWcns9Th69xb</text:p>
          </table:table-cell>
        </table:table-row>
        <table:table-row table:style-name="ro1">
          <table:table-cell office:value-type="string" calcext:value-type="string">
            <text:p>9re9eKMd39Aaanm8wgFKmLXNVX3ukS5gK4J5aCJepump</text:p>
          </table:table-cell>
        </table:table-row>
        <table:table-row table:style-name="ro1">
          <table:table-cell office:value-type="string" calcext:value-type="string">
            <text:p>5fi96cidBF7VEy84oQXiscxTmWJsLoATmtuYC8nCpump</text:p>
          </table:table-cell>
        </table:table-row>
        <table:table-row table:style-name="ro1">
          <table:table-cell office:value-type="string" calcext:value-type="string">
            <text:p>FQgtfugBdpFN7PZ6NdPrZpVLDBrPGxXesi4gVu3vErhY</text:p>
          </table:table-cell>
        </table:table-row>
        <table:table-row table:style-name="ro1">
          <table:table-cell office:value-type="string" calcext:value-type="string">
            <text:p>DD2mqMdzuPgUyp6YByDdxCAWEEKaTvB95Y3vs2DZpump</text:p>
          </table:table-cell>
        </table:table-row>
        <table:table-row table:style-name="ro1">
          <table:table-cell office:value-type="string" calcext:value-type="string">
            <text:p>G8Vy25NzjRmuQtnN35xF7j3X2Z1TrV39XijZu8Mg4w8n</text:p>
          </table:table-cell>
        </table:table-row>
        <table:table-row table:style-name="ro1">
          <table:table-cell office:value-type="string" calcext:value-type="string">
            <text:p>5sCRjx3az1JiQAg7xTf2aboDtDbVmUtWzJWbtuvdH9ns</text:p>
          </table:table-cell>
        </table:table-row>
        <table:table-row table:style-name="ro1">
          <table:table-cell office:value-type="string" calcext:value-type="string">
            <text:p>56FGSxAERk53UBAjmAEyBdQpMLMRoxh9mfr1aMeWpump</text:p>
          </table:table-cell>
        </table:table-row>
        <table:table-row table:style-name="ro1">
          <table:table-cell office:value-type="string" calcext:value-type="string">
            <text:p>FtPqJ2YTKmPyBxp3Npg18RE9Z77SQu9jrkRVYLzpump</text:p>
          </table:table-cell>
        </table:table-row>
        <table:table-row table:style-name="ro1">
          <table:table-cell office:value-type="string" calcext:value-type="string">
            <text:p>CUjSCDCN739pWfxcibM8gjMVQh7f5EHuBD4nfucapump</text:p>
          </table:table-cell>
        </table:table-row>
        <table:table-row table:style-name="ro1">
          <table:table-cell office:value-type="string" calcext:value-type="string">
            <text:p>2S7pUW541z7tDqxZySpuGnap4nafyvpZxzkWcgjZpump</text:p>
          </table:table-cell>
        </table:table-row>
        <table:table-row table:style-name="ro1">
          <table:table-cell office:value-type="string" calcext:value-type="string">
            <text:p>F968SJJfWg7GWfQR5jajk87vaE2ydwNZ4uPrQiTv2hat</text:p>
          </table:table-cell>
        </table:table-row>
        <table:table-row table:style-name="ro1">
          <table:table-cell office:value-type="string" calcext:value-type="string">
            <text:p>GZv3qcCmBXtdcwCe4j5ZrsRexxMbRLJdtv1dWXKZpump</text:p>
          </table:table-cell>
        </table:table-row>
        <table:table-row table:style-name="ro1">
          <table:table-cell office:value-type="string" calcext:value-type="string">
            <text:p>8fZL148nnC168RAVCZh4PkjvMZmxMEfMLDhoziWVPnqf</text:p>
          </table:table-cell>
        </table:table-row>
        <table:table-row table:style-name="ro1">
          <table:table-cell office:value-type="string" calcext:value-type="string">
            <text:p>znv3FZt2HFAvzYf5LxzVyryh3mBXWuTRRng25gEZAjh</text:p>
          </table:table-cell>
        </table:table-row>
        <table:table-row table:style-name="ro1">
          <table:table-cell office:value-type="string" calcext:value-type="string">
            <text:p>BuUzmhYLMuZUxYCQ67tViZqENHjtqFx4xsaD43stpump</text:p>
          </table:table-cell>
        </table:table-row>
        <table:table-row table:style-name="ro1">
          <table:table-cell office:value-type="string" calcext:value-type="string">
            <text:p>BivtZFQ5mVdjMM3DQ8vxzvhKKiVs27fz1YUF8bRFdKKc</text:p>
          </table:table-cell>
        </table:table-row>
        <table:table-row table:style-name="ro1">
          <table:table-cell office:value-type="string" calcext:value-type="string">
            <text:p>3sMxcuqMfaG8P7JVPuzrga31WxSJXGHPoBEiWbNBpump</text:p>
          </table:table-cell>
        </table:table-row>
        <table:table-row table:style-name="ro1">
          <table:table-cell office:value-type="string" calcext:value-type="string">
            <text:p>yvF6r4eS5qYKepeKQUv6x5eKBoCeivwhnNs1nrypump</text:p>
          </table:table-cell>
        </table:table-row>
        <table:table-row table:style-name="ro1">
          <table:table-cell office:value-type="string" calcext:value-type="string">
            <text:p>6QSVGUEyBZWRshnXKhS96NQ97vGWiTu61SyHLAbYpump</text:p>
          </table:table-cell>
        </table:table-row>
        <table:table-row table:style-name="ro1">
          <table:table-cell office:value-type="string" calcext:value-type="string">
            <text:p>5FafbYYacik9VPKqhJUDTBE6p35r88sd1syC5wP1pump</text:p>
          </table:table-cell>
        </table:table-row>
        <table:table-row table:style-name="ro1">
          <table:table-cell office:value-type="string" calcext:value-type="string">
            <text:p>2gkevSAUExkSUwwwj6uNbzwwNCXyzEBkGLg4wAyUpump</text:p>
          </table:table-cell>
        </table:table-row>
        <table:table-row table:style-name="ro1">
          <table:table-cell office:value-type="string" calcext:value-type="string">
            <text:p>GD1AR5uHytu7nHJ9zWYEEHytmLe7MaD8wg6Tzesdpump</text:p>
          </table:table-cell>
        </table:table-row>
        <table:table-row table:style-name="ro1">
          <table:table-cell office:value-type="string" calcext:value-type="string">
            <text:p>GsXENM8WXGYxoBmMKCoLAoAsYX6ZQiU4ry9pQJE62itr</text:p>
          </table:table-cell>
        </table:table-row>
        <table:table-row table:style-name="ro1">
          <table:table-cell office:value-type="string" calcext:value-type="string">
            <text:p>9jpeicbKQKiczgu1wBVTDUgM8rVjbQGG2jBK8g8Hpump</text:p>
          </table:table-cell>
        </table:table-row>
        <table:table-row table:style-name="ro1">
          <table:table-cell office:value-type="string" calcext:value-type="string">
            <text:p>76Vin1jjpX9tkv7YfZ51nW43tCXzYNXgFEXPs1e3pump</text:p>
          </table:table-cell>
        </table:table-row>
        <table:table-row table:style-name="ro1">
          <table:table-cell office:value-type="string" calcext:value-type="string">
            <text:p>7qzuHmauMFA9eTCsS5M7YP6y1HCoyPhkF8g5gdQ8pump</text:p>
          </table:table-cell>
        </table:table-row>
        <table:table-row table:style-name="ro1">
          <table:table-cell office:value-type="string" calcext:value-type="string">
            <text:p>7VKPEBDxTRZubUWdRKBQzefFzCLNk5i9MpdzmEvBpump</text:p>
          </table:table-cell>
        </table:table-row>
        <table:table-row table:style-name="ro1">
          <table:table-cell office:value-type="string" calcext:value-type="string">
            <text:p>9ALFdwYAE4e5XbEFzrjkRusibKhrZ93iduEfXRtgpump</text:p>
          </table:table-cell>
        </table:table-row>
        <table:table-row table:style-name="ro1">
          <table:table-cell office:value-type="string" calcext:value-type="string">
            <text:p>6f3SQ8HpWmqfugKCHasH3tMZSg43hHZZs2zePZ63pump</text:p>
          </table:table-cell>
        </table:table-row>
        <table:table-row table:style-name="ro1">
          <table:table-cell office:value-type="string" calcext:value-type="string">
            <text:p>EaC9PBnTgJA4oVRwgF75iV8ZYZL354tg9hDDj9LiX14E</text:p>
          </table:table-cell>
        </table:table-row>
        <table:table-row table:style-name="ro1">
          <table:table-cell office:value-type="string" calcext:value-type="string">
            <text:p>8PHEHUuC6Wu9xeWwLoJwAdNdiCzu7hZNLzGS83sxpump</text:p>
          </table:table-cell>
        </table:table-row>
        <table:table-row table:style-name="ro1">
          <table:table-cell office:value-type="string" calcext:value-type="string">
            <text:p>AoM7E1CHvfAr1x2taRAyHYQ4BGspRhTCeXaZ9KqVpump</text:p>
          </table:table-cell>
        </table:table-row>
        <table:table-row table:style-name="ro1">
          <table:table-cell office:value-type="string" calcext:value-type="string">
            <text:p>67zXp4SrbzzqHSnAt7M1nRrJmizyxVukvrYddS1rpump</text:p>
          </table:table-cell>
        </table:table-row>
        <table:table-row table:style-name="ro1">
          <table:table-cell office:value-type="string" calcext:value-type="string">
            <text:p>FQ1tyso61AH1tzodyJfSwmzsD3GToybbRNoZxUBz21p8</text:p>
          </table:table-cell>
        </table:table-row>
        <table:table-row table:style-name="ro1">
          <table:table-cell office:value-type="string" calcext:value-type="string">
            <text:p>ETdJ6KgrCjzvqwJQmG3A3P5Z8JFmbSXmzr5VSz1Zpump</text:p>
          </table:table-cell>
        </table:table-row>
        <table:table-row table:style-name="ro1">
          <table:table-cell office:value-type="string" calcext:value-type="string">
            <text:p>GpVbmPmH761LdU2DATUWoTzyuDBW3qn1BhiphRjrbUnp</text:p>
          </table:table-cell>
        </table:table-row>
        <table:table-row table:style-name="ro1">
          <table:table-cell office:value-type="string" calcext:value-type="string">
            <text:p>31xFzGFGxuDCD8UBCxJnXkQnPJbvPmd28bXWWjq2pump</text:p>
          </table:table-cell>
        </table:table-row>
        <table:table-row table:style-name="ro1">
          <table:table-cell office:value-type="string" calcext:value-type="string">
            <text:p>9Sco3VsJLe378bi6aj9rL8m1n6pDgribweSQECC9hwJC</text:p>
          </table:table-cell>
        </table:table-row>
        <table:table-row table:style-name="ro1">
          <table:table-cell office:value-type="string" calcext:value-type="string">
            <text:p>7HJNkXpRzwMxcKkdk2dq8waCT8NZMMB2EgmCSLepump</text:p>
          </table:table-cell>
        </table:table-row>
        <table:table-row table:style-name="ro1">
          <table:table-cell office:value-type="string" calcext:value-type="string">
            <text:p>3CnqgfQmiCyjMgaDfJpBDi9mjsE11vFnTfniM8BTMBzK</text:p>
          </table:table-cell>
        </table:table-row>
        <table:table-row table:style-name="ro1">
          <table:table-cell office:value-type="string" calcext:value-type="string">
            <text:p>Emvh6DahDz2FNqPpPTwVwDwgtzFQkcefeJHeScePpump</text:p>
          </table:table-cell>
        </table:table-row>
        <table:table-row table:style-name="ro1">
          <table:table-cell office:value-type="string" calcext:value-type="string">
            <text:p>0x034e3d48c7d742ff7eb40365ac7366a35ecb1ef6</text:p>
          </table:table-cell>
        </table:table-row>
        <table:table-row table:style-name="ro1">
          <table:table-cell office:value-type="string" calcext:value-type="string">
            <text:p>DvLSF6zRTzC2xDnhSgpsiCxscE4BGMfH4p3YsF5Tpump</text:p>
          </table:table-cell>
        </table:table-row>
        <table:table-row table:style-name="ro1">
          <table:table-cell office:value-type="string" calcext:value-type="string">
            <text:p>52ireEct8MqJCoKK63i6k9LH1HtK5dnWwkKKtf8epump</text:p>
          </table:table-cell>
        </table:table-row>
        <table:table-row table:style-name="ro1">
          <table:table-cell office:value-type="string" calcext:value-type="string">
            <text:p>m76Vq9QJd4iHKkeyp39Cbmutfd3eEifVTqvwFpKpump</text:p>
          </table:table-cell>
        </table:table-row>
        <table:table-row table:style-name="ro1">
          <table:table-cell office:value-type="string" calcext:value-type="string">
            <text:p>w5AQMVawAWZkefJZw2k6KDYDYsXjDXA6Y4D3yUgpump</text:p>
          </table:table-cell>
        </table:table-row>
        <table:table-row table:style-name="ro1">
          <table:table-cell office:value-type="string" calcext:value-type="string">
            <text:p>6DKp4tezf9uSKRkx4UeAPRtTSxeczcgE2UrWDjBFpump</text:p>
          </table:table-cell>
        </table:table-row>
        <table:table-row table:style-name="ro1">
          <table:table-cell office:value-type="string" calcext:value-type="string">
            <text:p>9toYTsRE7fceYGPnQYdNdD6uJZLTxmLU83hLysp9pump</text:p>
          </table:table-cell>
        </table:table-row>
        <table:table-row table:style-name="ro1">
          <table:table-cell office:value-type="string" calcext:value-type="string">
            <text:p>DyT6mdhiAYbHPML2AVXviGVxMQbc6Z3VmPZ2MQG6pump</text:p>
          </table:table-cell>
        </table:table-row>
        <table:table-row table:style-name="ro1">
          <table:table-cell office:value-type="string" calcext:value-type="string">
            <text:p>ACfiNeEYPE5ZDUGMS8XCHEuMBkNcwX7k58aXywrfpump</text:p>
          </table:table-cell>
        </table:table-row>
        <table:table-row table:style-name="ro1">
          <table:table-cell office:value-type="string" calcext:value-type="string">
            <text:p>HtPUm3Cc96hTnickEToYuEzp5odTMYiNE4iRUe4Kfiii</text:p>
          </table:table-cell>
        </table:table-row>
        <table:table-row table:style-name="ro1">
          <table:table-cell office:value-type="string" calcext:value-type="string">
            <text:p>4mtRXNR2xabrunhzqBMyNUPm2Hm4ftq4YoYj5jMFpump</text:p>
          </table:table-cell>
        </table:table-row>
        <table:table-row table:style-name="ro1">
          <table:table-cell office:value-type="string" calcext:value-type="string">
            <text:p>7yuWxP7fbJNSBrzJxRHUGnhdCnjFk1eQiLZqjUM3pump</text:p>
          </table:table-cell>
        </table:table-row>
        <table:table-row table:style-name="ro1">
          <table:table-cell office:value-type="string" calcext:value-type="string">
            <text:p>BnCCEeFigdYsWq3egadYQKuQoudVnDiDyA1qYJhDpump</text:p>
          </table:table-cell>
        </table:table-row>
        <table:table-row table:style-name="ro1">
          <table:table-cell office:value-type="string" calcext:value-type="string">
            <text:p>G7iwVRsYwSQUkveF2MnnHDNjRDTHifXu8kMyuZrSiSbu</text:p>
          </table:table-cell>
        </table:table-row>
        <table:table-row table:style-name="ro1">
          <table:table-cell office:value-type="string" calcext:value-type="string">
            <text:p>Y64joT9Zxsr9trXPtc8xJMn2bsFhAq3uMV79Yrzpump</text:p>
          </table:table-cell>
        </table:table-row>
        <table:table-row table:style-name="ro1">
          <table:table-cell office:value-type="string" calcext:value-type="string">
            <text:p>Hp1cvFH7ANQPjFmNxHswPAVYVYN3PdrCkMa7qfSapump</text:p>
          </table:table-cell>
        </table:table-row>
        <table:table-row table:style-name="ro1">
          <table:table-cell office:value-type="string" calcext:value-type="string">
            <text:p>4cE5USHsBNEAncemxXSBGpFXXiCCTE9qcjJBn6DDpump</text:p>
          </table:table-cell>
        </table:table-row>
        <table:table-row table:style-name="ro1">
          <table:table-cell office:value-type="string" calcext:value-type="string">
            <text:p>5EZcjtF4yVdD5UBT3y4WGfUar8GGDyZXz6BpH4DPpump</text:p>
          </table:table-cell>
        </table:table-row>
        <table:table-row table:style-name="ro1">
          <table:table-cell office:value-type="string" calcext:value-type="string">
            <text:p>D45qbGyNUzR9fAMfbTx4gfavCaDbfrnoX9w63idsDzoo</text:p>
          </table:table-cell>
        </table:table-row>
        <table:table-row table:style-name="ro1">
          <table:table-cell office:value-type="string" calcext:value-type="string">
            <text:p>5CQVEzqpyN6Qi3X5p3LW45w83a3tDjtf2YDLnpddpump</text:p>
          </table:table-cell>
        </table:table-row>
        <table:table-row table:style-name="ro1">
          <table:table-cell office:value-type="string" calcext:value-type="string">
            <text:p>BYy8NMysmjYGcZj3xUVuvrMF9Awt8zbRQWk1Lg8Ppump</text:p>
          </table:table-cell>
        </table:table-row>
        <table:table-row table:style-name="ro1">
          <table:table-cell office:value-type="string" calcext:value-type="string">
            <text:p>9TWa7NPkeqEojoY9Kue7A38AvJV1QTfjKScvqGsEpump</text:p>
          </table:table-cell>
        </table:table-row>
        <table:table-row table:style-name="ro1">
          <table:table-cell office:value-type="string" calcext:value-type="string">
            <text:p>39qibQxVzemuZTEvjSB7NePhw9WyyHdQCqP8xmBMpump</text:p>
          </table:table-cell>
        </table:table-row>
        <table:table-row table:style-name="ro1">
          <table:table-cell office:value-type="string" calcext:value-type="string">
            <text:p>FdAKMoqGZRKsmTmuvQ8kbFApgSuxeqpyQR1ugc3ppump</text:p>
          </table:table-cell>
        </table:table-row>
        <table:table-row table:style-name="ro1">
          <table:table-cell office:value-type="string" calcext:value-type="string">
            <text:p>2XvfYJTbJDpxT2qWM3DU4Bfdu3eDwZ1TyZq2HuEtpump</text:p>
          </table:table-cell>
        </table:table-row>
        <table:table-row table:style-name="ro1">
          <table:table-cell office:value-type="string" calcext:value-type="string">
            <text:p>93uP3vdMQX3WDgBAMfrUbkV2kUkn475wQZxpxzpzpump</text:p>
          </table:table-cell>
        </table:table-row>
        <table:table-row table:style-name="ro1">
          <table:table-cell office:value-type="string" calcext:value-type="string">
            <text:p>0x2c245716c73ca5b47f2501ed5579d06163d60881</text:p>
          </table:table-cell>
        </table:table-row>
        <table:table-row table:style-name="ro1">
          <table:table-cell office:value-type="string" calcext:value-type="string">
            <text:p>526A9a7VDdfr32EDWr3YDFgZk7BA3LjToAKG2WTbpump</text:p>
          </table:table-cell>
        </table:table-row>
        <table:table-row table:style-name="ro1">
          <table:table-cell office:value-type="string" calcext:value-type="string">
            <text:p>8h8T1uVB3nGHhbDoAc2sz3o5qAC26vpa6jZQsgn8pump</text:p>
          </table:table-cell>
        </table:table-row>
        <table:table-row table:style-name="ro1">
          <table:table-cell office:value-type="string" calcext:value-type="string">
            <text:p>7Jj1D6JHjMxfkiHTMPbZKcAbeH3Qw77zKp3NCWRnM6TT</text:p>
          </table:table-cell>
        </table:table-row>
        <table:table-row table:style-name="ro1">
          <table:table-cell office:value-type="string" calcext:value-type="string">
            <text:p>6p6xgHyF7AeE6TZkSmFsko444wqoP15icUSqi2jfGiPN</text:p>
          </table:table-cell>
        </table:table-row>
        <table:table-row table:style-name="ro1">
          <table:table-cell office:value-type="string" calcext:value-type="string">
            <text:p>89q6aHpZ1fXhuwpnrBgqmCvuAX4GaCrRPQNp5xVHpump</text:p>
          </table:table-cell>
        </table:table-row>
        <table:table-row table:style-name="ro1">
          <table:table-cell office:value-type="string" calcext:value-type="string">
            <text:p>GGGQGRRNBnih4FHn3yfG8dtH33pWhU9qxMGqdFMYpump</text:p>
          </table:table-cell>
        </table:table-row>
        <table:table-row table:style-name="ro1">
          <table:table-cell office:value-type="string" calcext:value-type="string">
            <text:p>9WWAMfBVVosSTtRcGZLLBxDjxqacXtt4o3We6p9cpump</text:p>
          </table:table-cell>
        </table:table-row>
        <table:table-row table:style-name="ro1">
          <table:table-cell office:value-type="string" calcext:value-type="string">
            <text:p>3eazihmAw8yNHhgoNaNr8aBGaBaoLcwZVCBDPnrSpump</text:p>
          </table:table-cell>
        </table:table-row>
        <table:table-row table:style-name="ro1">
          <table:table-cell office:value-type="string" calcext:value-type="string">
            <text:p>B5tzo8ypM2TLn9U3jBLEVhoRueK87oMhsSC5zmB9Y9Le</text:p>
          </table:table-cell>
        </table:table-row>
        <table:table-row table:style-name="ro1">
          <table:table-cell office:value-type="string" calcext:value-type="string">
            <text:p>D6RtyRrygs6HDq9QNFQCe3w2GM2cp1m89siXCmhuA4b8</text:p>
          </table:table-cell>
        </table:table-row>
        <table:table-row table:style-name="ro1">
          <table:table-cell office:value-type="string" calcext:value-type="string">
            <text:p>21gPtNMXAN2KsdWCz58NyiAZZirM7Zr9SQ33NSQQpump</text:p>
          </table:table-cell>
        </table:table-row>
        <table:table-row table:style-name="ro1">
          <table:table-cell office:value-type="string" calcext:value-type="string">
            <text:p>6weLZckTcWKXMxFzM7wAeNRVpbc4dfKn7cNA67ijpump</text:p>
          </table:table-cell>
        </table:table-row>
        <table:table-row table:style-name="ro1">
          <table:table-cell office:value-type="string" calcext:value-type="string">
            <text:p>6aMBPRDzYHaszSB5AFZUkMuAfEVNRKXQUj6Zt4JYpump</text:p>
          </table:table-cell>
        </table:table-row>
        <table:table-row table:style-name="ro1">
          <table:table-cell office:value-type="string" calcext:value-type="string">
            <text:p>ExZS1zbG7qopJvA87efQDysHrnJxyjzt8FgVyiLijZwM</text:p>
          </table:table-cell>
        </table:table-row>
        <table:table-row table:style-name="ro1">
          <table:table-cell office:value-type="string" calcext:value-type="string">
            <text:p>GpyKdpBdfhHFKTW2Efo4nb1P5HkjcUfMpaigiVuSpump</text:p>
          </table:table-cell>
        </table:table-row>
        <table:table-row table:style-name="ro1">
          <table:table-cell office:value-type="string" calcext:value-type="string">
            <text:p>GSGSsEyF8VUSK2zFnvNUu55RhCm3vXfQ9SuVe8PCpump</text:p>
          </table:table-cell>
        </table:table-row>
        <table:table-row table:style-name="ro1">
          <table:table-cell office:value-type="string" calcext:value-type="string">
            <text:p>5p6g6yGEaiLZQtreQWNBTtZnKyX1Twh6dFcVQCTkpump</text:p>
          </table:table-cell>
        </table:table-row>
        <table:table-row table:style-name="ro1">
          <table:table-cell office:value-type="string" calcext:value-type="string">
            <text:p>7oVVFXDrTfkG3JyGGMpvq8V9oN2sNQ7exN6EG4fg1JKt</text:p>
          </table:table-cell>
        </table:table-row>
        <table:table-row table:style-name="ro1">
          <table:table-cell office:value-type="string" calcext:value-type="string">
            <text:p>87aHjvVPYPyxqbfMcDNkbwLw22kiptHyxjNWAioCpump</text:p>
          </table:table-cell>
        </table:table-row>
        <table:table-row table:style-name="ro1">
          <table:table-cell office:value-type="string" calcext:value-type="string">
            <text:p>5xL7fu1NR6RGCzf8JxqFPih9cwdSFv8KGsTMgsbdpump</text:p>
          </table:table-cell>
        </table:table-row>
        <table:table-row table:style-name="ro1">
          <table:table-cell office:value-type="string" calcext:value-type="string">
            <text:p>EJSkac8cd8H5aqtaw89tpKxkienhfnxag4qMU2NBpump</text:p>
          </table:table-cell>
        </table:table-row>
        <table:table-row table:style-name="ro1">
          <table:table-cell office:value-type="string" calcext:value-type="string">
            <text:p>Ce7hVgbxBRZ8kwkEqwpFvUGiwDFMP5LnddZo7edNpump</text:p>
          </table:table-cell>
        </table:table-row>
        <table:table-row table:style-name="ro1">
          <table:table-cell office:value-type="string" calcext:value-type="string">
            <text:p>4QbmGx6b1WiWuSKwN2ETvwfKzvqvTp8tMQ6GPAegsKJx</text:p>
          </table:table-cell>
        </table:table-row>
        <table:table-row table:style-name="ro1">
          <table:table-cell office:value-type="string" calcext:value-type="string">
            <text:p>GQdox8yE6S2uoQPjz87auUkQ4iFE5HrtuMR5qSSWpump</text:p>
          </table:table-cell>
        </table:table-row>
        <table:table-row table:style-name="ro1">
          <table:table-cell office:value-type="string" calcext:value-type="string">
            <text:p>4zAADyJJ3z7dXGc32EdB8JTsJjNXBwjVNFMBWyVrpump</text:p>
          </table:table-cell>
        </table:table-row>
        <table:table-row table:style-name="ro1">
          <table:table-cell office:value-type="string" calcext:value-type="string">
            <text:p>AP5ocr1vaDGfBEbYBjx3QnNHD5oUrTadX64zwYnNpump</text:p>
          </table:table-cell>
        </table:table-row>
        <table:table-row table:style-name="ro1">
          <table:table-cell office:value-type="string" calcext:value-type="string">
            <text:p>AZUb9UB4MVbAjoVjvJ7EDN7BPijAmLgcddo8gTEFpump</text:p>
          </table:table-cell>
        </table:table-row>
        <table:table-row table:style-name="ro1">
          <table:table-cell office:value-type="string" calcext:value-type="string">
            <text:p>AEXbqWmEHY4wXS1XeLfieBDh3ZEvVqkAdDzdaMAwpump</text:p>
          </table:table-cell>
        </table:table-row>
        <table:table-row table:style-name="ro1">
          <table:table-cell office:value-type="string" calcext:value-type="string">
            <text:p>6LYqVzVfqpjVT2dEJqpJG7C4eBNoy3tTTk1u7a4Mpump</text:p>
          </table:table-cell>
        </table:table-row>
        <table:table-row table:style-name="ro1">
          <table:table-cell office:value-type="string" calcext:value-type="string">
            <text:p>2f6KqXrzdTytj7F7LdXXvGWaDMUK5SbzBgFNxup5pump</text:p>
          </table:table-cell>
        </table:table-row>
        <table:table-row table:style-name="ro1">
          <table:table-cell office:value-type="string" calcext:value-type="string">
            <text:p>55qeL69Y8SQEM2LPtZKEKZkiG9KWZoTsuyGrWWuEpump</text:p>
          </table:table-cell>
        </table:table-row>
        <table:table-row table:style-name="ro1">
          <table:table-cell office:value-type="string" calcext:value-type="string">
            <text:p>2zMMhcVQEXDtdE6vsFS7S7D5oUodfJHE8vd1gnBouauv</text:p>
          </table:table-cell>
        </table:table-row>
        <table:table-row table:style-name="ro1">
          <table:table-cell office:value-type="string" calcext:value-type="string">
            <text:p>9Xvf63h7aX6d7mCocKyjvyJ3ajGWFztMsGeCmZWapump</text:p>
          </table:table-cell>
        </table:table-row>
        <table:table-row table:style-name="ro1">
          <table:table-cell office:value-type="string" calcext:value-type="string">
            <text:p>7p2Rs9KkiWNKZkWNDFUCxG7EUBxbCByQC95fCNQ8pump</text:p>
          </table:table-cell>
        </table:table-row>
        <table:table-row table:style-name="ro1">
          <table:table-cell office:value-type="string" calcext:value-type="string">
            <text:p>5NXR8DXd1kz2vpfjfzLE7Ya2PL9q9BeC4nZr8aizpump</text:p>
          </table:table-cell>
        </table:table-row>
        <table:table-row table:style-name="ro1">
          <table:table-cell office:value-type="string" calcext:value-type="string">
            <text:p>6R4WKUBfKvtqVGg7sCM8QxAojUSsWx5PCXzumF7Wpump</text:p>
          </table:table-cell>
        </table:table-row>
        <table:table-row table:style-name="ro1">
          <table:table-cell office:value-type="string" calcext:value-type="string">
            <text:p>9PtaAm2L7Fxj4JVCeTx6R133cEatvxTwvBN7kK6tpump</text:p>
          </table:table-cell>
        </table:table-row>
        <table:table-row table:style-name="ro1">
          <table:table-cell office:value-type="string" calcext:value-type="string">
            <text:p>G6Lbfp6fjLToya775DAvZfuD138dQbFq9Q57B4Xepump</text:p>
          </table:table-cell>
        </table:table-row>
        <table:table-row table:style-name="ro1">
          <table:table-cell office:value-type="string" calcext:value-type="string">
            <text:p>GVMgHtqvkxwJn3gtNLPh7ZSWmBMCR7mFqMkqjJPMpump</text:p>
          </table:table-cell>
        </table:table-row>
        <table:table-row table:style-name="ro1">
          <table:table-cell office:value-type="string" calcext:value-type="string">
            <text:p>0xf4f9c50455c698834bb645089dbaa89093b93838</text:p>
          </table:table-cell>
        </table:table-row>
        <table:table-row table:style-name="ro1">
          <table:table-cell office:value-type="string" calcext:value-type="string">
            <text:p>HuAncxDEsakCDgZS2Yfo9xJbHmtHXMnxxkT9jqdXnHhm</text:p>
          </table:table-cell>
        </table:table-row>
        <table:table-row table:style-name="ro1">
          <table:table-cell office:value-type="string" calcext:value-type="string">
            <text:p>B8pdRYXBoxqQfBjEFxuUcWoRA3CVc3jRmsMM3mAppump</text:p>
          </table:table-cell>
        </table:table-row>
        <table:table-row table:style-name="ro1">
          <table:table-cell office:value-type="string" calcext:value-type="string">
            <text:p>4B3NXEKgsT9hsadpCKNEwSXj6aDqwR7iqe5GzvgKpump</text:p>
          </table:table-cell>
        </table:table-row>
        <table:table-row table:style-name="ro1">
          <table:table-cell office:value-type="string" calcext:value-type="string">
            <text:p>DQ8C36Zbjqk1q2E89thZa8mJXbP3DnMP45Mu87J7pump</text:p>
          </table:table-cell>
        </table:table-row>
        <table:table-row table:style-name="ro1">
          <table:table-cell office:value-type="string" calcext:value-type="string">
            <text:p>6qHtAvksH2cSaUjz6euVSikPU8RnDqLpFtuWH6Ropump</text:p>
          </table:table-cell>
        </table:table-row>
        <table:table-row table:style-name="ro1">
          <table:table-cell office:value-type="string" calcext:value-type="string">
            <text:p>HuGaKABL7pdYh9P53CcFwPWfB6K66nMuGMjW8E6Apump</text:p>
          </table:table-cell>
        </table:table-row>
        <table:table-row table:style-name="ro1">
          <table:table-cell office:value-type="string" calcext:value-type="string">
            <text:p>9qg1D5t7Z2xzuHS7UQUtykbxcHtrjkLqRrkJkpyqJSHK</text:p>
          </table:table-cell>
        </table:table-row>
        <table:table-row table:style-name="ro1">
          <table:table-cell office:value-type="string" calcext:value-type="string">
            <text:p>SLAYg2S24PSaBc2Bs916E4PPbpiwNz3YmngLG6EKAc3</text:p>
          </table:table-cell>
        </table:table-row>
        <table:table-row table:style-name="ro1">
          <table:table-cell office:value-type="string" calcext:value-type="string">
            <text:p>BtLRoTeGstRjN92w6cnAJppdWoGzhD4AjHQqv2a4pump</text:p>
          </table:table-cell>
        </table:table-row>
        <table:table-row table:style-name="ro1">
          <table:table-cell office:value-type="string" calcext:value-type="string">
            <text:p>GAC88gYSjrTsSRjMKHH8JnFQmf7jBFcQs3BkHvH7pump</text:p>
          </table:table-cell>
        </table:table-row>
        <table:table-row table:style-name="ro1">
          <table:table-cell office:value-type="string" calcext:value-type="string">
            <text:p>H6MYVpguML2cQvfMcMQt5QDEwTMaSzJtrNUw4yfCpump</text:p>
          </table:table-cell>
        </table:table-row>
        <table:table-row table:style-name="ro1">
          <table:table-cell office:value-type="string" calcext:value-type="string">
            <text:p>D7hvYXVsZCFvxqoKaG25fjbUEvXEnDhGyvQzdGqBpump</text:p>
          </table:table-cell>
        </table:table-row>
        <table:table-row table:style-name="ro1">
          <table:table-cell office:value-type="string" calcext:value-type="string">
            <text:p>6QXG7hnPChoXc4wnJqoyFBo1o7M9zAsjGwMSXkH3pump</text:p>
          </table:table-cell>
        </table:table-row>
        <table:table-row table:style-name="ro1">
          <table:table-cell office:value-type="string" calcext:value-type="string">
            <text:p>HA6skYz4TYcZNfxYfwQxt31co6yGBCxmi1gcBLYiXLfc</text:p>
          </table:table-cell>
        </table:table-row>
        <table:table-row table:style-name="ro1">
          <table:table-cell office:value-type="string" calcext:value-type="string">
            <text:p>3a75QUksond3vNqUAW6kmAjpSPdqrxMeBQTCXf63sQrQ</text:p>
          </table:table-cell>
        </table:table-row>
        <table:table-row table:style-name="ro1">
          <table:table-cell office:value-type="string" calcext:value-type="string">
            <text:p>DDmmUWRyuuS2KTkwKVpLsrNoE48gzcdZwZujdF1Jpump</text:p>
          </table:table-cell>
        </table:table-row>
        <table:table-row table:style-name="ro1">
          <table:table-cell office:value-type="string" calcext:value-type="string">
            <text:p>Eb9rX3stayvJUoWeVBausDppd9SpZsy9MspfZwZApump</text:p>
          </table:table-cell>
        </table:table-row>
        <table:table-row table:style-name="ro1">
          <table:table-cell office:value-type="string" calcext:value-type="string">
            <text:p>5voS9evDjxF589WuEub5i4ti7FWQmZCsAsyD5ucbuRqM</text:p>
          </table:table-cell>
        </table:table-row>
        <table:table-row table:style-name="ro1">
          <table:table-cell office:value-type="string" calcext:value-type="string">
            <text:p>Atgw4zBbxLii9LotkVLVN8uf9qSiZG3t9PA6fEw8pump</text:p>
          </table:table-cell>
        </table:table-row>
        <table:table-row table:style-name="ro1">
          <table:table-cell office:value-type="string" calcext:value-type="string">
            <text:p>5hq6Hai6VB61C1myyCkyHifnHz4rBvivGf19K8Pkpump</text:p>
          </table:table-cell>
        </table:table-row>
        <table:table-row table:style-name="ro1">
          <table:table-cell office:value-type="string" calcext:value-type="string">
            <text:p>HFw81sUUPBkNF5tKDanV8VCYTfVY4XbrEEPiwzyypump</text:p>
          </table:table-cell>
        </table:table-row>
        <table:table-row table:style-name="ro1">
          <table:table-cell office:value-type="string" calcext:value-type="string">
            <text:p>4pffVvH1tM2guAHxQkNtSrC764Vd56PtZc2KGXsRpump</text:p>
          </table:table-cell>
        </table:table-row>
        <table:table-row table:style-name="ro1">
          <table:table-cell office:value-type="string" calcext:value-type="string">
            <text:p>AbSdby7XnCezg3EzMYwPf4KBYM7KnnCZgmU2PrfcUb1D</text:p>
          </table:table-cell>
        </table:table-row>
        <table:table-row table:style-name="ro1">
          <table:table-cell office:value-type="string" calcext:value-type="string">
            <text:p>0x4ccabF72c4c38D506A72f9E44600e0B3A2888Ff5</text:p>
          </table:table-cell>
        </table:table-row>
        <table:table-row table:style-name="ro1">
          <table:table-cell office:value-type="string" calcext:value-type="string">
            <text:p>Gf9T2MBDJuQXHxHbhHuxPTLvnu4fHphQkad3Qgddpump</text:p>
          </table:table-cell>
        </table:table-row>
        <table:table-row table:style-name="ro1">
          <table:table-cell office:value-type="string" calcext:value-type="string">
            <text:p>Ed4GXDmjwkbEYHkGXKJuBFZy45nNpugY6dmWgxQppump</text:p>
          </table:table-cell>
        </table:table-row>
        <table:table-row table:style-name="ro1">
          <table:table-cell office:value-type="string" calcext:value-type="string">
            <text:p>9ZidDKX21BRczYzZqcP2SzdTtNGuMDnpVoUX4KdEXgTk</text:p>
          </table:table-cell>
        </table:table-row>
        <table:table-row table:style-name="ro1">
          <table:table-cell office:value-type="string" calcext:value-type="string">
            <text:p>7KdZUmiunydLiRcXYP66pwNFiQWykvt2ysA2NFmRpump</text:p>
          </table:table-cell>
        </table:table-row>
        <table:table-row table:style-name="ro1">
          <table:table-cell office:value-type="string" calcext:value-type="string">
            <text:p>5Vove8DRNtbyV3bUXbdTRr5iTgG21YumdVEfFNUUpump</text:p>
          </table:table-cell>
        </table:table-row>
        <table:table-row table:style-name="ro1">
          <table:table-cell office:value-type="string" calcext:value-type="string">
            <text:p>4iF4NJmt4mU2oUoipPoL9qxwdoGXvrLNrBgz4zCtpump</text:p>
          </table:table-cell>
        </table:table-row>
        <table:table-row table:style-name="ro1">
          <table:table-cell office:value-type="string" calcext:value-type="string">
            <text:p>Fz7F4eVKSb2b5MFtHRKi7LtRn3tXUuW9gutohz4upump</text:p>
          </table:table-cell>
        </table:table-row>
        <table:table-row table:style-name="ro1">
          <table:table-cell office:value-type="string" calcext:value-type="string">
            <text:p>4rwPNRSFgcS7EGphFdX7VwXuhjZGxph7gYyb7Zp2pump</text:p>
          </table:table-cell>
        </table:table-row>
        <table:table-row table:style-name="ro1">
          <table:table-cell office:value-type="string" calcext:value-type="string">
            <text:p>8SRAE7K2yFqx9eFve2sT2FNHP3J38xeFgW74nuxK3uAY</text:p>
          </table:table-cell>
        </table:table-row>
        <table:table-row table:style-name="ro1">
          <table:table-cell office:value-type="string" calcext:value-type="string">
            <text:p>D38VLiA55ZDcQCrbqsZFq6gJ4JLxdYVoJFDvDGXipump</text:p>
          </table:table-cell>
        </table:table-row>
        <table:table-row table:style-name="ro1">
          <table:table-cell office:value-type="string" calcext:value-type="string">
            <text:p>EbvJsEaRfoP7dgvegCUwVqE7jNZ8YPtNgDtNuDE1pump</text:p>
          </table:table-cell>
        </table:table-row>
        <table:table-row table:style-name="ro1">
          <table:table-cell office:value-type="string" calcext:value-type="string">
            <text:p>FXgmEnLzHMQehkGP4PmFmbqBjxDbqhJAg4D772h4pump</text:p>
          </table:table-cell>
        </table:table-row>
        <table:table-row table:style-name="ro1">
          <table:table-cell office:value-type="string" calcext:value-type="string">
            <text:p>D2ppDp3zczEzQUSnrN2rUKECQsBGDvMJ484GGiCUpump</text:p>
          </table:table-cell>
        </table:table-row>
        <table:table-row table:style-name="ro1">
          <table:table-cell office:value-type="string" calcext:value-type="string">
            <text:p>DbNT23qshebLS1ToEBnXMkq6x3D4vxDT56fjPCf3eCam</text:p>
          </table:table-cell>
        </table:table-row>
        <table:table-row table:style-name="ro1">
          <table:table-cell office:value-type="string" calcext:value-type="string">
            <text:p>LmUeCDwfvdJmxtzeW8VfUfZd7F8N54PWH8jyEM1pump</text:p>
          </table:table-cell>
        </table:table-row>
        <table:table-row table:style-name="ro1">
          <table:table-cell office:value-type="string" calcext:value-type="string">
            <text:p>DHYn79ucmZHtKBcvSKWtbHKMgdw1dT2CtuMB6XuCpump</text:p>
          </table:table-cell>
        </table:table-row>
        <table:table-row table:style-name="ro1">
          <table:table-cell office:value-type="string" calcext:value-type="string">
            <text:p>G6esXaVQUsZKtStZn7bvTkx4nMnovUXRsrox9Lovpump</text:p>
          </table:table-cell>
        </table:table-row>
        <table:table-row table:style-name="ro1">
          <table:table-cell office:value-type="string" calcext:value-type="string">
            <text:p>B7QWVAYWAiPnvTUntBsyJBMeCbwtcDVU2aw8k7zjrNxc</text:p>
          </table:table-cell>
        </table:table-row>
        <table:table-row table:style-name="ro1">
          <table:table-cell office:value-type="string" calcext:value-type="string">
            <text:p>2XVHzNt8VUPfPVP1RxkZ4nYwnkfLvgsb1F2PKoqepump</text:p>
          </table:table-cell>
        </table:table-row>
        <table:table-row table:style-name="ro1">
          <table:table-cell office:value-type="string" calcext:value-type="string">
            <text:p>AcFu4pyPzPMWNYze96pP5n5BnnSUVJeYXHFjfcyYpump</text:p>
          </table:table-cell>
        </table:table-row>
        <table:table-row table:style-name="ro1">
          <table:table-cell office:value-type="string" calcext:value-type="string">
            <text:p>CZKgF5TvCWjBewGsZuC9SwGsWcbNrRjbzvk5BC7Dpump</text:p>
          </table:table-cell>
        </table:table-row>
        <table:table-row table:style-name="ro1">
          <table:table-cell office:value-type="string" calcext:value-type="string">
            <text:p>YzSVcWzJ8mho6FrcNHj6oLrbT5ZCbhiQjriKXRHpump</text:p>
          </table:table-cell>
        </table:table-row>
        <table:table-row table:style-name="ro1">
          <table:table-cell office:value-type="string" calcext:value-type="string">
            <text:p>5sq4dYagEqL8uh9f9ytnF8KSShseUNNE9UgQLSgUpump</text:p>
          </table:table-cell>
        </table:table-row>
        <table:table-row table:style-name="ro1">
          <table:table-cell office:value-type="string" calcext:value-type="string">
            <text:p>2D5Uuf6JyHpVujdYRLpi8WhNJNfrTvwEaarqWZHhpump</text:p>
          </table:table-cell>
        </table:table-row>
        <table:table-row table:style-name="ro1">
          <table:table-cell office:value-type="string" calcext:value-type="string">
            <text:p>2x8RC6aXvyH9cJVBhNt5oATLUzk6vUi229ds6mBmpump</text:p>
          </table:table-cell>
        </table:table-row>
        <table:table-row table:style-name="ro1">
          <table:table-cell office:value-type="string" calcext:value-type="string">
            <text:p>FHTEiZYK8PvqALagq9UReJw17yfCi4p1BWrFkpWBpump</text:p>
          </table:table-cell>
        </table:table-row>
        <table:table-row table:style-name="ro1">
          <table:table-cell office:value-type="string" calcext:value-type="string">
            <text:p>H36ybK6qTvx6DcyXRrRxzfkR9onM9KACy6BqNQEzUdCx</text:p>
          </table:table-cell>
        </table:table-row>
        <table:table-row table:style-name="ro1">
          <table:table-cell office:value-type="string" calcext:value-type="string">
            <text:p>hYni8MckoGRsCtrjhmFx3MLEJXC3GBfT7cWUsKmpump</text:p>
          </table:table-cell>
        </table:table-row>
        <table:table-row table:style-name="ro1">
          <table:table-cell office:value-type="string" calcext:value-type="string">
            <text:p>9o4P6adLsL9DQoYE9J8vhL9LNxXPt2pSvgKcMbBspump</text:p>
          </table:table-cell>
        </table:table-row>
        <table:table-row table:style-name="ro1">
          <table:table-cell office:value-type="string" calcext:value-type="string">
            <text:p>D9k9799wdUBoxt6Axpo8FL6jyPHtV5kQxvaR6XVjpump</text:p>
          </table:table-cell>
        </table:table-row>
        <table:table-row table:style-name="ro1">
          <table:table-cell office:value-type="string" calcext:value-type="string">
            <text:p>BgLMfRVy3A5LmNTcQCPoUzBD8b5KKhT858tyZ4z5pump</text:p>
          </table:table-cell>
        </table:table-row>
        <table:table-row table:style-name="ro1">
          <table:table-cell office:value-type="string" calcext:value-type="string">
            <text:p>7pyf3bPVTBRQqKaW2zi6i5QaEPBGLNZiCehiq4Eapump</text:p>
          </table:table-cell>
        </table:table-row>
        <table:table-row table:style-name="ro1">
          <table:table-cell office:value-type="string" calcext:value-type="string">
            <text:p>3PxdRYbgdhXWeLKFUSD8PNGwzkzhEcGnfeKvgFJTpump</text:p>
          </table:table-cell>
        </table:table-row>
        <table:table-row table:style-name="ro1">
          <table:table-cell office:value-type="string" calcext:value-type="string">
            <text:p>7rnYT9QqS9RKYFJnDT14T14LxmG1c3xZo61pSVJRpump</text:p>
          </table:table-cell>
        </table:table-row>
        <table:table-row table:style-name="ro1">
          <table:table-cell office:value-type="string" calcext:value-type="string">
            <text:p>5Hx5iXtTFDGNpXPyTMbwMvkH6Uh3bycUz6Atdmzmpump</text:p>
          </table:table-cell>
        </table:table-row>
        <table:table-row table:style-name="ro1">
          <table:table-cell office:value-type="string" calcext:value-type="string">
            <text:p>6x6fPKLQrhfQfsskXx1xJ2EEZjuuZD1mze2JCoFpump</text:p>
          </table:table-cell>
        </table:table-row>
        <table:table-row table:style-name="ro1">
          <table:table-cell office:value-type="string" calcext:value-type="string">
            <text:p>EZUTL2RuQikVWsDpMteeL9cfKRrS2ho3c3R1YX85hMG3</text:p>
          </table:table-cell>
        </table:table-row>
        <table:table-row table:style-name="ro1">
          <table:table-cell office:value-type="string" calcext:value-type="string">
            <text:p>HeLp6NuQkmYB4pYWo2zYs22mESHXPQYzXbB8n4V98jwC</text:p>
          </table:table-cell>
        </table:table-row>
        <table:table-row table:style-name="ro1">
          <table:table-cell office:value-type="string" calcext:value-type="string">
            <text:p>37SdncJkQEwUguoNXjw4X9WUbiXdNpLPuLroCD4Tpump</text:p>
          </table:table-cell>
        </table:table-row>
        <table:table-row table:style-name="ro1">
          <table:table-cell office:value-type="string" calcext:value-type="string">
            <text:p>3UyycyHe78mW9LwB1nV15zmovoVSekYQWCUryhfc6hmn</text:p>
          </table:table-cell>
        </table:table-row>
        <table:table-row table:style-name="ro1">
          <table:table-cell office:value-type="string" calcext:value-type="string">
            <text:p>Ey59PH7Z4BFU4HjyKnyMdWt5GGN76KazTAwQihoUXRnk</text:p>
          </table:table-cell>
        </table:table-row>
        <table:table-row table:style-name="ro1">
          <table:table-cell office:value-type="string" calcext:value-type="string">
            <text:p>9DHe3pycTuymFk4H4bbPoAJ4hQrr2kaLDF6J6aAKpump</text:p>
          </table:table-cell>
        </table:table-row>
        <table:table-row table:style-name="ro1">
          <table:table-cell office:value-type="string" calcext:value-type="string">
            <text:p>EyyYhQbwpEU7CfywpD5bKWpJNkger26qyDVSLkhvpump</text:p>
          </table:table-cell>
        </table:table-row>
        <table:table-row table:style-name="ro1">
          <table:table-cell office:value-type="string" calcext:value-type="string">
            <text:p>55xoVoqpsMM156d8PcNtfbxF4P86oWv5qJqCfptSpump</text:p>
          </table:table-cell>
        </table:table-row>
        <table:table-row table:style-name="ro1">
          <table:table-cell office:value-type="string" calcext:value-type="string">
            <text:p>2ypjhTo5d4rp5M17iCxtdfVCsttkxZXWv7jtP9ySpump</text:p>
          </table:table-cell>
        </table:table-row>
        <table:table-row table:style-name="ro1">
          <table:table-cell office:value-type="string" calcext:value-type="string">
            <text:p>FUp7N8UPGASqRZPUNXFmfLgyRXrAYVHktjYhmcQq89UY</text:p>
          </table:table-cell>
        </table:table-row>
        <table:table-row table:style-name="ro1">
          <table:table-cell office:value-type="string" calcext:value-type="string">
            <text:p>HNg5PYJmtqcmzXrv6S9zP1CDKk5BgDuyFBxbvNApump</text:p>
          </table:table-cell>
        </table:table-row>
        <table:table-row table:style-name="ro1">
          <table:table-cell office:value-type="string" calcext:value-type="string">
            <text:p>GzLxosVtym61uaicb9Bz3J7S7yURmRBtoEuqFeK4E3ft</text:p>
          </table:table-cell>
        </table:table-row>
        <table:table-row table:style-name="ro1">
          <table:table-cell office:value-type="string" calcext:value-type="string">
            <text:p>3JGyqGMsdCoFiu7dW3kQFdmknvEj41x7EMynBCM1pump</text:p>
          </table:table-cell>
        </table:table-row>
        <table:table-row table:style-name="ro1">
          <table:table-cell office:value-type="string" calcext:value-type="string">
            <text:p>Bs84CUfEQAGLoMQr4QfXFH6TNKXPPLW4xJPkv1mipump</text:p>
          </table:table-cell>
        </table:table-row>
        <table:table-row table:style-name="ro1">
          <table:table-cell office:value-type="string" calcext:value-type="string">
            <text:p>6xhb6yf3boFoq6vpNGPXCy62FStKSJJUK3EJckCjfuHU</text:p>
          </table:table-cell>
        </table:table-row>
        <table:table-row table:style-name="ro1">
          <table:table-cell office:value-type="string" calcext:value-type="string">
            <text:p>7BTJFyuRJuZ8CNAobtgC9cNnUiP9kdNWnP31TwNWpump</text:p>
          </table:table-cell>
        </table:table-row>
        <table:table-row table:style-name="ro1">
          <table:table-cell office:value-type="string" calcext:value-type="string">
            <text:p>FW3JoGuZvvRYpv5PyQujugaaquLF4EqzZEfzACVbpump</text:p>
          </table:table-cell>
        </table:table-row>
        <table:table-row table:style-name="ro1">
          <table:table-cell office:value-type="string" calcext:value-type="string">
            <text:p>3U9TaYifB3KhQT24Guzv13fYj946xUFDv47se3iypump</text:p>
          </table:table-cell>
        </table:table-row>
        <table:table-row table:style-name="ro1">
          <table:table-cell office:value-type="string" calcext:value-type="string">
            <text:p>AttFzgG4MJGKw3qdFZePdoUaPpQEvQP57o6jFdYepump</text:p>
          </table:table-cell>
        </table:table-row>
        <table:table-row table:style-name="ro1">
          <table:table-cell office:value-type="string" calcext:value-type="string">
            <text:p>N5rbwjkasc15NfNqw87ybkiWmWNrfZfVZeXMDiXpump</text:p>
          </table:table-cell>
        </table:table-row>
        <table:table-row table:style-name="ro1">
          <table:table-cell office:value-type="string" calcext:value-type="string">
            <text:p>DrNgpGD14ifz9kyPYobJw1PMqbjJGvXKQRHx3HNDpump</text:p>
          </table:table-cell>
        </table:table-row>
        <table:table-row table:style-name="ro1">
          <table:table-cell office:value-type="string" calcext:value-type="string">
            <text:p>HK6hRLHB9orDKK5MffpCKxdLLRqiaqqUxN2vEoQQpump</text:p>
          </table:table-cell>
        </table:table-row>
        <table:table-row table:style-name="ro1">
          <table:table-cell office:value-type="string" calcext:value-type="string">
            <text:p>EzKxGzsZwb4V8JhLhTKksabovYtLrqinBdAz4oqhpump</text:p>
          </table:table-cell>
        </table:table-row>
        <table:table-row table:style-name="ro1">
          <table:table-cell office:value-type="string" calcext:value-type="string">
            <text:p>D97XxQb5dr1Pb1QhozLE4BdkpN2ADwLxtHy7cM82pump</text:p>
          </table:table-cell>
        </table:table-row>
        <table:table-row table:style-name="ro1">
          <table:table-cell office:value-type="string" calcext:value-type="string">
            <text:p>2gbUGjMU5K4sADBzDgTmkfodzVp8QwuaJe9pRp77pump</text:p>
          </table:table-cell>
        </table:table-row>
        <table:table-row table:style-name="ro1">
          <table:table-cell office:value-type="string" calcext:value-type="string">
            <text:p>JzHBQLcGKg1B147RtP8mnPA33dhKMAbPUvq5Zs4pump</text:p>
          </table:table-cell>
        </table:table-row>
        <table:table-row table:style-name="ro1">
          <table:table-cell office:value-type="string" calcext:value-type="string">
            <text:p>7LrTk5gwB9XEE2W1gyaozGE7z1H3XuaeaZRTmJH7pump</text:p>
          </table:table-cell>
        </table:table-row>
        <table:table-row table:style-name="ro1">
          <table:table-cell office:value-type="string" calcext:value-type="string">
            <text:p>DitHyRMQiSDhn5cnKMJV2CDDt6sVct96YrECiM49pump</text:p>
          </table:table-cell>
        </table:table-row>
        <table:table-row table:style-name="ro1">
          <table:table-cell office:value-type="string" calcext:value-type="string">
            <text:p>C7heQqfNzdMbUFQwcHkL9FvdwsFsDRBnfwZDDyWYCLTZ</text:p>
          </table:table-cell>
        </table:table-row>
        <table:table-row table:style-name="ro1">
          <table:table-cell office:value-type="string" calcext:value-type="string">
            <text:p>7mrUgTpjPBB82cV9jTQdQtXEVdiUr8jg36HPnmncGMRt</text:p>
          </table:table-cell>
        </table:table-row>
        <table:table-row table:style-name="ro1">
          <table:table-cell office:value-type="string" calcext:value-type="string">
            <text:p>EkgUsVu9UEbtErU4wN8DeVKszHeRhGdFoxTvsAzQpump</text:p>
          </table:table-cell>
        </table:table-row>
        <table:table-row table:style-name="ro1">
          <table:table-cell office:value-type="string" calcext:value-type="string">
            <text:p>AfUonnvzEkn7Dj1jLmHeaUtALsoJ4wiJskJg1hfwpump</text:p>
          </table:table-cell>
        </table:table-row>
        <table:table-row table:style-name="ro1">
          <table:table-cell office:value-type="string" calcext:value-type="string">
            <text:p>ANrH25cfJmYPTboaK9o5iG7t2cD9cN8oABvsG5KWpump</text:p>
          </table:table-cell>
        </table:table-row>
        <table:table-row table:style-name="ro1">
          <table:table-cell office:value-type="string" calcext:value-type="string">
            <text:p>0x3b51280d454577d309b0807e9f62dd335f4ce4b2</text:p>
          </table:table-cell>
        </table:table-row>
        <table:table-row table:style-name="ro1">
          <table:table-cell office:value-type="string" calcext:value-type="string">
            <text:p>5GBtZ6STAdxhQdkHtUf4fobrXzB8XGDDFCfYYgZTpump</text:p>
          </table:table-cell>
        </table:table-row>
        <table:table-row table:style-name="ro1">
          <table:table-cell office:value-type="string" calcext:value-type="string">
            <text:p>3T3R5KTAXgMF5KVw6v38qUfSUernCHQwYFzfVo1jdjMX</text:p>
          </table:table-cell>
        </table:table-row>
        <table:table-row table:style-name="ro1">
          <table:table-cell office:value-type="string" calcext:value-type="string">
            <text:p>6uv3HhMeq2Evh7QcrBgt484VBapqAnAn3qESneN9pump</text:p>
          </table:table-cell>
        </table:table-row>
        <table:table-row table:style-name="ro1">
          <table:table-cell office:value-type="string" calcext:value-type="string">
            <text:p>C7yRvagQNq5QQMiKsY2EuoHWJ6SJUmErBPAmDiKbpump</text:p>
          </table:table-cell>
        </table:table-row>
        <table:table-row table:style-name="ro1">
          <table:table-cell office:value-type="string" calcext:value-type="string">
            <text:p>3DRnsQ5GA2XKk8WJ3yB46KbcRWGtA3E6cgFaqzJWpump</text:p>
          </table:table-cell>
        </table:table-row>
        <table:table-row table:style-name="ro1">
          <table:table-cell office:value-type="string" calcext:value-type="string">
            <text:p>HsiJDmzUtMarCdhZV8MAghQM6CMGUTBjkmm23LW9pump</text:p>
          </table:table-cell>
        </table:table-row>
        <table:table-row table:style-name="ro1">
          <table:table-cell office:value-type="string" calcext:value-type="string">
            <text:p>QpRvqVMPG4o5y5fARHR6L7aK1x5vdWPQEiEjMkVpump</text:p>
          </table:table-cell>
        </table:table-row>
        <table:table-row table:style-name="ro1">
          <table:table-cell office:value-type="string" calcext:value-type="string">
            <text:p>8tJ1ii3MGbZydJxzQLauYYKLqWtoqJ844XdN9dQ8pump</text:p>
          </table:table-cell>
        </table:table-row>
        <table:table-row table:style-name="ro1">
          <table:table-cell office:value-type="string" calcext:value-type="string">
            <text:p>72LTryHMb1m9j4NEcn673sXkFMXMmHvmB8grYcVspump</text:p>
          </table:table-cell>
        </table:table-row>
        <table:table-row table:style-name="ro1">
          <table:table-cell office:value-type="string" calcext:value-type="string">
            <text:p>AdfPXoE1RBp2PCQp5NSFPM3n3fHoG3NTF6cwQhHkpump</text:p>
          </table:table-cell>
        </table:table-row>
        <table:table-row table:style-name="ro1">
          <table:table-cell office:value-type="string" calcext:value-type="string">
            <text:p>9szrJj3p6Zzodys2mhTxdTF229R2EtWhRKrr2U1Jpump</text:p>
          </table:table-cell>
        </table:table-row>
        <table:table-row table:style-name="ro1">
          <table:table-cell office:value-type="string" calcext:value-type="string">
            <text:p>DBehbzWZvBDcARVvJssXEJ1nYB15hjPYnSpeVtyfyiHM</text:p>
          </table:table-cell>
        </table:table-row>
        <table:table-row table:style-name="ro1">
          <table:table-cell office:value-type="string" calcext:value-type="string">
            <text:p>6AJcP7wuLwmRYLBNbi825wgguaPsWzPBEHcHndpRpump</text:p>
          </table:table-cell>
        </table:table-row>
        <table:table-row table:style-name="ro1">
          <table:table-cell office:value-type="string" calcext:value-type="string">
            <text:p>3T4LFaeVM4evNtrUnUw34m8WjGV1HeAHRGkzo5WRpump</text:p>
          </table:table-cell>
        </table:table-row>
        <table:table-row table:style-name="ro1">
          <table:table-cell office:value-type="string" calcext:value-type="string">
            <text:p>Hjw6bEcHtbHGpQr8onG3izfJY5DJiWdt7uk2BfdSpump</text:p>
          </table:table-cell>
        </table:table-row>
        <table:table-row table:style-name="ro1">
          <table:table-cell office:value-type="string" calcext:value-type="string">
            <text:p>ALri8Q48iGEfVz1a61fgyrGguR7UKgXNWmEi4NnGtkeg</text:p>
          </table:table-cell>
        </table:table-row>
        <table:table-row table:style-name="ro1">
          <table:table-cell office:value-type="string" calcext:value-type="string">
            <text:p>FUm3vvMYfPUYbjAT2YkY8E4PKJzDGR3nNGR4iQHppump</text:p>
          </table:table-cell>
        </table:table-row>
        <table:table-row table:style-name="ro1">
          <table:table-cell office:value-type="string" calcext:value-type="string">
            <text:p>6V4TgjgAmDHPSW4kgFjegnhHaSk4eBeydZdRxjNhpump</text:p>
          </table:table-cell>
        </table:table-row>
        <table:table-row table:style-name="ro1">
          <table:table-cell office:value-type="string" calcext:value-type="string">
            <text:p>HqqnXZ8S76rY3GnXgHR9LpbLEKNfxCZASWydNHydpump</text:p>
          </table:table-cell>
        </table:table-row>
        <table:table-row table:style-name="ro1">
          <table:table-cell office:value-type="string" calcext:value-type="string">
            <text:p>AYposvBKJLqh5XSV7hEZAZR9sXfGvarDChTdh8irpump</text:p>
          </table:table-cell>
        </table:table-row>
        <table:table-row table:style-name="ro1">
          <table:table-cell office:value-type="string" calcext:value-type="string">
            <text:p>C793pEvki4gYHGnixqrb3PwyQYzKQGbKU7jAUmbcpump</text:p>
          </table:table-cell>
        </table:table-row>
        <table:table-row table:style-name="ro1">
          <table:table-cell office:value-type="string" calcext:value-type="string">
            <text:p>GXkoESRmdKJcQAPJrZCce6YR2bJe33QMC7fNVtTjvirt</text:p>
          </table:table-cell>
        </table:table-row>
        <table:table-row table:style-name="ro1">
          <table:table-cell office:value-type="string" calcext:value-type="string">
            <text:p>dpfZvKKTu2CEJ9zJz28Cu733m1zGbuQk9FS7T8wpump</text:p>
          </table:table-cell>
        </table:table-row>
        <table:table-row table:style-name="ro1">
          <table:table-cell office:value-type="string" calcext:value-type="string">
            <text:p>Fyvgif98qMsZ8anu4j8gy319ifXtruCo4gSzDVyepump</text:p>
          </table:table-cell>
        </table:table-row>
        <table:table-row table:style-name="ro1">
          <table:table-cell office:value-type="string" calcext:value-type="string">
            <text:p>93LEVqNkwqv1x9jNW2CcYZ6PjvVvroiFtSmAUsoopump</text:p>
          </table:table-cell>
        </table:table-row>
        <table:table-row table:style-name="ro1">
          <table:table-cell office:value-type="string" calcext:value-type="string">
            <text:p>BTsFc2z6PJ6RMLyBxzmJENfAFkUq1zoV8tp5Vxbd15nx</text:p>
          </table:table-cell>
        </table:table-row>
        <table:table-row table:style-name="ro1">
          <table:table-cell office:value-type="string" calcext:value-type="string">
            <text:p>ANNTWQsQ9J3PeM6dXLjdzwYcSzr51RREWQnjuuCEpump</text:p>
          </table:table-cell>
        </table:table-row>
        <table:table-row table:style-name="ro1">
          <table:table-cell office:value-type="string" calcext:value-type="string">
            <text:p>HeHuYpGDgc6eYzCNU5MWqfp9Bk1RRLMmyDfufHC2pump</text:p>
          </table:table-cell>
        </table:table-row>
        <table:table-row table:style-name="ro1">
          <table:table-cell office:value-type="string" calcext:value-type="string">
            <text:p>8Kn8w8Qc5LwAsGLn4zcLFLKcbt2vHuFzB7uqphoXpump</text:p>
          </table:table-cell>
        </table:table-row>
        <table:table-row table:style-name="ro1">
          <table:table-cell office:value-type="string" calcext:value-type="string">
            <text:p>97HJKngLUDxmfyYLPSwCfzVFqgHR1ZuRku9o9uvSpump</text:p>
          </table:table-cell>
        </table:table-row>
        <table:table-row table:style-name="ro1">
          <table:table-cell office:value-type="string" calcext:value-type="string">
            <text:p>E3UDBuekE9ktwedTMb5iNhnFSxBAD484r2DMJLLxpump</text:p>
          </table:table-cell>
        </table:table-row>
        <table:table-row table:style-name="ro1">
          <table:table-cell office:value-type="string" calcext:value-type="string">
            <text:p>G3EDZoS49NRVKP8X1HggHZJueJeR8d2izUHeXdV3pump</text:p>
          </table:table-cell>
        </table:table-row>
        <table:table-row table:style-name="ro1">
          <table:table-cell office:value-type="string" calcext:value-type="string">
            <text:p>2PpxxjiwEXc6bdPsHQfvnj19roNSScX7FoEbWwSXpump</text:p>
          </table:table-cell>
        </table:table-row>
        <table:table-row table:style-name="ro1">
          <table:table-cell office:value-type="string" calcext:value-type="string">
            <text:p>67cGxJEps6AAWYujg2Ag6n3HuRCa7cWuTcDGwj5Rpump</text:p>
          </table:table-cell>
        </table:table-row>
        <table:table-row table:style-name="ro1">
          <table:table-cell office:value-type="string" calcext:value-type="string">
            <text:p>4vcuvtWSuQxdG2UeVFpHqZE82DrWNkUeRy9L9YGDpump</text:p>
          </table:table-cell>
        </table:table-row>
        <table:table-row table:style-name="ro1">
          <table:table-cell office:value-type="string" calcext:value-type="string">
            <text:p>GJVNVCfovYFWVQC62J2stXyCrawR5fAsC5HVpmZiaMkY</text:p>
          </table:table-cell>
        </table:table-row>
        <table:table-row table:style-name="ro1">
          <table:table-cell office:value-type="string" calcext:value-type="string">
            <text:p>3wth71poCxAckMcXKR6QLY7xKFoiSLwLgUShHRzXpump</text:p>
          </table:table-cell>
        </table:table-row>
        <table:table-row table:style-name="ro1">
          <table:table-cell office:value-type="string" calcext:value-type="string">
            <text:p>AUu5jgRbYSkmCHzfhd26H3jTXWYj1AEAJGZHpuRqpump</text:p>
          </table:table-cell>
        </table:table-row>
        <table:table-row table:style-name="ro1">
          <table:table-cell office:value-type="string" calcext:value-type="string">
            <text:p>BfxhMerBkBhRUGn4tX5YrBRqLqN8VjvUXHhU7K9Fpump</text:p>
          </table:table-cell>
        </table:table-row>
        <table:table-row table:style-name="ro1">
          <table:table-cell office:value-type="string" calcext:value-type="string">
            <text:p>FUAfBo2jgks6gB4Z4LfZkqSZgzNucisEHqnNebaRxM1P</text:p>
          </table:table-cell>
        </table:table-row>
        <table:table-row table:style-name="ro1">
          <table:table-cell office:value-type="string" calcext:value-type="string">
            <text:p>4u9pzkDfJG6NpiG725ARwxANLWLP3EKGYZgRrV4Ppump</text:p>
          </table:table-cell>
        </table:table-row>
        <table:table-row table:style-name="ro1">
          <table:table-cell office:value-type="string" calcext:value-type="string">
            <text:p>77KhqraBouiU91KRchLPY8DYbVtfsH4nSBgHCd4UAwBY</text:p>
          </table:table-cell>
        </table:table-row>
        <table:table-row table:style-name="ro1">
          <table:table-cell office:value-type="string" calcext:value-type="string">
            <text:p>EtKJC19UXH1QyRVcJ22BbRUjQ3o1vB5C1YpYV1s8pump</text:p>
          </table:table-cell>
        </table:table-row>
        <table:table-row table:style-name="ro1">
          <table:table-cell office:value-type="string" calcext:value-type="string">
            <text:p>BycZfe5RcXvq7MeeKNfvWva1AGKcjyRDbseY9JUbpump</text:p>
          </table:table-cell>
        </table:table-row>
        <table:table-row table:style-name="ro1">
          <table:table-cell office:value-type="string" calcext:value-type="string">
            <text:p>ET61fQkmchvNDyPkisfmZqxFsQbFNUgHnfHt1JL1pump</text:p>
          </table:table-cell>
        </table:table-row>
        <table:table-row table:style-name="ro1">
          <table:table-cell office:value-type="string" calcext:value-type="string">
            <text:p>CniPCE4b3s8gSUPhUiyMjXnytrEqUrMfSsnbBjLCpump</text:p>
          </table:table-cell>
        </table:table-row>
        <table:table-row table:style-name="ro1">
          <table:table-cell office:value-type="string" calcext:value-type="string">
            <text:p>ZBCNpuD7YMXzTHB2fhGkGi78MNsHGLRXUhRewNRm9RU</text:p>
          </table:table-cell>
        </table:table-row>
        <table:table-row table:style-name="ro1">
          <table:table-cell office:value-type="string" calcext:value-type="string">
            <text:p>zi87E9xtFPRQ2o9qqerFxUDQLZgEkHrhpHDxxZhYi9a</text:p>
          </table:table-cell>
        </table:table-row>
        <table:table-row table:style-name="ro1">
          <table:table-cell office:value-type="string" calcext:value-type="string">
            <text:p>FfDGsdTs4YyMUWdZD8ViYoSGj5YiPmtYZ9qQhz2TkZqL</text:p>
          </table:table-cell>
        </table:table-row>
        <table:table-row table:style-name="ro1">
          <table:table-cell office:value-type="string" calcext:value-type="string">
            <text:p>C9pk4xH8rSujvoVy6SnU3rXc3sYvguNt5fQVuX4opump</text:p>
          </table:table-cell>
        </table:table-row>
        <table:table-row table:style-name="ro1">
          <table:table-cell office:value-type="string" calcext:value-type="string">
            <text:p>6ygiMqhw17HWfKcL8Uc9mN5XfnDq55e93okRGZqynnR5</text:p>
          </table:table-cell>
        </table:table-row>
        <table:table-row table:style-name="ro1">
          <table:table-cell office:value-type="string" calcext:value-type="string">
            <text:p>FxbwckaUicBAnJdUnHejf3reVnUhYqiUYuJvv9ospump</text:p>
          </table:table-cell>
        </table:table-row>
        <table:table-row table:style-name="ro1">
          <table:table-cell office:value-type="string" calcext:value-type="string">
            <text:p>MxhCtS3H69achafRN1MAQTXUAUiJVM2psCknUw8pump</text:p>
          </table:table-cell>
        </table:table-row>
        <table:table-row table:style-name="ro1">
          <table:table-cell office:value-type="string" calcext:value-type="string">
            <text:p>9u6Bjgy8oVsY5bVAdBSxgUikCCYujpb1QPmvVKUwpump</text:p>
          </table:table-cell>
        </table:table-row>
        <table:table-row table:style-name="ro1">
          <table:table-cell office:value-type="string" calcext:value-type="string">
            <text:p>AhSzC89PJiUCusqaML3fvoAkoB7ZKAhp1QuUBhgj4Rfh</text:p>
          </table:table-cell>
        </table:table-row>
        <table:table-row table:style-name="ro1">
          <table:table-cell office:value-type="string" calcext:value-type="string">
            <text:p>2V1QVG8W1Lj3YCkqNFJEQ955wSuiot2vcjAna5Wapump</text:p>
          </table:table-cell>
        </table:table-row>
        <table:table-row table:style-name="ro1">
          <table:table-cell office:value-type="string" calcext:value-type="string">
            <text:p>C3DwDjT17gDvvCYC2nsdGHxDHVmQRdhKfpAdqQ29pump</text:p>
          </table:table-cell>
        </table:table-row>
        <table:table-row table:style-name="ro1">
          <table:table-cell office:value-type="string" calcext:value-type="string">
            <text:p>Af4F7EEccMWrkVAGAn4VYHpW1NP8VKnxCJHWRJrHpump</text:p>
          </table:table-cell>
        </table:table-row>
        <table:table-row table:style-name="ro1">
          <table:table-cell office:value-type="string" calcext:value-type="string">
            <text:p>H1sWyyDceAPpGmMUxVBCHcR2LrCjz933pUyjWSLpump</text:p>
          </table:table-cell>
        </table:table-row>
        <table:table-row table:style-name="ro1">
          <table:table-cell office:value-type="string" calcext:value-type="string">
            <text:p>D5JKeqm5LvmnNk5SzotvC466hmUXPzdrmfKWZfTspump</text:p>
          </table:table-cell>
        </table:table-row>
        <table:table-row table:style-name="ro1">
          <table:table-cell office:value-type="string" calcext:value-type="string">
            <text:p>CTEa6FdASurYCQCZkyzkzdwFC4JVRvtpNYrCQQEDePed</text:p>
          </table:table-cell>
        </table:table-row>
        <table:table-row table:style-name="ro1">
          <table:table-cell office:value-type="string" calcext:value-type="string">
            <text:p>0xcb8b1a33b5569d3728b4f834d01c7df0608fb184</text:p>
          </table:table-cell>
        </table:table-row>
        <table:table-row table:style-name="ro1">
          <table:table-cell office:value-type="string" calcext:value-type="string">
            <text:p>B2eLPpD1M2ZFfhABro6QERCwT1EU9YsGgcVuvKWbczu5</text:p>
          </table:table-cell>
        </table:table-row>
        <table:table-row table:style-name="ro1">
          <table:table-cell office:value-type="string" calcext:value-type="string">
            <text:p>D8q8Z1ftKXpiBrx8KNcJN3tgqmHrNJrB9u5vbz6Epump</text:p>
          </table:table-cell>
        </table:table-row>
        <table:table-row table:style-name="ro1">
          <table:table-cell office:value-type="string" calcext:value-type="string">
            <text:p>Aq8Gocyvyyi8xk5EYxd6viUfVmVvs9T9R6mZFzZFpump</text:p>
          </table:table-cell>
        </table:table-row>
        <table:table-row table:style-name="ro1">
          <table:table-cell office:value-type="string" calcext:value-type="string">
            <text:p>DGP4qTg3xp7yMGZiMJHCdxVcikU8YHLJ6yGeUbLt1FKu</text:p>
          </table:table-cell>
        </table:table-row>
        <table:table-row table:style-name="ro1">
          <table:table-cell office:value-type="string" calcext:value-type="string">
            <text:p>269FnKDuVKnLcKCpje6FbYazqKa2VqCLZb38WCrypump</text:p>
          </table:table-cell>
        </table:table-row>
        <table:table-row table:style-name="ro1">
          <table:table-cell office:value-type="string" calcext:value-type="string">
            <text:p>61RPSvmoE2wxv25u4gG5FF37hmUuPkM5J6kEr8pwpump</text:p>
          </table:table-cell>
        </table:table-row>
        <table:table-row table:style-name="ro1">
          <table:table-cell office:value-type="string" calcext:value-type="string">
            <text:p>3hZ5kUip4rnpU8aark2UY8jMzust7eo8DRFGaE8Cpump</text:p>
          </table:table-cell>
        </table:table-row>
        <table:table-row table:style-name="ro1">
          <table:table-cell office:value-type="string" calcext:value-type="string">
            <text:p>94Bv3tjf4dwUwWA4gt8sPV3ityrXubSL2vvQCDUSpump</text:p>
          </table:table-cell>
        </table:table-row>
        <table:table-row table:style-name="ro1">
          <table:table-cell office:value-type="string" calcext:value-type="string">
            <text:p>GHichsGq8aPnqJyz6Jp1ASTK4PNLpB5KrD6XrfDjpump</text:p>
          </table:table-cell>
        </table:table-row>
        <table:table-row table:style-name="ro1">
          <table:table-cell office:value-type="string" calcext:value-type="string">
            <text:p>EQEQKZf5eSgeksva3JFp1AcTBZz5aoYgaWUHLodCpump</text:p>
          </table:table-cell>
        </table:table-row>
        <table:table-row table:style-name="ro1">
          <table:table-cell office:value-type="string" calcext:value-type="string">
            <text:p>9LR3JGWQpLk9UF85ZAvkRyP5yrmAjR9zRQiuRM2qpump</text:p>
          </table:table-cell>
        </table:table-row>
        <table:table-row table:style-name="ro1">
          <table:table-cell office:value-type="string" calcext:value-type="string">
            <text:p>AxriehR6Xw3adzHopnvMn7GcpRFcD41ddpiTWMg6pump</text:p>
          </table:table-cell>
        </table:table-row>
        <table:table-row table:style-name="ro1">
          <table:table-cell office:value-type="string" calcext:value-type="string">
            <text:p>7Vu2usb2XSAHap4G7YzipfvePiFLkLxVEquZArbspump</text:p>
          </table:table-cell>
        </table:table-row>
        <table:table-row table:style-name="ro1">
          <table:table-cell office:value-type="string" calcext:value-type="string">
            <text:p>8oosbx7jJrZxm5m4ThKhBpvwwG4QpoAe6i4GiG19pump</text:p>
          </table:table-cell>
        </table:table-row>
        <table:table-row table:style-name="ro1">
          <table:table-cell office:value-type="string" calcext:value-type="string">
            <text:p>2whk1mdgozfgh8v5G2KS22UVdE8NS3JiaGcXz6Pepump</text:p>
          </table:table-cell>
        </table:table-row>
        <table:table-row table:style-name="ro1">
          <table:table-cell office:value-type="string" calcext:value-type="string">
            <text:p>3ot2hj73j8mzSaeWrxocaXvyTwy2PDjuSxu3UQ8Kpump</text:p>
          </table:table-cell>
        </table:table-row>
        <table:table-row table:style-name="ro1">
          <table:table-cell office:value-type="string" calcext:value-type="string">
            <text:p>Edbt5HS3AA8hKzeNb2K8otUediDPhXxE8s7AW6yFpump</text:p>
          </table:table-cell>
        </table:table-row>
        <table:table-row table:style-name="ro1">
          <table:table-cell office:value-type="string" calcext:value-type="string">
            <text:p>7HtUxU9uXteetiV2V6To1rU8nR5aFrXyoFxjn2zBpump</text:p>
          </table:table-cell>
        </table:table-row>
        <table:table-row table:style-name="ro1">
          <table:table-cell office:value-type="string" calcext:value-type="string">
            <text:p>DER12G82p75cC55CqZJZarhrZcy2WWKqpoFNrzC1pump</text:p>
          </table:table-cell>
        </table:table-row>
        <table:table-row table:style-name="ro1">
          <table:table-cell office:value-type="string" calcext:value-type="string">
            <text:p>7AjEQATQ5nARWFhvjowqSC4VyoZDbatKTbRVdSBBpump</text:p>
          </table:table-cell>
        </table:table-row>
        <table:table-row table:style-name="ro1">
          <table:table-cell office:value-type="string" calcext:value-type="string">
            <text:p>4NS4nxNunN7KJ1oe2PRCnh1KbBBut2fTqYHqU7Gtpump</text:p>
          </table:table-cell>
        </table:table-row>
        <table:table-row table:style-name="ro1">
          <table:table-cell office:value-type="string" calcext:value-type="string">
            <text:p>HUuJreAVUeTf8TeujGMDcK3Ds8WjMNSccp55qHy5pump</text:p>
          </table:table-cell>
        </table:table-row>
        <table:table-row table:style-name="ro1">
          <table:table-cell office:value-type="string" calcext:value-type="string">
            <text:p>FuVeHji9CpERkFgT9kniwMui7dK3r6dgxrSuU1o4pump</text:p>
          </table:table-cell>
        </table:table-row>
        <table:table-row table:style-name="ro1">
          <table:table-cell office:value-type="string" calcext:value-type="string">
            <text:p>EDDK3j6yRurrFe8eBvSif8rAGreDw4f969MquwHopump</text:p>
          </table:table-cell>
        </table:table-row>
        <table:table-row table:style-name="ro1">
          <table:table-cell office:value-type="string" calcext:value-type="string">
            <text:p>4ikwYoNvoGEwtMbziUyYBTz1zRM6nmxspsfw9G7Bpump</text:p>
          </table:table-cell>
        </table:table-row>
        <table:table-row table:style-name="ro1">
          <table:table-cell office:value-type="string" calcext:value-type="string">
            <text:p>GFRxeCdpomjJaYQEuwPDAPghyBD3H9zqnWY2HJPjpump</text:p>
          </table:table-cell>
        </table:table-row>
        <table:table-row table:style-name="ro1">
          <table:table-cell office:value-type="string" calcext:value-type="string">
            <text:p>8jVcgXXUReoiFCDzDMEhftCvA7HWqLX6rNmZ6AxLpump</text:p>
          </table:table-cell>
        </table:table-row>
        <table:table-row table:style-name="ro1">
          <table:table-cell office:value-type="string" calcext:value-type="string">
            <text:p>2WtRJcLMoasf9hvTxmxqqJFnERcUBk62TUvFqw1dpump</text:p>
          </table:table-cell>
        </table:table-row>
        <table:table-row table:style-name="ro1">
          <table:table-cell office:value-type="string" calcext:value-type="string">
            <text:p>HTHoTkfT5uxRTNuWpgtE4amFnpLtEMWQeueBwhLhpump</text:p>
          </table:table-cell>
        </table:table-row>
        <table:table-row table:style-name="ro1">
          <table:table-cell office:value-type="string" calcext:value-type="string">
            <text:p>9FLoRqzWDPpDbxfuHKEesaSnmmRBUJPagsebrWRLpump</text:p>
          </table:table-cell>
        </table:table-row>
        <table:table-row table:style-name="ro1">
          <table:table-cell office:value-type="string" calcext:value-type="string">
            <text:p>5JEdwCUafTGLFZz8wDLmWNLbJKKwFafrHJ7A3W1Wpump</text:p>
          </table:table-cell>
        </table:table-row>
        <table:table-row table:style-name="ro1">
          <table:table-cell office:value-type="string" calcext:value-type="string">
            <text:p>CyZkDfnTgXjtMfMjR3zCbEQFNegdVXuTMy9MEAtzpump</text:p>
          </table:table-cell>
        </table:table-row>
        <table:table-row table:style-name="ro1">
          <table:table-cell office:value-type="string" calcext:value-type="string">
            <text:p>FxguuwtpydyQWnHibczG3pSEmRtuQGKaw4Sepm8Rpump</text:p>
          </table:table-cell>
        </table:table-row>
        <table:table-row table:style-name="ro1">
          <table:table-cell office:value-type="string" calcext:value-type="string">
            <text:p>CvQDKasg3q99EuGbrYq4BFt34rvAs1YhEVTVCdHYpump</text:p>
          </table:table-cell>
        </table:table-row>
        <table:table-row table:style-name="ro1">
          <table:table-cell office:value-type="string" calcext:value-type="string">
            <text:p>8QQjGeUgthGijfSo8trXbuN51TYJf1KMKyJuswdKpump</text:p>
          </table:table-cell>
        </table:table-row>
        <table:table-row table:style-name="ro1">
          <table:table-cell office:value-type="string" calcext:value-type="string">
            <text:p>EmCCGHynozfZSkre99eQEkGWtvAYicaJVarxgTDVpump</text:p>
          </table:table-cell>
        </table:table-row>
        <table:table-row table:style-name="ro1">
          <table:table-cell office:value-type="string" calcext:value-type="string">
            <text:p>CRaLkqPbtWdcXhqrAc1KqGjKtLzNAnSz52TrK8gBpump</text:p>
          </table:table-cell>
        </table:table-row>
        <table:table-row table:style-name="ro1">
          <table:table-cell office:value-type="string" calcext:value-type="string">
            <text:p>DGyzFwXWYHVZMJtkvbBCZLxbwizAvQ5bMJt7Hntgpump</text:p>
          </table:table-cell>
        </table:table-row>
        <table:table-row table:style-name="ro1">
          <table:table-cell office:value-type="string" calcext:value-type="string">
            <text:p>7FwkG97puMsVoQkHPTH5dDtZL4bQmSiTJqg9cY36pump</text:p>
          </table:table-cell>
        </table:table-row>
        <table:table-row table:style-name="ro1">
          <table:table-cell office:value-type="string" calcext:value-type="string">
            <text:p>EcYK2XNG4wWr2vDg2M2Hrts6SrU2QB4NzXLBf888pump</text:p>
          </table:table-cell>
        </table:table-row>
        <table:table-row table:style-name="ro1">
          <table:table-cell office:value-type="string" calcext:value-type="string">
            <text:p>HtWgU5HaU8FfMsi9inSjy9S6JnKE2oyovWpK5yDxpump</text:p>
          </table:table-cell>
        </table:table-row>
        <table:table-row table:style-name="ro1">
          <table:table-cell office:value-type="string" calcext:value-type="string">
            <text:p>BRQfSzKDThYt4sz8jUEgad8UxXGqRq7c5Y4yM952pump</text:p>
          </table:table-cell>
        </table:table-row>
        <table:table-row table:style-name="ro1">
          <table:table-cell office:value-type="string" calcext:value-type="string">
            <text:p>2RBko3xoz56aH69isQMUpzZd9NYHahhwC23A5F3Spkin</text:p>
          </table:table-cell>
        </table:table-row>
        <table:table-row table:style-name="ro1">
          <table:table-cell office:value-type="string" calcext:value-type="string">
            <text:p>F1RxwpQQXRDpS5THQVg3ahHcGjApYF8PoAexpCgYpump</text:p>
          </table:table-cell>
        </table:table-row>
        <table:table-row table:style-name="ro1">
          <table:table-cell office:value-type="string" calcext:value-type="string">
            <text:p>9CG5JDF5RiEX3ov5NqwVZW8Cz5QyHufMrfmQsEkbpump</text:p>
          </table:table-cell>
        </table:table-row>
        <table:table-row table:style-name="ro1">
          <table:table-cell office:value-type="string" calcext:value-type="string">
            <text:p>63TxqBP3ovkcH3wbasRCVDZduBS6P6zR2b4fHXrvpump</text:p>
          </table:table-cell>
        </table:table-row>
        <table:table-row table:style-name="ro1">
          <table:table-cell office:value-type="string" calcext:value-type="string">
            <text:p>8i2bHHspskSFQYi33Huukrx9YndbUBaj5VR9QQDcm492</text:p>
          </table:table-cell>
        </table:table-row>
        <table:table-row table:style-name="ro1">
          <table:table-cell office:value-type="string" calcext:value-type="string">
            <text:p>BfGQHJqSai8ktQzEhHNtKUxi2GcQyxpUKjkRZvqVbonk</text:p>
          </table:table-cell>
        </table:table-row>
        <table:table-row table:style-name="ro1">
          <table:table-cell office:value-type="string" calcext:value-type="string">
            <text:p>ABHMc9tQte8LoPXYyRMZVoM8hBGJGyuaNacLhRwopump</text:p>
          </table:table-cell>
        </table:table-row>
        <table:table-row table:style-name="ro1">
          <table:table-cell office:value-type="string" calcext:value-type="string">
            <text:p>rumwqxXmjKAmSdkfkc5qDpHTpETYJRyXY22DWYUmWDt</text:p>
          </table:table-cell>
        </table:table-row>
        <table:table-row table:style-name="ro1">
          <table:table-cell office:value-type="string" calcext:value-type="string">
            <text:p>6pKHwNCpzgZuC9o5FzvCZkYSUGfQddhUYtMyDbEVpump</text:p>
          </table:table-cell>
        </table:table-row>
        <table:table-row table:style-name="ro1">
          <table:table-cell office:value-type="string" calcext:value-type="string">
            <text:p>7BT5gpCvhUc7jpVAbURMtjVgHKJNc2AfpA9y1C7xpump</text:p>
          </table:table-cell>
        </table:table-row>
        <table:table-row table:style-name="ro1">
          <table:table-cell office:value-type="string" calcext:value-type="string">
            <text:p>BkuBFdWEcp3qooT5w7AkigdwjuUgRVhiJhbK3j3Npump</text:p>
          </table:table-cell>
        </table:table-row>
        <table:table-row table:style-name="ro1">
          <table:table-cell office:value-type="string" calcext:value-type="string">
            <text:p>KEQAozj2MFXQQnpZmRT6Mzrm4YybUCSfGPKRom4pump</text:p>
          </table:table-cell>
        </table:table-row>
        <table:table-row table:style-name="ro1">
          <table:table-cell office:value-type="string" calcext:value-type="string">
            <text:p>JCJf1SKqzVT8QD5UE5wMTfwfUC72pEL5QHn3WForpump</text:p>
          </table:table-cell>
        </table:table-row>
        <table:table-row table:style-name="ro1">
          <table:table-cell office:value-type="string" calcext:value-type="string">
            <text:p>4gGUgMDnm9T8ebuUYgnm5MuJTUi1MyKmJMmqsC8Tpump</text:p>
          </table:table-cell>
        </table:table-row>
        <table:table-row table:style-name="ro1">
          <table:table-cell office:value-type="string" calcext:value-type="string">
            <text:p>6Wq4dPGhMBTiWwGdmcgHQX8EnDQHKHsZh7fEzV1Lpump</text:p>
          </table:table-cell>
        </table:table-row>
        <table:table-row table:style-name="ro1">
          <table:table-cell office:value-type="string" calcext:value-type="string">
            <text:p>CePv8Wsf46tjzyVvrwBArptYhifvRKwQ2qD7hYf4pump</text:p>
          </table:table-cell>
        </table:table-row>
        <table:table-row table:style-name="ro1">
          <table:table-cell office:value-type="string" calcext:value-type="string">
            <text:p>DriFtupJYLTosbwoN8koMbEYSx54aFAVLddWsbksjwg7</text:p>
          </table:table-cell>
        </table:table-row>
        <table:table-row table:style-name="ro1">
          <table:table-cell office:value-type="string" calcext:value-type="string">
            <text:p>EmJemVzCgELKjkd2oFC5F8Hy7oufG73R99pxtfaPpump</text:p>
          </table:table-cell>
        </table:table-row>
        <table:table-row table:style-name="ro1">
          <table:table-cell office:value-type="string" calcext:value-type="string">
            <text:p>9xdbMGsPFibwPJWuRWFGYdwMdDWT7NxJF2nao7B2pump</text:p>
          </table:table-cell>
        </table:table-row>
        <table:table-row table:style-name="ro1">
          <table:table-cell office:value-type="string" calcext:value-type="string">
            <text:p>5YYQ2untWgio7YANV1XvqdyMw6vxvbMVDan1x6gig9en</text:p>
          </table:table-cell>
        </table:table-row>
        <table:table-row table:style-name="ro1">
          <table:table-cell office:value-type="string" calcext:value-type="string">
            <text:p>Dcmsc27zq7iMWwDynpess7sdYQGN8RvKfndFXfQBpump</text:p>
          </table:table-cell>
        </table:table-row>
        <table:table-row table:style-name="ro1">
          <table:table-cell office:value-type="string" calcext:value-type="string">
            <text:p>AYf9WzhqsMBDpUm83gL6nTFFgH8TqVHVou2kxmwE8Xoh</text:p>
          </table:table-cell>
        </table:table-row>
        <table:table-row table:style-name="ro1">
          <table:table-cell office:value-type="string" calcext:value-type="string">
            <text:p>8ormtSPotkF72CbPHehPz2fuHZY6WaE6hrEsy4xdXQxx</text:p>
          </table:table-cell>
        </table:table-row>
        <table:table-row table:style-name="ro1">
          <table:table-cell office:value-type="string" calcext:value-type="string">
            <text:p>Fcn3WddAoayNr9JrapDZ8cttsXx8UwFpT26fNcsSsVvz</text:p>
          </table:table-cell>
        </table:table-row>
        <table:table-row table:style-name="ro1">
          <table:table-cell office:value-type="string" calcext:value-type="string">
            <text:p>tu3F36mM8raTodavDtqWUGZZuvtJfhesRUPqynjbonk</text:p>
          </table:table-cell>
        </table:table-row>
        <table:table-row table:style-name="ro1">
          <table:table-cell office:value-type="string" calcext:value-type="string">
            <text:p>C7dVANutn5WWBtLsn27WVVTN4hMc8DcrqrVYGN3Apump</text:p>
          </table:table-cell>
        </table:table-row>
        <table:table-row table:style-name="ro1">
          <table:table-cell office:value-type="string" calcext:value-type="string">
            <text:p>AuDPaz7LZmeByurAU9i9qbaHPM45NCKwa9VKLY2Ppump</text:p>
          </table:table-cell>
        </table:table-row>
        <table:table-row table:style-name="ro1">
          <table:table-cell office:value-type="string" calcext:value-type="string">
            <text:p>8DQKSAS2xDqYEgvCJAjFyzWBQHxCovykjmYZWGzmpump</text:p>
          </table:table-cell>
        </table:table-row>
        <table:table-row table:style-name="ro1">
          <table:table-cell office:value-type="string" calcext:value-type="string">
            <text:p>CkPD82U8FYWsb7XnrUkFBufegCFTgbK3szepfgCspump</text:p>
          </table:table-cell>
        </table:table-row>
        <table:table-row table:style-name="ro1">
          <table:table-cell office:value-type="string" calcext:value-type="string">
            <text:p>6RPpFqAB3sFH9cXJds1HPgzq1HxRk1AmzrSfPsuDpump</text:p>
          </table:table-cell>
        </table:table-row>
        <table:table-row table:style-name="ro1">
          <table:table-cell office:value-type="string" calcext:value-type="string">
            <text:p>CqTjKg2eacGepnuyQBjJeBin4esaBiFUK3UjoLtDpump</text:p>
          </table:table-cell>
        </table:table-row>
        <table:table-row table:style-name="ro1">
          <table:table-cell office:value-type="string" calcext:value-type="string">
            <text:p>FMfdH18NtegzZcoR3eYvuBACJdSZJYQAV5hoQJbFoSMa</text:p>
          </table:table-cell>
        </table:table-row>
        <table:table-row table:style-name="ro1">
          <table:table-cell office:value-type="string" calcext:value-type="string">
            <text:p>7TJBcvSYxi35Q3LbEiQsFE5PkVZdBYnua8jKnR4Cbonk</text:p>
          </table:table-cell>
        </table:table-row>
        <table:table-row table:style-name="ro1">
          <table:table-cell office:value-type="string" calcext:value-type="string">
            <text:p>3srdiFxca22oK1g7qdbGGe9qXy4aS9QGVdTETCBFpump</text:p>
          </table:table-cell>
        </table:table-row>
        <table:table-row table:style-name="ro1">
          <table:table-cell office:value-type="string" calcext:value-type="string">
            <text:p>FzcycP7iGN5RUjEXvkdKCgZkM9AMCaqHTAcifnPBbonk</text:p>
          </table:table-cell>
        </table:table-row>
        <table:table-row table:style-name="ro1">
          <table:table-cell office:value-type="string" calcext:value-type="string">
            <text:p>HCW4Bv6b5LrNGMC6dd69CiG12D9YLX7fQz3gVUaCpump</text:p>
          </table:table-cell>
        </table:table-row>
        <table:table-row table:style-name="ro1">
          <table:table-cell office:value-type="string" calcext:value-type="string">
            <text:p>53zoJQiG4ddasNASY6FLwg4MbEqXx4Tf48P7Lx3Rpump</text:p>
          </table:table-cell>
        </table:table-row>
        <table:table-row table:style-name="ro1">
          <table:table-cell office:value-type="string" calcext:value-type="string">
            <text:p>VgTtZQJooFp4axLkL4QqFUchc3qr5QMYztPGvDapump</text:p>
          </table:table-cell>
        </table:table-row>
        <table:table-row table:style-name="ro1">
          <table:table-cell office:value-type="string" calcext:value-type="string">
            <text:p>2UNGWcARidbuUQUvzZhAFvdr3NRQTg7hqDKchgCipump</text:p>
          </table:table-cell>
        </table:table-row>
        <table:table-row table:style-name="ro1">
          <table:table-cell office:value-type="string" calcext:value-type="string">
            <text:p>GhwRzHPLzuwVo6vGPu3zixcxVRyHjmF3EHiUS6a9pump</text:p>
          </table:table-cell>
        </table:table-row>
        <table:table-row table:style-name="ro1">
          <table:table-cell office:value-type="string" calcext:value-type="string">
            <text:p>HREEPTCAQmjJwSygi1ZV3o8RfKYFB1fgzEEApYk5pump</text:p>
          </table:table-cell>
        </table:table-row>
        <table:table-row table:style-name="ro1">
          <table:table-cell office:value-type="string" calcext:value-type="string">
            <text:p>mvKXAM1ZMSTRS3t4xUEjvxv2k4j8UMpbquUa3qebonk</text:p>
          </table:table-cell>
        </table:table-row>
        <table:table-row table:style-name="ro1">
          <table:table-cell office:value-type="string" calcext:value-type="string">
            <text:p>Gh1DXsc86u3BcVTE9JkReWJQorSGRBymPr9aEcMobonk</text:p>
          </table:table-cell>
        </table:table-row>
        <table:table-row table:style-name="ro1">
          <table:table-cell office:value-type="string" calcext:value-type="string">
            <text:p>C29ebrgYjYoJPMGPnPSGY1q3mMGk4iDSqnQeQQA7moon</text:p>
          </table:table-cell>
        </table:table-row>
        <table:table-row table:style-name="ro1">
          <table:table-cell office:value-type="string" calcext:value-type="string">
            <text:p>yE7pFk4QqNBrwcrNR4hV3jSPUo9qR7i1o33i9DWpump</text:p>
          </table:table-cell>
        </table:table-row>
        <table:table-row table:style-name="ro1">
          <table:table-cell office:value-type="string" calcext:value-type="string">
            <text:p>GAfz4SLtGNiBGxt8AwQnUYWe4BKoUyXW2Pf1v4Jopump</text:p>
          </table:table-cell>
        </table:table-row>
        <table:table-row table:style-name="ro1">
          <table:table-cell office:value-type="string" calcext:value-type="string">
            <text:p>HTze13N7z2wZNReEo8zkcQsPjAYBpoUUwx4DJL7Xpump</text:p>
          </table:table-cell>
        </table:table-row>
        <table:table-row table:style-name="ro1">
          <table:table-cell office:value-type="string" calcext:value-type="string">
            <text:p>H1AUBLc9j4WdGifPLHH9ZRgVdGqFpnrh955TUUyWpump</text:p>
          </table:table-cell>
        </table:table-row>
        <table:table-row table:style-name="ro1">
          <table:table-cell office:value-type="string" calcext:value-type="string">
            <text:p>2aDhENKrkEiPKFo6YCjQQrN6KGZZhpQj9JMg9wZTpump</text:p>
          </table:table-cell>
        </table:table-row>
        <table:table-row table:style-name="ro1">
          <table:table-cell office:value-type="string" calcext:value-type="string">
            <text:p>GbJXGXr5zSn9hhetRAGfKt9i2Mnk4RHzYFFieSyvpump</text:p>
          </table:table-cell>
        </table:table-row>
        <table:table-row table:style-name="ro1">
          <table:table-cell office:value-type="string" calcext:value-type="string">
            <text:p>J9fFue5pAkfDr3gnjfdv8yddRpuDFYY7hJ3xXiZ9xdQt</text:p>
          </table:table-cell>
        </table:table-row>
        <table:table-row table:style-name="ro1">
          <table:table-cell office:value-type="string" calcext:value-type="string">
            <text:p>GxxcBf2J6xZfeik4jFVNghFPQHM3W8fz8FgiibwMbonk</text:p>
          </table:table-cell>
        </table:table-row>
        <table:table-row table:style-name="ro1">
          <table:table-cell office:value-type="string" calcext:value-type="string">
            <text:p>8ncucXv6U6epZKHPbgaEBcEK399TpHGKCquSt4RnmX4f</text:p>
          </table:table-cell>
        </table:table-row>
        <table:table-row table:style-name="ro1">
          <table:table-cell office:value-type="string" calcext:value-type="string">
            <text:p>Gtp8x7xvhzhKt2P5qgpmTKXS19X3T6ApZcqmBhCLTGyn</text:p>
          </table:table-cell>
        </table:table-row>
        <table:table-row table:style-name="ro1">
          <table:table-cell office:value-type="string" calcext:value-type="string">
            <text:p>3h1H6gNEGRsKCV76FDJTQaN9g1LNkGPPX3XmKdispump</text:p>
          </table:table-cell>
        </table:table-row>
        <table:table-row table:style-name="ro1">
          <table:table-cell office:value-type="string" calcext:value-type="string">
            <text:p>F1CDmtVKSEAEf3wBRUU3oG73XEcMMC35xy3e8djypump</text:p>
          </table:table-cell>
        </table:table-row>
        <table:table-row table:style-name="ro1">
          <table:table-cell office:value-type="string" calcext:value-type="string">
            <text:p>7fV3ZJeNiRSbvKKzV114PPMvZph1xYU9tkXunM1bpump</text:p>
          </table:table-cell>
        </table:table-row>
        <table:table-row table:style-name="ro1">
          <table:table-cell office:value-type="string" calcext:value-type="string">
            <text:p>4NHfQhNAwHg2daBhqfYrN6wz3B5xqr9G34ttx2tdpump</text:p>
          </table:table-cell>
        </table:table-row>
        <table:table-row table:style-name="ro1">
          <table:table-cell office:value-type="string" calcext:value-type="string">
            <text:p>6TcNCXGDDYyPJZkYn3k6Egm4WAzG67DptW6qnqvSpump</text:p>
          </table:table-cell>
        </table:table-row>
        <table:table-row table:style-name="ro1">
          <table:table-cell office:value-type="string" calcext:value-type="string">
            <text:p>8kDdPSvgEEhLoCNMdhS53tDZrny7eg7obyfpSXpjpump</text:p>
          </table:table-cell>
        </table:table-row>
        <table:table-row table:style-name="ro1">
          <table:table-cell office:value-type="string" calcext:value-type="string">
            <text:p>Ca8of1opNuu1CtjhKus5JTuAcHS9NpHSHz4eyx5Hpump</text:p>
          </table:table-cell>
        </table:table-row>
        <table:table-row table:style-name="ro1">
          <table:table-cell office:value-type="string" calcext:value-type="string">
            <text:p>EyKySnUosTVm5GrGAfqA3bHNiVNytqtrRWYPSTndbonk</text:p>
          </table:table-cell>
        </table:table-row>
        <table:table-row table:style-name="ro1">
          <table:table-cell office:value-type="string" calcext:value-type="string">
            <text:p>82fab62odofXT2stezoU8CuUF1kQAurT8M6g7Kxxpump</text:p>
          </table:table-cell>
        </table:table-row>
        <table:table-row table:style-name="ro1">
          <table:table-cell office:value-type="string" calcext:value-type="string">
            <text:p>34HDZNbUkTyTrgYKy2ox43yp2f8PJ5hoM7xsrfNApump</text:p>
          </table:table-cell>
        </table:table-row>
        <table:table-row table:style-name="ro1">
          <table:table-cell office:value-type="string" calcext:value-type="string">
            <text:p>BQX1cjcRHXmrqNtoFWwmE5bZj7RPneTmqXB979b2pump</text:p>
          </table:table-cell>
        </table:table-row>
        <table:table-row table:style-name="ro1">
          <table:table-cell office:value-type="string" calcext:value-type="string">
            <text:p>HnCFZNScMWycGAnXUVmj8vHgf9AeWfhTWsVTRzzb4L7s</text:p>
          </table:table-cell>
        </table:table-row>
        <table:table-row table:style-name="ro1">
          <table:table-cell office:value-type="string" calcext:value-type="string">
            <text:p>6Lh7QdbWobcGji4eq2VfXwhtmYfDvcGKFknH2mh1pump</text:p>
          </table:table-cell>
        </table:table-row>
        <table:table-row table:style-name="ro1">
          <table:table-cell office:value-type="string" calcext:value-type="string">
            <text:p>FVdo7CDJarhYoH6McyTFqx71EtzCPViinvdd1v86Qmy5</text:p>
          </table:table-cell>
        </table:table-row>
        <table:table-row table:style-name="ro1">
          <table:table-cell office:value-type="string" calcext:value-type="string">
            <text:p>HdkPQfhUhtew1wPH5hp33q9AJcC2XmAqWJNRLj5fpump</text:p>
          </table:table-cell>
        </table:table-row>
        <table:table-row table:style-name="ro1">
          <table:table-cell office:value-type="string" calcext:value-type="string">
            <text:p>4daoTLufDmV3ods48Zh8rymaZKBLtgEvuH9qALYLbonk</text:p>
          </table:table-cell>
        </table:table-row>
        <table:table-row table:style-name="ro1">
          <table:table-cell office:value-type="string" calcext:value-type="string">
            <text:p>GYtEEUZC78WmLfL2Z3Nofp4NLrPTJ6oa5cud69tLbonk</text:p>
          </table:table-cell>
        </table:table-row>
        <table:table-row table:style-name="ro1">
          <table:table-cell office:value-type="string" calcext:value-type="string">
            <text:p>7hpByjTgVtQWc6iorW7sMUQP3n5HYD7nXiJYypnVpump</text:p>
          </table:table-cell>
        </table:table-row>
        <table:table-row table:style-name="ro1">
          <table:table-cell office:value-type="string" calcext:value-type="string">
            <text:p>HsLJPFha2FaUsD74NaMKBps2ntriYxFDcyowHHW1pump</text:p>
          </table:table-cell>
        </table:table-row>
        <table:table-row table:style-name="ro1">
          <table:table-cell office:value-type="string" calcext:value-type="string">
            <text:p>EaTANtF8C9QRgMYM5QHPWZVf4DUwYM3a9dCjD8o6pump</text:p>
          </table:table-cell>
        </table:table-row>
        <table:table-row table:style-name="ro1">
          <table:table-cell office:value-type="string" calcext:value-type="string">
            <text:p>5csfa95Xf8ebiCwP9joQ7mtC8KwFvnnejnYx5FbYpump</text:p>
          </table:table-cell>
        </table:table-row>
        <table:table-row table:style-name="ro1">
          <table:table-cell office:value-type="string" calcext:value-type="string">
            <text:p>78d7sF4Pc65vQrbiJLjNeaMY6Xt2RUgmuUCBSrJBpump</text:p>
          </table:table-cell>
        </table:table-row>
        <table:table-row table:style-name="ro1">
          <table:table-cell office:value-type="string" calcext:value-type="string">
            <text:p>Ce2gx9KGXJ6C9Mp5b5x1sn9Mg87JwEbrQby4Zqo3pump</text:p>
          </table:table-cell>
        </table:table-row>
        <table:table-row table:style-name="ro1">
          <table:table-cell office:value-type="string" calcext:value-type="string">
            <text:p>9n4mB8LDbBPbRd36cUZL75wsER8dBiJmJbwt4ioZpump</text:p>
          </table:table-cell>
        </table:table-row>
        <table:table-row table:style-name="ro1">
          <table:table-cell office:value-type="string" calcext:value-type="string">
            <text:p>aKRRxGWCjxg6PkFe9jvV5mSGrbgSAkuhaAeBY9Vpump</text:p>
          </table:table-cell>
        </table:table-row>
        <table:table-row table:style-name="ro1">
          <table:table-cell office:value-type="string" calcext:value-type="string">
            <text:p>tqrRt3AsuGa3aYYSvABMDrPJEWVzpAnh3p6LxXGpump</text:p>
          </table:table-cell>
        </table:table-row>
        <table:table-row table:style-name="ro1">
          <table:table-cell office:value-type="string" calcext:value-type="string">
            <text:p>F3yopkaK4MSaGBUrPvHXVGV3qRn8PRLB3yEhKPYgpump</text:p>
          </table:table-cell>
        </table:table-row>
        <table:table-row table:style-name="ro1">
          <table:table-cell office:value-type="string" calcext:value-type="string">
            <text:p>23FyUDrQdSw1VXTP7hiuUAQVgp4ynGktTi4pejBapump</text:p>
          </table:table-cell>
        </table:table-row>
        <table:table-row table:style-name="ro1">
          <table:table-cell office:value-type="string" calcext:value-type="string">
            <text:p>J3vaW1V8fmy3j9fd7NLhjgVY89j3JJ89r2FanSerkop5</text:p>
          </table:table-cell>
        </table:table-row>
        <table:table-row table:style-name="ro1">
          <table:table-cell office:value-type="string" calcext:value-type="string">
            <text:p>EPW6L3UrX8ArF4SVsGFNNNs2XccugnJGNNzXLeHUCNuz</text:p>
          </table:table-cell>
        </table:table-row>
        <table:table-row table:style-name="ro1">
          <table:table-cell office:value-type="string" calcext:value-type="string">
            <text:p>79azKF6VcZhJnhYEbQGxPjSrdMHMDGhiCc8ukyo1pump</text:p>
          </table:table-cell>
        </table:table-row>
        <table:table-row table:style-name="ro1">
          <table:table-cell office:value-type="string" calcext:value-type="string">
            <text:p>8SpPaFLycx897D6sowPZkEkcNdDahzRZb5itr6D8pump</text:p>
          </table:table-cell>
        </table:table-row>
        <table:table-row table:style-name="ro1">
          <table:table-cell office:value-type="string" calcext:value-type="string">
            <text:p>7wUZnWCb3JWjPWVuvmSJxBdud9PiikHKibj98mgrbonk</text:p>
          </table:table-cell>
        </table:table-row>
        <table:table-row table:style-name="ro1">
          <table:table-cell office:value-type="string" calcext:value-type="string">
            <text:p>5LJMJyR8MtAkbtpf8kFUV7S9oFG3xaGDdcnFxYt9pump</text:p>
          </table:table-cell>
        </table:table-row>
        <table:table-row table:style-name="ro1">
          <table:table-cell office:value-type="string" calcext:value-type="string">
            <text:p>8vsX8tW9tKkJ8927KmBx9JW1dbQpTC5P7HXzmChiJdV7</text:p>
          </table:table-cell>
        </table:table-row>
        <table:table-row table:style-name="ro1">
          <table:table-cell office:value-type="string" calcext:value-type="string">
            <text:p>4kHu4VktgzpZW9i8LEsHZrNLJcTV98nGhyZE5JSEpump</text:p>
          </table:table-cell>
        </table:table-row>
        <table:table-row table:style-name="ro1">
          <table:table-cell office:value-type="string" calcext:value-type="string">
            <text:p>BjFHhPeppqJJxW575ss3zZdk4PeRJ5MyLPTVRvN9pump</text:p>
          </table:table-cell>
        </table:table-row>
        <table:table-row table:style-name="ro1">
          <table:table-cell office:value-type="string" calcext:value-type="string">
            <text:p>AcjU3CRzU6ZYRYWifr9a4ZiVaJApeqGnnzxXDVhHpump</text:p>
          </table:table-cell>
        </table:table-row>
        <table:table-row table:style-name="ro1">
          <table:table-cell office:value-type="string" calcext:value-type="string">
            <text:p>ChHAfQsUznqUpvFSNQsu42KsRr1t3ct56fBigVSHpump</text:p>
          </table:table-cell>
        </table:table-row>
        <table:table-row table:style-name="ro1">
          <table:table-cell office:value-type="string" calcext:value-type="string">
            <text:p>EBtk2cTvebujfwpovpqAjuXB6tZiFMwLDS5ujGzvpump</text:p>
          </table:table-cell>
        </table:table-row>
        <table:table-row table:style-name="ro1">
          <table:table-cell office:value-type="string" calcext:value-type="string">
            <text:p>UeSW4rmAhnByMDtELCiea2QPyxg5UruGvFCw7Bhpump</text:p>
          </table:table-cell>
        </table:table-row>
        <table:table-row table:style-name="ro1">
          <table:table-cell office:value-type="string" calcext:value-type="string">
            <text:p>2wzVMXhLypmP92mXNCq4fuFcd9TCC972AbMfuiH3pump</text:p>
          </table:table-cell>
        </table:table-row>
        <table:table-row table:style-name="ro1">
          <table:table-cell office:value-type="string" calcext:value-type="string">
            <text:p>B84a618mWVgUx2eHAVY8WwQ2ociPoxJfMwAcAm5ipump</text:p>
          </table:table-cell>
        </table:table-row>
        <table:table-row table:style-name="ro1">
          <table:table-cell office:value-type="string" calcext:value-type="string">
            <text:p>AVGuygVeBmbYiJ47V7tgBNLSukNqW7pWZYJsKUNWhHpc</text:p>
          </table:table-cell>
        </table:table-row>
        <table:table-row table:style-name="ro1">
          <table:table-cell office:value-type="string" calcext:value-type="string">
            <text:p>zAMqxQJtLzdaHPejwaAsd2n5CNQAvpYr2cBRLDapump</text:p>
          </table:table-cell>
        </table:table-row>
        <table:table-row table:style-name="ro1">
          <table:table-cell office:value-type="string" calcext:value-type="string">
            <text:p>62B6LfUXSHrykjvxft6aKq4gxDrcM2vEdso1Kmk3pump</text:p>
          </table:table-cell>
        </table:table-row>
        <table:table-row table:style-name="ro1">
          <table:table-cell office:value-type="string" calcext:value-type="string">
            <text:p>H4phNbsqjV5rqk8u6FUACTLB6rNZRTAPGnBb8KXJpump</text:p>
          </table:table-cell>
        </table:table-row>
        <table:table-row table:style-name="ro1">
          <table:table-cell office:value-type="string" calcext:value-type="string">
            <text:p>8BunFYJQcJgXrwueuRBQd5MFXDDAziqXjnWZYwo2pump</text:p>
          </table:table-cell>
        </table:table-row>
        <table:table-row table:style-name="ro1">
          <table:table-cell office:value-type="string" calcext:value-type="string">
            <text:p>DiLgQvakeqsVHuDzYNhjUNz3EJhQhk8KVGdNvXBFpump</text:p>
          </table:table-cell>
        </table:table-row>
        <table:table-row table:style-name="ro1">
          <table:table-cell office:value-type="string" calcext:value-type="string">
            <text:p>FMTN9SvBq6nk4uyunPxQUBH4SeHoAkhwvYiV4P7hpump</text:p>
          </table:table-cell>
        </table:table-row>
        <table:table-row table:style-name="ro1">
          <table:table-cell office:value-type="string" calcext:value-type="string">
            <text:p>6rgR2NS4UfpbRsQxuP2dsrMd7h2n2jDWvWH2r4zHpump</text:p>
          </table:table-cell>
        </table:table-row>
        <table:table-row table:style-name="ro1">
          <table:table-cell office:value-type="string" calcext:value-type="string">
            <text:p>6LYBDdBWbU5AqKv2uJ214HYJaTJn2BxNye8GzdkGbonk</text:p>
          </table:table-cell>
        </table:table-row>
        <table:table-row table:style-name="ro1">
          <table:table-cell office:value-type="string" calcext:value-type="string">
            <text:p>HnXHx7ZXkMpD7U1erzCJ3en91N43eHVLgM7FiJ92pump</text:p>
          </table:table-cell>
        </table:table-row>
        <table:table-row table:style-name="ro1">
          <table:table-cell office:value-type="string" calcext:value-type="string">
            <text:p>9UFoZBPswibT1fWHJBNdBJ4wyKVVpJXNxfdHZnJmoon</text:p>
          </table:table-cell>
        </table:table-row>
        <table:table-row table:style-name="ro1">
          <table:table-cell office:value-type="string" calcext:value-type="string">
            <text:p>HQLkhHJnKPfXcy2khyeDb6zzbfPGTotkDLRKUYAntime</text:p>
          </table:table-cell>
        </table:table-row>
        <table:table-row table:style-name="ro1">
          <table:table-cell office:value-type="string" calcext:value-type="string">
            <text:p>GVN2JppawMo9NSUpKhM9Zs3EDPYohezPnJCmr61Upump</text:p>
          </table:table-cell>
        </table:table-row>
        <table:table-row table:style-name="ro1">
          <table:table-cell office:value-type="string" calcext:value-type="string">
            <text:p>CXxRD7Mu3VE9XtSnWqytF3VaBumZkeEy8ZSYtngCpump</text:p>
          </table:table-cell>
        </table:table-row>
        <table:table-row table:style-name="ro1">
          <table:table-cell office:value-type="string" calcext:value-type="string">
            <text:p>BaMT2vN2QqswmkLpCdBmLVESLJghPALWY6SyiQMVyGku</text:p>
          </table:table-cell>
        </table:table-row>
        <table:table-row table:style-name="ro1">
          <table:table-cell office:value-type="string" calcext:value-type="string">
            <text:p>DzvLhy4iTfZ5DCBFw1ovmQfqZqwZmab2XZuUmia4pump</text:p>
          </table:table-cell>
        </table:table-row>
        <table:table-row table:style-name="ro1">
          <table:table-cell office:value-type="string" calcext:value-type="string">
            <text:p>84wC1B7WNoUK24W1xeLJUjDJuLAjtdXcj7Z2RKCHpump</text:p>
          </table:table-cell>
        </table:table-row>
        <table:table-row table:style-name="ro1">
          <table:table-cell office:value-type="string" calcext:value-type="string">
            <text:p>UCyhnbwbzWEWLos12SNGMj5RFkr7bTVwy8CjR8epump</text:p>
          </table:table-cell>
        </table:table-row>
        <table:table-row table:style-name="ro1">
          <table:table-cell office:value-type="string" calcext:value-type="string">
            <text:p>3DVWqxmwWqvkunc2edKMbdf4f9a3HvakCurACsvJbonk</text:p>
          </table:table-cell>
        </table:table-row>
        <table:table-row table:style-name="ro1">
          <table:table-cell office:value-type="string" calcext:value-type="string">
            <text:p>79AAVTPgUYdpeZUfSfhmfFrxeuNSnYeEWUGNCAf8bonk</text:p>
          </table:table-cell>
        </table:table-row>
        <table:table-row table:style-name="ro1">
          <table:table-cell office:value-type="string" calcext:value-type="string">
            <text:p>2MDr15dTn6km3NWusFcnZyhq3vWpYDg7vWprghpzbonk</text:p>
          </table:table-cell>
        </table:table-row>
        <table:table-row table:style-name="ro1">
          <table:table-cell office:value-type="string" calcext:value-type="string">
            <text:p>14Nyu6wftF6r6Rm8URNoN13Td7b7EEF8gkc1EbH2cook</text:p>
          </table:table-cell>
        </table:table-row>
        <table:table-row table:style-name="ro1">
          <table:table-cell office:value-type="string" calcext:value-type="string">
            <text:p>CdjVwEGyFf9HPQW2ce7qGykuNYrsbjm6CJsjkpAspump</text:p>
          </table:table-cell>
        </table:table-row>
        <table:table-row table:style-name="ro1">
          <table:table-cell office:value-type="string" calcext:value-type="string">
            <text:p>6ywi14Drnv1rTVaK47rojLAw6tq7HbaRkUNKwpE2pump</text:p>
          </table:table-cell>
        </table:table-row>
        <table:table-row table:style-name="ro1">
          <table:table-cell office:value-type="string" calcext:value-type="string">
            <text:p>3p9iiS2ZSGrqr8UdYrfDRL1BEyqkutb6eUNmY8Zcpump</text:p>
          </table:table-cell>
        </table:table-row>
        <table:table-row table:style-name="ro1">
          <table:table-cell office:value-type="string" calcext:value-type="string">
            <text:p>2d6UM4ocm5zENYsviZwYWRuNduYd21mWx1QKf3Z824aN</text:p>
          </table:table-cell>
        </table:table-row>
        <table:table-row table:style-name="ro1">
          <table:table-cell office:value-type="string" calcext:value-type="string">
            <text:p>4eT1nCVBT7CNufTWw3GJ1QXPKJs4WbAibRRNu7KFpump</text:p>
          </table:table-cell>
        </table:table-row>
        <table:table-row table:style-name="ro1">
          <table:table-cell office:value-type="string" calcext:value-type="string">
            <text:p>47cJa9wL9mjDq2W378hocqPfXCLo6kLAVsagDi5bpump</text:p>
          </table:table-cell>
        </table:table-row>
        <table:table-row table:style-name="ro1">
          <table:table-cell office:value-type="string" calcext:value-type="string">
            <text:p>3uotYL3sYWkwoqTRTGoyFGTaytuaamYFQidgDhoFpump</text:p>
          </table:table-cell>
        </table:table-row>
        <table:table-row table:style-name="ro1">
          <table:table-cell office:value-type="string" calcext:value-type="string">
            <text:p>3hK92Kikkm4DJHZS2ptFz816HsELn8d2MYwE6Qi8pump</text:p>
          </table:table-cell>
        </table:table-row>
        <table:table-row table:style-name="ro1">
          <table:table-cell office:value-type="string" calcext:value-type="string">
            <text:p>4FpZnqd5VAzWxpeU6J4m5E1jCtqohcunvs4GgxEqpump</text:p>
          </table:table-cell>
        </table:table-row>
        <table:table-row table:style-name="ro1">
          <table:table-cell office:value-type="string" calcext:value-type="string">
            <text:p>FndjNrMnosQVxTrQoZSR6SZPfti3odJ1NoPA3xU8pump</text:p>
          </table:table-cell>
        </table:table-row>
        <table:table-row table:style-name="ro1">
          <table:table-cell office:value-type="string" calcext:value-type="string">
            <text:p>2i7aRvV6NZdi3WVFEaKWNNHzK2a6PbEwF6sK8W4er3FL</text:p>
          </table:table-cell>
        </table:table-row>
        <table:table-row table:style-name="ro1">
          <table:table-cell office:value-type="string" calcext:value-type="string">
            <text:p>5Bin8bMu8Kd3h25thwGwbFDzRNr1nqfDD9yJAmhhbonk</text:p>
          </table:table-cell>
        </table:table-row>
        <table:table-row table:style-name="ro1">
          <table:table-cell office:value-type="string" calcext:value-type="string">
            <text:p>VGs8xErFxYz8drMVXhoiTa94DdXETe2EzQeuQompump</text:p>
          </table:table-cell>
        </table:table-row>
        <table:table-row table:style-name="ro1">
          <table:table-cell office:value-type="string" calcext:value-type="string">
            <text:p>2fhonzzAZLdxXi3TwiJc8bF4KZkstkToCDBMecUzpump</text:p>
          </table:table-cell>
        </table:table-row>
        <table:table-row table:style-name="ro1">
          <table:table-cell office:value-type="string" calcext:value-type="string">
            <text:p>CXYvh5HgSbhoVkuNNavHyUYhhvTHrZ9rDYiM1m12pump</text:p>
          </table:table-cell>
        </table:table-row>
        <table:table-row table:style-name="ro1">
          <table:table-cell office:value-type="string" calcext:value-type="string">
            <text:p>Efax2J6tUJ4GhgoViFoZaczgQ4JyEvnPmjUZoeybfQTp</text:p>
          </table:table-cell>
        </table:table-row>
        <table:table-row table:style-name="ro1">
          <table:table-cell office:value-type="string" calcext:value-type="string">
            <text:p>BP8RUdhLKBL2vgVXc3n7oTSZKWaQVbD8S6QcPaMVBAPo</text:p>
          </table:table-cell>
        </table:table-row>
        <table:table-row table:style-name="ro1">
          <table:table-cell office:value-type="string" calcext:value-type="string">
            <text:p>FyTwMMPFW91LPe1K77Hpa94hocPLyZGnrRy3e7EGpump</text:p>
          </table:table-cell>
        </table:table-row>
        <table:table-row table:style-name="ro1">
          <table:table-cell office:value-type="string" calcext:value-type="string">
            <text:p>6bda6LhSpg59yQoVSvw5yQ6rd3TRcFANQPjhTLfpump</text:p>
          </table:table-cell>
        </table:table-row>
        <table:table-row table:style-name="ro1">
          <table:table-cell office:value-type="string" calcext:value-type="string">
            <text:p>7PKFcWSgHfr7U7YWTxCqKtVwnY8g1MWG9f8fkhaFpump</text:p>
          </table:table-cell>
        </table:table-row>
        <table:table-row table:style-name="ro1">
          <table:table-cell office:value-type="string" calcext:value-type="string">
            <text:p>5XQzW9C64c9vXHe9fSTU9bG4nUvhisNePRGDPgmHbonk</text:p>
          </table:table-cell>
        </table:table-row>
        <table:table-row table:style-name="ro1">
          <table:table-cell office:value-type="string" calcext:value-type="string">
            <text:p>EkytwTbH17LhDfia9iEgG3F4wwwAe61Ku5J75Qzbbonk</text:p>
          </table:table-cell>
        </table:table-row>
        <table:table-row table:style-name="ro1">
          <table:table-cell office:value-type="string" calcext:value-type="string">
            <text:p>9VVKFMJnNNQoT2aP7wWUJpzRqPRqhBDUp7ja5P41bonk</text:p>
          </table:table-cell>
        </table:table-row>
        <table:table-row table:style-name="ro1">
          <table:table-cell office:value-type="string" calcext:value-type="string">
            <text:p>CDBdbNqmrLu1PcgjrFG52yxg71QnFhBZcUE6PSFdbonk</text:p>
          </table:table-cell>
        </table:table-row>
        <table:table-row table:style-name="ro1">
          <table:table-cell office:value-type="string" calcext:value-type="string">
            <text:p>GorRbusQAuAdKyPhH1TUDnRArWU1hLkDYydNsTztiibB</text:p>
          </table:table-cell>
        </table:table-row>
        <table:table-row table:style-name="ro1">
          <table:table-cell office:value-type="string" calcext:value-type="string">
            <text:p>CZTt3sjGwdunEnW5YVfqDCEpHXFytY1b2tEEJRthpump</text:p>
          </table:table-cell>
        </table:table-row>
        <table:table-row table:style-name="ro1">
          <table:table-cell office:value-type="string" calcext:value-type="string">
            <text:p>BpdLDQFRD6NjsdrkAAkg5NNGg6zV9RiQwRpehXsPpump</text:p>
          </table:table-cell>
        </table:table-row>
        <table:table-row table:style-name="ro1">
          <table:table-cell office:value-type="string" calcext:value-type="string">
            <text:p>6adMyiw4Ff3cbbG16aTkRpxeQBecEFS7hDq8rNr9pump</text:p>
          </table:table-cell>
        </table:table-row>
        <table:table-row table:style-name="ro1">
          <table:table-cell office:value-type="string" calcext:value-type="string">
            <text:p>5hwUwgWUSDSq4z8Taftn5NswnyzsYBDxuuQonmzjpump</text:p>
          </table:table-cell>
        </table:table-row>
        <table:table-row table:style-name="ro1">
          <table:table-cell office:value-type="string" calcext:value-type="string">
            <text:p>Gs5JFkxa2qPX6rERuL5UxgY7yy36KPAtqGhYe8EPbonk</text:p>
          </table:table-cell>
        </table:table-row>
        <table:table-row table:style-name="ro1">
          <table:table-cell office:value-type="string" calcext:value-type="string">
            <text:p>7Q6SHMFy6UYUBM8QUwmQBXd8Xo7nPASAaFyKN6BWbonk</text:p>
          </table:table-cell>
        </table:table-row>
        <table:table-row table:style-name="ro1">
          <table:table-cell office:value-type="string" calcext:value-type="string">
            <text:p>2HcSFwrviop6zwTCxZFb6F58ennsLH5vbSuR8n4xbonk</text:p>
          </table:table-cell>
        </table:table-row>
        <table:table-row table:style-name="ro1">
          <table:table-cell office:value-type="string" calcext:value-type="string">
            <text:p>EgSUbU4rMvKbwAp19g13DKegotog2bXPEu3AoJ6cpump</text:p>
          </table:table-cell>
        </table:table-row>
        <table:table-row table:style-name="ro1">
          <table:table-cell office:value-type="string" calcext:value-type="string">
            <text:p>3o49km989dcqivJidVCdFfMMiyRYiCGtEtxNDRMybonk</text:p>
          </table:table-cell>
        </table:table-row>
        <table:table-row table:style-name="ro1">
          <table:table-cell office:value-type="string" calcext:value-type="string">
            <text:p>BWk12wANvdmcBAMfn7owwtVSwZcyd3VMhWrr3821bonk</text:p>
          </table:table-cell>
        </table:table-row>
        <table:table-row table:style-name="ro1">
          <table:table-cell office:value-type="string" calcext:value-type="string">
            <text:p>EFSCaEkVm4tqnweY6JaRMJpyQxY3tJ6idFmSztuwpump</text:p>
          </table:table-cell>
        </table:table-row>
        <table:table-row table:style-name="ro1">
          <table:table-cell office:value-type="string" calcext:value-type="string">
            <text:p>AgYVbX4CueNVrBAXZh84DoFQtZhG6wpi3JgXHyCKpump</text:p>
          </table:table-cell>
        </table:table-row>
        <table:table-row table:style-name="ro1">
          <table:table-cell office:value-type="string" calcext:value-type="string">
            <text:p>E7NgL19JbN8BhUDgWjkH8MtnbhJoaGaWJqosxZZepump</text:p>
          </table:table-cell>
        </table:table-row>
        <table:table-row table:style-name="ro1">
          <table:table-cell office:value-type="string" calcext:value-type="string">
            <text:p>6erH7v4KuJtEumAj5g2kcTn7d9QEy5hSuiKocKfoS4RL</text:p>
          </table:table-cell>
        </table:table-row>
        <table:table-row table:style-name="ro1">
          <table:table-cell office:value-type="string" calcext:value-type="string">
            <text:p>CT24uZcVKeat9A4tUfUS6fXWhVqtcYyeEAiYSswBpump</text:p>
          </table:table-cell>
        </table:table-row>
        <table:table-row table:style-name="ro1">
          <table:table-cell office:value-type="string" calcext:value-type="string">
            <text:p>Fri2NNjj6APkMQ1gVd6RnCt5ZxmZzeJTuw3PiVd7o4qA</text:p>
          </table:table-cell>
        </table:table-row>
        <table:table-row table:style-name="ro1">
          <table:table-cell office:value-type="string" calcext:value-type="string">
            <text:p>82MmG1uH2BWLyoU7VCFYMohP9CT63q5paiKHAAAn3zWx</text:p>
          </table:table-cell>
        </table:table-row>
        <table:table-row table:style-name="ro1">
          <table:table-cell office:value-type="string" calcext:value-type="string">
            <text:p>8ooEkDeVVYRnXvNFkM9m9wXSepFZLdA1Urk6WQ3Upump</text:p>
          </table:table-cell>
        </table:table-row>
        <table:table-row table:style-name="ro1">
          <table:table-cell office:value-type="string" calcext:value-type="string">
            <text:p>74SBV4zDXxTRgv1pEMoECskKBkZHc2yGPnc7GYVepump</text:p>
          </table:table-cell>
        </table:table-row>
        <table:table-row table:style-name="ro1">
          <table:table-cell office:value-type="string" calcext:value-type="string">
            <text:p>8TACaGVgqnq1naYXA3TEbwKVBoKrBQTki9RVDiHoLQjM</text:p>
          </table:table-cell>
        </table:table-row>
        <table:table-row table:style-name="ro1">
          <table:table-cell office:value-type="string" calcext:value-type="string">
            <text:p>62mETtNRaVY5iNsJr5YexsbVg1uyyoLwtoWLSnjApump</text:p>
          </table:table-cell>
        </table:table-row>
        <table:table-row table:style-name="ro1">
          <table:table-cell office:value-type="string" calcext:value-type="string">
            <text:p>8i5pmXA1EowuHVAyPU96VGdVxGc2AgUfnVrLQcyobonk</text:p>
          </table:table-cell>
        </table:table-row>
        <table:table-row table:style-name="ro1">
          <table:table-cell office:value-type="string" calcext:value-type="string">
            <text:p>3Yt8rSYR4cWZ1PmbYETRqHjDASsB95oaDQamdVzGbonk</text:p>
          </table:table-cell>
        </table:table-row>
        <table:table-row table:style-name="ro1">
          <table:table-cell office:value-type="string" calcext:value-type="string">
            <text:p>G8a7VRzvY6JmYiFeY4L4o18Dx3cpwsBY8fFf7ANvbonk</text:p>
          </table:table-cell>
        </table:table-row>
        <table:table-row table:style-name="ro1">
          <table:table-cell office:value-type="string" calcext:value-type="string">
            <text:p>1494FZxFK1TJb7tFKkMWmV48QD3cD8oVebV9jgfbbonk</text:p>
          </table:table-cell>
        </table:table-row>
        <table:table-row table:style-name="ro1">
          <table:table-cell office:value-type="string" calcext:value-type="string">
            <text:p>BkX1EzRCzo5heWXauWTDXNECfitNjAmuoeZUN6wrpump</text:p>
          </table:table-cell>
        </table:table-row>
        <table:table-row table:style-name="ro1">
          <table:table-cell office:value-type="string" calcext:value-type="string">
            <text:p>6eqqWDnVxtEc6r6voALfURiBHQ6qhhdsEjHnn2T5pump</text:p>
          </table:table-cell>
        </table:table-row>
        <table:table-row table:style-name="ro1">
          <table:table-cell office:value-type="string" calcext:value-type="string">
            <text:p>EBgmJxYZnsKNrZveH1Xs5VQipZzf5MMhfU15dN2spump</text:p>
          </table:table-cell>
        </table:table-row>
        <table:table-row table:style-name="ro1">
          <table:table-cell office:value-type="string" calcext:value-type="string">
            <text:p>FFST7WgxdhJCfPqsoL4MYWnpXSryZMNBvmoze4LxgqEK</text:p>
          </table:table-cell>
        </table:table-row>
        <table:table-row table:style-name="ro1">
          <table:table-cell office:value-type="string" calcext:value-type="string">
            <text:p>HSS69uWUNisToXkjDRZ6EyhAJiVstmhmupSjGKQZpump</text:p>
          </table:table-cell>
        </table:table-row>
        <table:table-row table:style-name="ro1">
          <table:table-cell office:value-type="string" calcext:value-type="string">
            <text:p>EYgPxSWMnocsmy7k8z6xrsLVxTsEGuyE1XwAFW5Ebonk</text:p>
          </table:table-cell>
        </table:table-row>
        <table:table-row table:style-name="ro1">
          <table:table-cell office:value-type="string" calcext:value-type="string">
            <text:p>2GbsodQqHtVxaUpFSGCcZo7YnBUyibiFdB1D72qibonk</text:p>
          </table:table-cell>
        </table:table-row>
        <table:table-row table:style-name="ro1">
          <table:table-cell office:value-type="string" calcext:value-type="string">
            <text:p>CuebFJMYQfziskA1Q7167gM4CnQ2HeDNuTPuKgHNbonk</text:p>
          </table:table-cell>
        </table:table-row>
        <table:table-row table:style-name="ro1">
          <table:table-cell office:value-type="string" calcext:value-type="string">
            <text:p>6ajXFKY4wARqdAvMXrhrciTZNhB35djSWSvg9xe5bonk</text:p>
          </table:table-cell>
        </table:table-row>
        <table:table-row table:style-name="ro1">
          <table:table-cell office:value-type="string" calcext:value-type="string">
            <text:p>CEK3J5DavCqqn3bV1smLZz7LxJR5eaRN5KxCxDZBq7SG</text:p>
          </table:table-cell>
        </table:table-row>
        <table:table-row table:style-name="ro1">
          <table:table-cell office:value-type="string" calcext:value-type="string">
            <text:p>E7DWt97DuTWbu8EAgZso6JjSLZ7aQnb83BqqwNwvpump</text:p>
          </table:table-cell>
        </table:table-row>
        <table:table-row table:style-name="ro1">
          <table:table-cell office:value-type="string" calcext:value-type="string">
            <text:p>361pUXTPohPEgcnCVm7DUvNziizK37gVxLN3cw9Vpump</text:p>
          </table:table-cell>
        </table:table-row>
        <table:table-row table:style-name="ro1">
          <table:table-cell office:value-type="string" calcext:value-type="string">
            <text:p>EmBjYtD8ax1njc8JvpxykxfVVevKrLHzLzjJ2THDpump</text:p>
          </table:table-cell>
        </table:table-row>
        <table:table-row table:style-name="ro1">
          <table:table-cell office:value-type="string" calcext:value-type="string">
            <text:p>7SFppbAStMTHruuP7EP3EhX7YiGKTCcc8gyXFKvupump</text:p>
          </table:table-cell>
        </table:table-row>
        <table:table-row table:style-name="ro1">
          <table:table-cell office:value-type="string" calcext:value-type="string">
            <text:p>6b7NtVRo6jDSUZ75qfhHgpy99XVkSu1kfoTFu2E3pump</text:p>
          </table:table-cell>
        </table:table-row>
        <table:table-row table:style-name="ro1">
          <table:table-cell office:value-type="string" calcext:value-type="string">
            <text:p>9anaj2GrwWWQvkNKzzEzoz5xvTEYP69EPJRagowobonk</text:p>
          </table:table-cell>
        </table:table-row>
        <table:table-row table:style-name="ro1">
          <table:table-cell office:value-type="string" calcext:value-type="string">
            <text:p>8bEBoiPHDYkd9M5SUg4jwEAnLDYMTFUEcVvXt7kwbonk</text:p>
          </table:table-cell>
        </table:table-row>
        <table:table-row table:style-name="ro1">
          <table:table-cell office:value-type="string" calcext:value-type="string">
            <text:p>C5rd2oPTM56Gbo9dk3zRhixg8fzJCMH55y9xrCtTbonk</text:p>
          </table:table-cell>
        </table:table-row>
        <table:table-row table:style-name="ro1">
          <table:table-cell office:value-type="string" calcext:value-type="string">
            <text:p>72344y9e9z7LKgzTHTwh43dmvMHDfzgCB23Konb5bonk</text:p>
          </table:table-cell>
        </table:table-row>
        <table:table-row table:style-name="ro1">
          <table:table-cell office:value-type="string" calcext:value-type="string">
            <text:p>8Ld6htS9XmJi7nDA1vXD4K7foAf36Vs2BniyxvXFbonk</text:p>
          </table:table-cell>
        </table:table-row>
        <table:table-row table:style-name="ro1">
          <table:table-cell office:value-type="string" calcext:value-type="string">
            <text:p>4Hz7XJR4rsPEdzNvbvHuSzWhAmdNarLokwjDsYzAbonk</text:p>
          </table:table-cell>
        </table:table-row>
        <table:table-row table:style-name="ro1">
          <table:table-cell office:value-type="string" calcext:value-type="string">
            <text:p>XNir7KimcnjZ3DExaU79fVxL8V1u1j4mbRjUqf5pump</text:p>
          </table:table-cell>
        </table:table-row>
        <table:table-row table:style-name="ro1">
          <table:table-cell office:value-type="string" calcext:value-type="string">
            <text:p>FWAr6oWa6CHg6WUcXu8CqkmsdbhtEqL8t31QTonppump</text:p>
          </table:table-cell>
        </table:table-row>
        <table:table-row table:style-name="ro1">
          <table:table-cell office:value-type="string" calcext:value-type="string">
            <text:p>5HELLMK4vQU7tjbeponHrsYFRBYbZxKw3tX5wH4Ypump</text:p>
          </table:table-cell>
        </table:table-row>
        <table:table-row table:style-name="ro1">
          <table:table-cell office:value-type="string" calcext:value-type="string">
            <text:p>DmBH7MEzYcBSgqVjEB5brMKWANecsFAEVHEJy3Qvpump</text:p>
          </table:table-cell>
        </table:table-row>
        <table:table-row table:style-name="ro1">
          <table:table-cell office:value-type="string" calcext:value-type="string">
            <text:p>8cNmp9T2CMQRNZhNRoeSvr57LDf1kbZ42SvgsSWfpump</text:p>
          </table:table-cell>
        </table:table-row>
        <table:table-row table:style-name="ro1">
          <table:table-cell office:value-type="string" calcext:value-type="string">
            <text:p>7Tx8qTXSakpfaSFjdztPGQ9n2uyT1eUkYz7gYxxopump</text:p>
          </table:table-cell>
        </table:table-row>
        <table:table-row table:style-name="ro1">
          <table:table-cell office:value-type="string" calcext:value-type="string">
            <text:p>8wRoaSkNFvfmqyXWzFMRsD2uWMGPLxtviSxD8qQxbonk</text:p>
          </table:table-cell>
        </table:table-row>
        <table:table-row table:style-name="ro1">
          <table:table-cell office:value-type="string" calcext:value-type="string">
            <text:p>Dz9mQ9NzkBcCsuGPFJ3r1bS4wgqKMHBPiVuniW8Mbonk</text:p>
          </table:table-cell>
        </table:table-row>
        <table:table-row table:style-name="ro1">
          <table:table-cell office:value-type="string" calcext:value-type="string">
            <text:p>BBAKBvtMcovd5CPGN2CajrWPtoCWhEXcDnJ4yAm6bonk</text:p>
          </table:table-cell>
        </table:table-row>
        <table:table-row table:style-name="ro1">
          <table:table-cell office:value-type="string" calcext:value-type="string">
            <text:p>hqYtLoxviwGENvogcJ5324YTbYqW5H9LHtmQu5Jbonk</text:p>
          </table:table-cell>
        </table:table-row>
        <table:table-row table:style-name="ro1">
          <table:table-cell office:value-type="string" calcext:value-type="string">
            <text:p>7d1vpt5eri79nETcL74Punhp3mGkeBgUkMdPWep6pump</text:p>
          </table:table-cell>
        </table:table-row>
        <table:table-row table:style-name="ro1">
          <table:table-cell office:value-type="string" calcext:value-type="string">
            <text:p>2YZPZF8ZBXdNzRXKLLy1WjXmkbG9k9MdmcXxiWVPnwjG</text:p>
          </table:table-cell>
        </table:table-row>
        <table:table-row table:style-name="ro1">
          <table:table-cell office:value-type="string" calcext:value-type="string">
            <text:p>5fsS7NvXrncyRMLxGZe4eda3iKYaQF4zekrEapckpump</text:p>
          </table:table-cell>
        </table:table-row>
        <table:table-row table:style-name="ro1">
          <table:table-cell office:value-type="string" calcext:value-type="string">
            <text:p>0xda3ca58d936ebdc7e8c461bfc27177a3a075d9b4</text:p>
          </table:table-cell>
        </table:table-row>
        <table:table-row table:style-name="ro1">
          <table:table-cell office:value-type="string" calcext:value-type="string">
            <text:p>8J6CexwfJ8CSzn2DgWhzQe1NHd2hK9DKX59FCNNMo2hu</text:p>
          </table:table-cell>
        </table:table-row>
        <table:table-row table:style-name="ro1">
          <table:table-cell office:value-type="string" calcext:value-type="string">
            <text:p>BbNY2K5Rmnp2y657RrskGMByELXVDAvHT56m4Qugpump</text:p>
          </table:table-cell>
        </table:table-row>
        <table:table-row table:style-name="ro1">
          <table:table-cell office:value-type="string" calcext:value-type="string">
            <text:p>5NDirxuxrSimWHrcJn639smWnBmQZ4wdyCQzNC8Ypump</text:p>
          </table:table-cell>
        </table:table-row>
        <table:table-row table:style-name="ro1">
          <table:table-cell office:value-type="string" calcext:value-type="string">
            <text:p>79vpEaaXrHnHHEtU9kYYQtwLTZy1SXpxXHi7LZ9Ppump</text:p>
          </table:table-cell>
        </table:table-row>
        <table:table-row table:style-name="ro1">
          <table:table-cell office:value-type="string" calcext:value-type="string">
            <text:p>3UwYVprWE6ctjLQMbbsGtQXYFetLGVRtakRnqrAvpump</text:p>
          </table:table-cell>
        </table:table-row>
        <table:table-row table:style-name="ro1">
          <table:table-cell office:value-type="string" calcext:value-type="string">
            <text:p>CD3ygvVcQAAKjcQkp8xiQFA7KPM89mUsL7oHfUTpump</text:p>
          </table:table-cell>
        </table:table-row>
        <table:table-row table:style-name="ro1">
          <table:table-cell office:value-type="string" calcext:value-type="string">
            <text:p>CreiuhfwdWCN5mJbMJtA9bBpYQrQF2tCBuZwSPWfpump</text:p>
          </table:table-cell>
        </table:table-row>
        <table:table-row table:style-name="ro1">
          <table:table-cell office:value-type="string" calcext:value-type="string">
            <text:p>EY375tS6SgLxfMyai2zhXnzzz7wTVe6RQuaNUwCJpump</text:p>
          </table:table-cell>
        </table:table-row>
        <table:table-row table:style-name="ro1">
          <table:table-cell office:value-type="string" calcext:value-type="string">
            <text:p>8UhzJ7ZNbY5Xejc2xhkhoyN5WTyFwAXHpxiNqXU3pump</text:p>
          </table:table-cell>
        </table:table-row>
        <table:table-row table:style-name="ro1">
          <table:table-cell office:value-type="string" calcext:value-type="string">
            <text:p>8783qMPcTifB6xGaMyQJuH9sK2RkicC3R44vqxUapump</text:p>
          </table:table-cell>
        </table:table-row>
        <table:table-row table:style-name="ro1">
          <table:table-cell office:value-type="string" calcext:value-type="string">
            <text:p>8rWQDhktodDA2WP5b1o241taN2sujxCUGrrJ3JnZpump</text:p>
          </table:table-cell>
        </table:table-row>
        <table:table-row table:style-name="ro1">
          <table:table-cell office:value-type="string" calcext:value-type="string">
            <text:p>6JwvSQbkKa5bSdZb3JydghVhEgq95Bosx1XurZ7zpump</text:p>
          </table:table-cell>
        </table:table-row>
        <table:table-row table:style-name="ro1">
          <table:table-cell office:value-type="string" calcext:value-type="string">
            <text:p>5d82791nEub4A6WJR4t5rtDUrM1CrWdcw4kea4U9pump</text:p>
          </table:table-cell>
        </table:table-row>
        <table:table-row table:style-name="ro1">
          <table:table-cell office:value-type="string" calcext:value-type="string">
            <text:p>8QnTxw5qik2hqCc3enT2agvBHC6BjubZLka9EmJRpump</text:p>
          </table:table-cell>
        </table:table-row>
        <table:table-row table:style-name="ro1">
          <table:table-cell office:value-type="string" calcext:value-type="string">
            <text:p>AdwCEWQGzt3vuFMEPMf97AJMiq1eYL2sR7gk2x42pump</text:p>
          </table:table-cell>
        </table:table-row>
        <table:table-row table:style-name="ro1">
          <table:table-cell office:value-type="string" calcext:value-type="string">
            <text:p>FtUEW73K6vEYHfbkfpdBZfWpxgQar2HipGdbutEhpump</text:p>
          </table:table-cell>
        </table:table-row>
        <table:table-row table:style-name="ro1">
          <table:table-cell office:value-type="string" calcext:value-type="string">
            <text:p>GP7jMgQYVHv6jFdRy5rmWrz7eGRKwJXMkW6grnGYpump</text:p>
          </table:table-cell>
        </table:table-row>
        <table:table-row table:style-name="ro1">
          <table:table-cell office:value-type="string" calcext:value-type="string">
            <text:p>8TbDSas5Zo3tiLvBmVyLYQ3AwBwpCit2zft5FUFXHnzW</text:p>
          </table:table-cell>
        </table:table-row>
        <table:table-row table:style-name="ro1">
          <table:table-cell office:value-type="string" calcext:value-type="string">
            <text:p>Fo3R59zGAAoGSsZvkuEUXXb9unN3wkyvx7fij5Zapump</text:p>
          </table:table-cell>
        </table:table-row>
        <table:table-row table:style-name="ro1">
          <table:table-cell office:value-type="string" calcext:value-type="string">
            <text:p>CaMNWhMup5DMFwgFjbgZNzAT8xUviXgRZEVpYPrCpump</text:p>
          </table:table-cell>
        </table:table-row>
        <table:table-row table:style-name="ro1">
          <table:table-cell office:value-type="string" calcext:value-type="string">
            <text:p>HVTbMPkKjnFm4CfmhrTLdYPsVLxQXUZnB9KPP365pump</text:p>
          </table:table-cell>
        </table:table-row>
        <table:table-row table:style-name="ro1">
          <table:table-cell office:value-type="string" calcext:value-type="string">
            <text:p>8VzG7qNHwUTfbMk96BEJgFK5avySr9r2aWBigrZypump</text:p>
          </table:table-cell>
        </table:table-row>
        <table:table-row table:style-name="ro1">
          <table:table-cell office:value-type="string" calcext:value-type="string">
            <text:p>Gp8LwqaVaD44JEUYqJuSVxXnJ7aWP4YAcYKaPxXfC4y</text:p>
          </table:table-cell>
        </table:table-row>
        <table:table-row table:style-name="ro1">
          <table:table-cell office:value-type="string" calcext:value-type="string">
            <text:p>FafqN2Touk3PAnEWdK3nFhCFPmJprjMRipymi6fo2i3e</text:p>
          </table:table-cell>
        </table:table-row>
        <table:table-row table:style-name="ro1">
          <table:table-cell office:value-type="string" calcext:value-type="string">
            <text:p>F34tpxNgNgGRqFL6BgyRnEovdWyrBaLwQC4UhConpump</text:p>
          </table:table-cell>
        </table:table-row>
        <table:table-row table:style-name="ro1">
          <table:table-cell office:value-type="string" calcext:value-type="string">
            <text:p>DNrmDMs2czDaAwgzg2BmvM7Jn5ZqA6VN5huRqCrSpump</text:p>
          </table:table-cell>
        </table:table-row>
        <table:table-row table:style-name="ro1">
          <table:table-cell office:value-type="string" calcext:value-type="string">
            <text:p>3NQ9nHx82XENf1owyYUgiBdpEim13hgjxbqW4jvTpump</text:p>
          </table:table-cell>
        </table:table-row>
        <table:table-row table:style-name="ro1">
          <table:table-cell office:value-type="string" calcext:value-type="string">
            <text:p>nZjb7M4GcdGsBV5GNGNUJb8iJLq2ZvZcsbqk8mrpump</text:p>
          </table:table-cell>
        </table:table-row>
        <table:table-row table:style-name="ro1">
          <table:table-cell office:value-type="string" calcext:value-type="string">
            <text:p>BDbDQMwMwbe9qzhuWXfo7EAEJZksFTitSjrqHtRzpump</text:p>
          </table:table-cell>
        </table:table-row>
        <table:table-row table:style-name="ro1">
          <table:table-cell office:value-type="string" calcext:value-type="string">
            <text:p>Cs64QFcSh9nyDStRgdj3JaSxzyt6T51E9BPR382XbTxx</text:p>
          </table:table-cell>
        </table:table-row>
        <table:table-row table:style-name="ro1">
          <table:table-cell office:value-type="string" calcext:value-type="string">
            <text:p>Hy2N9Smd7RBUugdpNUz9gc4yWosY3KSGhLsbNXR8pump</text:p>
          </table:table-cell>
        </table:table-row>
        <table:table-row table:style-name="ro1">
          <table:table-cell office:value-type="string" calcext:value-type="string">
            <text:p>HqkJgGoT8TV7Ej1ddyTeTsz3jgbSHYr4u4ip8gQk55sB</text:p>
          </table:table-cell>
        </table:table-row>
        <table:table-row table:style-name="ro1">
          <table:table-cell office:value-type="string" calcext:value-type="string">
            <text:p>FD7bXKsBQiUWwVxtwqzbtwejjq4sewLXiXiF64DYpump</text:p>
          </table:table-cell>
        </table:table-row>
        <table:table-row table:style-name="ro1">
          <table:table-cell office:value-type="string" calcext:value-type="string">
            <text:p>EHRXynC2sfvfwmqFtcuQwac3hiceHtB89N1dLadAhfXD</text:p>
          </table:table-cell>
        </table:table-row>
        <table:table-row table:style-name="ro1">
          <table:table-cell office:value-type="string" calcext:value-type="string">
            <text:p>6ruNhy1nW9jN7yL3X7bmmsw1swFtwRTTjKAY4KcDpump</text:p>
          </table:table-cell>
        </table:table-row>
        <table:table-row table:style-name="ro1">
          <table:table-cell office:value-type="string" calcext:value-type="string">
            <text:p>CN2G2H8vvLgHxDo9SDb5SJsdTDvC2tD9fZpEdqsnpump</text:p>
          </table:table-cell>
        </table:table-row>
        <table:table-row table:style-name="ro1">
          <table:table-cell office:value-type="string" calcext:value-type="string">
            <text:p>5HhDSHdwnHdrbevQEhVn4EhHrC6CFZFyu5MPg6eR3Uie</text:p>
          </table:table-cell>
        </table:table-row>
        <table:table-row table:style-name="ro1">
          <table:table-cell office:value-type="string" calcext:value-type="string">
            <text:p>AtF6UM11gM8pB2pcoBLDV5DDwpHPDzgYEKB8oNqSVee3</text:p>
          </table:table-cell>
        </table:table-row>
        <table:table-row table:style-name="ro1">
          <table:table-cell office:value-type="string" calcext:value-type="string">
            <text:p>9B8AyQ1pHM5AKSjFiWtLsWV5L5SSJ5mhZSpfLdnmpump</text:p>
          </table:table-cell>
        </table:table-row>
        <table:table-row table:style-name="ro1">
          <table:table-cell office:value-type="string" calcext:value-type="string">
            <text:p>2QSrjrEoi1C1YGBpaSvUCkMWy4eg5wQ7cbe1MxtDpump</text:p>
          </table:table-cell>
        </table:table-row>
        <table:table-row table:style-name="ro1">
          <table:table-cell office:value-type="string" calcext:value-type="string">
            <text:p>6xKUw34Do4XuY6ZSXe9CLJCJ4RnMA6vz42DvDWDz563D</text:p>
          </table:table-cell>
        </table:table-row>
        <table:table-row table:style-name="ro1">
          <table:table-cell office:value-type="string" calcext:value-type="string">
            <text:p>2TQgEQNDi7H4kf9aXRAxytUyBCkTi3MZb1CqTG6Lfhmn</text:p>
          </table:table-cell>
        </table:table-row>
        <table:table-row table:style-name="ro1">
          <table:table-cell office:value-type="string" calcext:value-type="string">
            <text:p>6HgJHzGpq3fSLmkepsaC8F3VtpUWfXcG4hmUaf4Vpump</text:p>
          </table:table-cell>
        </table:table-row>
        <table:table-row table:style-name="ro1">
          <table:table-cell office:value-type="string" calcext:value-type="string">
            <text:p>Bt767NEqgctKzQiwrqo9BdSboSZnECKJzU9c9Cu7bonk</text:p>
          </table:table-cell>
        </table:table-row>
        <table:table-row table:style-name="ro1">
          <table:table-cell office:value-type="string" calcext:value-type="string">
            <text:p>FTXvyqDqCZMXPiVDnjLdPGLu7Tv6iS294yednuBVbonk</text:p>
          </table:table-cell>
        </table:table-row>
        <table:table-row table:style-name="ro1">
          <table:table-cell office:value-type="string" calcext:value-type="string">
            <text:p>HC7GzYEN6XjChi244bCRPM7FVjeE8Qf64o2tCkeKbonk</text:p>
          </table:table-cell>
        </table:table-row>
        <table:table-row table:style-name="ro1">
          <table:table-cell office:value-type="string" calcext:value-type="string">
            <text:p>9AmJqE4AxGMcNtve94YXsVQcmgH9WhEy6siSWQhRbonk</text:p>
          </table:table-cell>
        </table:table-row>
        <table:table-row table:style-name="ro1">
          <table:table-cell office:value-type="string" calcext:value-type="string">
            <text:p>EiKZAWphC65hFKz9kygWgKGcRZUGgdMmH2zSPtbGpump</text:p>
          </table:table-cell>
        </table:table-row>
        <table:table-row table:style-name="ro1">
          <table:table-cell office:value-type="string" calcext:value-type="string">
            <text:p>44pyqDkNbfJ9ySSXzCxGAF4E52EJ6CP7iis5b4tvpump</text:p>
          </table:table-cell>
        </table:table-row>
        <table:table-row table:style-name="ro1">
          <table:table-cell office:value-type="string" calcext:value-type="string">
            <text:p>7NfRbZBV9U5jfoqqGjDyJrJqsfiPCAJDL3Yf2xMsN1sg</text:p>
          </table:table-cell>
        </table:table-row>
        <table:table-row table:style-name="ro1">
          <table:table-cell office:value-type="string" calcext:value-type="string">
            <text:p>whispF7G9DHaojYHe2cdhRX5EMJzGBdqq7R57kL6inL</text:p>
          </table:table-cell>
        </table:table-row>
        <table:table-row table:style-name="ro1">
          <table:table-cell office:value-type="string" calcext:value-type="string">
            <text:p>Ge2Q2sP3WYaz59nj2W4YUgL7QZZVAMc7nQXu8dpopump</text:p>
          </table:table-cell>
        </table:table-row>
        <table:table-row table:style-name="ro1">
          <table:table-cell office:value-type="string" calcext:value-type="string">
            <text:p>5XUUN5z1yBPEwoLztu4qMenmFe6GQnZptBFsnFnEpump</text:p>
          </table:table-cell>
        </table:table-row>
        <table:table-row table:style-name="ro1">
          <table:table-cell office:value-type="string" calcext:value-type="string">
            <text:p>ZiMwUJsMDqX67gwNqK9snZgPBYp4bDdQVJYhSS7pump</text:p>
          </table:table-cell>
        </table:table-row>
        <table:table-row table:style-name="ro1">
          <table:table-cell office:value-type="string" calcext:value-type="string">
            <text:p>HtTYHz1Kf3rrQo6AqDLmss7gq5WrkWAaXn3tupUZbonk</text:p>
          </table:table-cell>
        </table:table-row>
        <table:table-row table:style-name="ro1">
          <table:table-cell office:value-type="string" calcext:value-type="string">
            <text:p>EiANH3hHqtUv2rMk4tzS4ZxqnKZ4j7mqfmKvt5TJpump</text:p>
          </table:table-cell>
        </table:table-row>
        <table:table-row table:style-name="ro1">
          <table:table-cell office:value-type="string" calcext:value-type="string">
            <text:p>7CJFHzPx5Q3MHyWe2v9L3qyueBSc9MwPMittEoqfyW6z</text:p>
          </table:table-cell>
        </table:table-row>
        <table:table-row table:style-name="ro1">
          <table:table-cell office:value-type="string" calcext:value-type="string">
            <text:p>0xe8fbc0adf1da8e14f3de098ff64a5388027686ae</text:p>
          </table:table-cell>
        </table:table-row>
        <table:table-row table:style-name="ro1">
          <table:table-cell office:value-type="string" calcext:value-type="string">
            <text:p>FH6jc68WzeAUXKp6uDg9QPciTeU75o32xFDzKLzmbonk</text:p>
          </table:table-cell>
        </table:table-row>
        <table:table-row table:style-name="ro1">
          <table:table-cell office:value-type="string" calcext:value-type="string">
            <text:p>CjqxraDuTMEcfhdqY8qEaMY43icdBrkt3EXciNVpump</text:p>
          </table:table-cell>
        </table:table-row>
        <table:table-row table:style-name="ro1">
          <table:table-cell office:value-type="string" calcext:value-type="string">
            <text:p>HEiSs8KkDSrr688m6i6GBPq6Dq5D3wL3xuiq3Xqnpump</text:p>
          </table:table-cell>
        </table:table-row>
        <table:table-row table:style-name="ro1">
          <table:table-cell office:value-type="string" calcext:value-type="string">
            <text:p>8x8YipfqZctyTadL2sETH8YbMtinZAXZi6CYFebfpump</text:p>
          </table:table-cell>
        </table:table-row>
        <table:table-row table:style-name="ro1">
          <table:table-cell office:value-type="string" calcext:value-type="string">
            <text:p>8BjQHNfcMzNM36rdk6avoJj3c3CTcDGMU5S26Hhgpump</text:p>
          </table:table-cell>
        </table:table-row>
        <table:table-row table:style-name="ro1">
          <table:table-cell office:value-type="string" calcext:value-type="string">
            <text:p>44RZBihJx4awtEa4A9a35VQh1vNcizh9rRCsDnxepump</text:p>
          </table:table-cell>
        </table:table-row>
        <table:table-row table:style-name="ro1">
          <table:table-cell office:value-type="string" calcext:value-type="string">
            <text:p>Zc4uJVrHC2APe9qKwBD11Gg4BbvQr3naM8f7Wiopump</text:p>
          </table:table-cell>
        </table:table-row>
        <table:table-row table:style-name="ro1">
          <table:table-cell office:value-type="string" calcext:value-type="string">
            <text:p>8WEQApxtQq4yxc4bhaKKX8iQu9hyQSoR1rbRUftbpump</text:p>
          </table:table-cell>
        </table:table-row>
        <table:table-row table:style-name="ro1">
          <table:table-cell office:value-type="string" calcext:value-type="string">
            <text:p>AtdpzxU3vjf4xhKDQwEazx7guojhTHKTfrP1df6NyX9d</text:p>
          </table:table-cell>
        </table:table-row>
        <table:table-row table:style-name="ro1">
          <table:table-cell office:value-type="string" calcext:value-type="string">
            <text:p>E7aSJ2Kabpkwk7b9rHZRmJCRUgjonaEdtSWuAa8waBjX</text:p>
          </table:table-cell>
        </table:table-row>
        <table:table-row table:style-name="ro1">
          <table:table-cell office:value-type="string" calcext:value-type="string">
            <text:p>dsNbkUnKts2qEf7UCrBK51wnPUKqCWsPXTq1phMpump</text:p>
          </table:table-cell>
        </table:table-row>
        <table:table-row table:style-name="ro1">
          <table:table-cell office:value-type="string" calcext:value-type="string">
            <text:p>9huESaYrXtsdx4gGLHxrSZ9Uta3sN2SKZUYux5ZVpump</text:p>
          </table:table-cell>
        </table:table-row>
        <table:table-row table:style-name="ro1">
          <table:table-cell office:value-type="string" calcext:value-type="string">
            <text:p>D7Z2fUrxECBh91chmnou8u7E9Yaq7inzzcjg9G1Apump</text:p>
          </table:table-cell>
        </table:table-row>
        <table:table-row table:style-name="ro1">
          <table:table-cell office:value-type="string" calcext:value-type="string">
            <text:p>Amir9oKBDAgXL6kK5SBRiAPtr4UXD9kSmk2AMCkqpump</text:p>
          </table:table-cell>
        </table:table-row>
        <table:table-row table:style-name="ro1">
          <table:table-cell office:value-type="string" calcext:value-type="string">
            <text:p>FyWVXjNvwrUuLbuShYEYPET5xmuC1SFmN2BGFmpbzrKt</text:p>
          </table:table-cell>
        </table:table-row>
        <table:table-row table:style-name="ro1">
          <table:table-cell office:value-type="string" calcext:value-type="string">
            <text:p>7mCUfHhgYstUtUn2tcP73GdfS62TUXD2h5L5QmRwpump</text:p>
          </table:table-cell>
        </table:table-row>
        <table:table-row table:style-name="ro1">
          <table:table-cell office:value-type="string" calcext:value-type="string">
            <text:p>pTYFLZzJywpQAdBv8SfQxh9tiXAUBkDyVnKHENWotjw</text:p>
          </table:table-cell>
        </table:table-row>
        <table:table-row table:style-name="ro1">
          <table:table-cell office:value-type="string" calcext:value-type="string">
            <text:p>FBmvza9epawgS7iPAAxsBcDWkRBcYrsPfSDqTj5ppump</text:p>
          </table:table-cell>
        </table:table-row>
        <table:table-row table:style-name="ro1">
          <table:table-cell office:value-type="string" calcext:value-type="string">
            <text:p>84R6wZHapPTGobXfsgmBRpoL7C9dHJj16ahRBjxx2637</text:p>
          </table:table-cell>
        </table:table-row>
        <table:table-row table:style-name="ro1">
          <table:table-cell office:value-type="string" calcext:value-type="string">
            <text:p>CDDybYjY6y7RBKXXaCKHRhUhb31y3rjGB7idTdeFpump</text:p>
          </table:table-cell>
        </table:table-row>
        <table:table-row table:style-name="ro1">
          <table:table-cell office:value-type="string" calcext:value-type="string">
            <text:p>4mbdysBik3jmzD7mt6FGPDsMxnYcxExSQRFjPucdpump</text:p>
          </table:table-cell>
        </table:table-row>
        <table:table-row table:style-name="ro1">
          <table:table-cell office:value-type="string" calcext:value-type="string">
            <text:p>CK7sWnHjJohAb4uiX8EXhYrDVP9DeBKiUPe6GqMxpump</text:p>
          </table:table-cell>
        </table:table-row>
        <table:table-row table:style-name="ro1">
          <table:table-cell office:value-type="string" calcext:value-type="string">
            <text:p>EgHo1Tq81VHKSYSx9KiWEsZvKRb5fZD9M4y5HPyUmoon</text:p>
          </table:table-cell>
        </table:table-row>
        <table:table-row table:style-name="ro1">
          <table:table-cell office:value-type="string" calcext:value-type="string">
            <text:p>FB77yi2mpdGS31KeGVZ78KkXEChkSGrKCyCxNxC1pump</text:p>
          </table:table-cell>
        </table:table-row>
        <table:table-row table:style-name="ro1">
          <table:table-cell office:value-type="string" calcext:value-type="string">
            <text:p>BUZnWEwes9raUbQN6Yskyj5hGx4fqsW2a12qnvgGpump</text:p>
          </table:table-cell>
        </table:table-row>
        <table:table-row table:style-name="ro1">
          <table:table-cell office:value-type="string" calcext:value-type="string">
            <text:p>DDDG5QJyVutQuyQ7p2hx69PM5gGYRyxrQU1fw8zDPWoG</text:p>
          </table:table-cell>
        </table:table-row>
        <table:table-row table:style-name="ro1">
          <table:table-cell office:value-type="string" calcext:value-type="string">
            <text:p>J6AdhkdgF4C2c3C5dZc6B6ibhkXrmwXSjBtc2sJVpump</text:p>
          </table:table-cell>
        </table:table-row>
        <table:table-row table:style-name="ro1">
          <table:table-cell office:value-type="string" calcext:value-type="string">
            <text:p>9NWoDnpz7Mfeb2kDp6QMQxjxYkxfiVvrvutRaqS1pump</text:p>
          </table:table-cell>
        </table:table-row>
        <table:table-row table:style-name="ro1">
          <table:table-cell office:value-type="string" calcext:value-type="string">
            <text:p>6dFWPuxQGQRfwnZe5zheoZEs4c8rV5iiWcJK312Cpump</text:p>
          </table:table-cell>
        </table:table-row>
        <table:table-row table:style-name="ro1">
          <table:table-cell office:value-type="string" calcext:value-type="string">
            <text:p>ERKbvKU1Md4AXNyzWQbagRJWpGE7rwUxGep9ESaxpump</text:p>
          </table:table-cell>
        </table:table-row>
        <table:table-row table:style-name="ro1">
          <table:table-cell office:value-type="string" calcext:value-type="string">
            <text:p>ErbWv3W8cgtp6ZRtLKg3aDLu1mDU3vhgTogZqi1Apump</text:p>
          </table:table-cell>
        </table:table-row>
        <table:table-row table:style-name="ro1">
          <table:table-cell office:value-type="string" calcext:value-type="string">
            <text:p>8VvmSL2wXs29JYceMXbiwojcZuFT3pegBmnB5S9jjups</text:p>
          </table:table-cell>
        </table:table-row>
        <table:table-row table:style-name="ro1">
          <table:table-cell office:value-type="string" calcext:value-type="string">
            <text:p>GuyfRNKbEm7THdhRuE4RyPMzyipLdkuWAdgTnMk9rBLV</text:p>
          </table:table-cell>
        </table:table-row>
        <table:table-row table:style-name="ro1">
          <table:table-cell office:value-type="string" calcext:value-type="string">
            <text:p>76rTxzztXjJe7AUaBi7jQ5J61MFgpQgB4Cc934sWbonk</text:p>
          </table:table-cell>
        </table:table-row>
        <table:table-row table:style-name="ro1">
          <table:table-cell office:value-type="string" calcext:value-type="string">
            <text:p>DyQhAmM9drDbbs1CaHpdCRFt6MxhESV8ThS71xuqbonk</text:p>
          </table:table-cell>
        </table:table-row>
        <table:table-row table:style-name="ro1">
          <table:table-cell office:value-type="string" calcext:value-type="string">
            <text:p>Bf5uwQqUmtHLPYmGvs4z3Y56QtXgv6ApwQWo4aVrbonk</text:p>
          </table:table-cell>
        </table:table-row>
        <table:table-row table:style-name="ro1">
          <table:table-cell office:value-type="string" calcext:value-type="string">
            <text:p>2ghsXzAy25yVxGGf1krofT4BuiewpeQXkJ5eQ6hibonk</text:p>
          </table:table-cell>
        </table:table-row>
        <table:table-row table:style-name="ro1">
          <table:table-cell office:value-type="string" calcext:value-type="string">
            <text:p>HWhRJ6ESBH5BDY6UcfwUqxoGjADXDausuEZ841VNpump</text:p>
          </table:table-cell>
        </table:table-row>
        <table:table-row table:style-name="ro1">
          <table:table-cell office:value-type="string" calcext:value-type="string">
            <text:p>5LNGgmYrSN7vsTwhtz4PKnHYyWgbJvRqE9khPoK8bonk</text:p>
          </table:table-cell>
        </table:table-row>
        <table:table-row table:style-name="ro1">
          <table:table-cell office:value-type="string" calcext:value-type="string">
            <text:p>AEkE8Ji31oaiUhZ6ag7bcxBgnMcAeaxzkgiWYVjYbonk</text:p>
          </table:table-cell>
        </table:table-row>
        <table:table-row table:style-name="ro1">
          <table:table-cell office:value-type="string" calcext:value-type="string">
            <text:p>Hdmx6XcGyWNdEwYGcBaAQLYWgniiea7ioPCgzknkbonk</text:p>
          </table:table-cell>
        </table:table-row>
        <table:table-row table:style-name="ro1">
          <table:table-cell office:value-type="string" calcext:value-type="string">
            <text:p>FJjKH9Xp2SvNDNUSN7X9T4uMNafFEYzbZpnwEZXKpump</text:p>
          </table:table-cell>
        </table:table-row>
        <table:table-row table:style-name="ro1">
          <table:table-cell office:value-type="string" calcext:value-type="string">
            <text:p>83kGGSggYGP2ZEEyvX54SkZR1kFn84RgGCDyptbDbonk</text:p>
          </table:table-cell>
        </table:table-row>
        <table:table-row table:style-name="ro1">
          <table:table-cell office:value-type="string" calcext:value-type="string">
            <text:p>7qm3yicY1p8NRDiXeFcPiiswRmEzbxeuX5ZdMLa2bonk</text:p>
          </table:table-cell>
        </table:table-row>
        <table:table-row table:style-name="ro1">
          <table:table-cell office:value-type="string" calcext:value-type="string">
            <text:p>CPG7gjcjcdZGHE5EJ6LoAL4xqZtNFeWEXXmtkYjAoVaF</text:p>
          </table:table-cell>
        </table:table-row>
        <table:table-row table:style-name="ro1">
          <table:table-cell office:value-type="string" calcext:value-type="string">
            <text:p>FzPcmnQm5ijvF4BR4URbrAszMbcAMF6vaQSBUJb3bonk</text:p>
          </table:table-cell>
        </table:table-row>
        <table:table-row table:style-name="ro1">
          <table:table-cell office:value-type="string" calcext:value-type="string">
            <text:p>AqHkyhmUqd6YFWjXGZEFbiVXpMp14fd8DmDvmh6Fjups</text:p>
          </table:table-cell>
        </table:table-row>
        <table:table-row table:style-name="ro1">
          <table:table-cell office:value-type="string" calcext:value-type="string">
            <text:p>Edkbb4DEwA2FiCEPu4cBnjCpHoJTLv9f47jyVFrVJeME</text:p>
          </table:table-cell>
        </table:table-row>
        <table:table-row table:style-name="ro1">
          <table:table-cell office:value-type="string" calcext:value-type="string">
            <text:p>8SBLocBKKwTP44YvygWRHXoWBFR2pVRYfy22VJxzpump</text:p>
          </table:table-cell>
        </table:table-row>
        <table:table-row table:style-name="ro1">
          <table:table-cell office:value-type="string" calcext:value-type="string">
            <text:p>3BtunCQ3KdpsYtXQU9SmkGopnDkaQHuEgG14Dy1Lbonk</text:p>
          </table:table-cell>
        </table:table-row>
        <table:table-row table:style-name="ro1">
          <table:table-cell office:value-type="string" calcext:value-type="string">
            <text:p>92ZcT2413ZboNzdZFzq2mrqXZeu99wc5kx2fgjMgpump</text:p>
          </table:table-cell>
        </table:table-row>
        <table:table-row table:style-name="ro1">
          <table:table-cell office:value-type="string" calcext:value-type="string">
            <text:p>FNP2Dw2GU5wPBZgVCcerbEemV9dVfvQrThEor1jmoon</text:p>
          </table:table-cell>
        </table:table-row>
        <table:table-row table:style-name="ro1">
          <table:table-cell office:value-type="string" calcext:value-type="string">
            <text:p>Gjn89yerk4iBeRdTk775poUqYyx6rdcEytmtVLt3moon</text:p>
          </table:table-cell>
        </table:table-row>
        <table:table-row table:style-name="ro1">
          <table:table-cell office:value-type="string" calcext:value-type="string">
            <text:p>4bXCaDUciWA5Qj1zmcZ9ryJsoqv4rahKD4r8zYYsbonk</text:p>
          </table:table-cell>
        </table:table-row>
        <table:table-row table:style-name="ro1">
          <table:table-cell office:value-type="string" calcext:value-type="string">
            <text:p>7v3nFjhoJcDgByFH7QRZWdg5tjbNKqbn6MG86toqbonk</text:p>
          </table:table-cell>
        </table:table-row>
        <table:table-row table:style-name="ro1">
          <table:table-cell office:value-type="string" calcext:value-type="string">
            <text:p>EBCqxfSMVSJPDGFLcf2yAfQoeLJRD1z8VbEUemZSbonk</text:p>
          </table:table-cell>
        </table:table-row>
        <table:table-row table:style-name="ro1">
          <table:table-cell office:value-type="string" calcext:value-type="string">
            <text:p>4ANgTKmsA1MWuA6XrtQZrqJ4svkyZZLM5NCy2ifLbonk</text:p>
          </table:table-cell>
        </table:table-row>
        <table:table-row table:style-name="ro1">
          <table:table-cell office:value-type="string" calcext:value-type="string">
            <text:p>7YJMDBMtkhdDnGe92d3VpuMwAuBJL954MjfpQxUYbonk</text:p>
          </table:table-cell>
        </table:table-row>
        <table:table-row table:style-name="ro1">
          <table:table-cell office:value-type="string" calcext:value-type="string">
            <text:p>JChgkXktkBn3c6zpzbtwGq57oPmDVXYYw7WfM44zpump</text:p>
          </table:table-cell>
        </table:table-row>
        <table:table-row table:style-name="ro1">
          <table:table-cell office:value-type="string" calcext:value-type="string">
            <text:p>AU1dQQhLho6M5YuyRvhvofPrQWt3sRiB9FmsXtW3pump</text:p>
          </table:table-cell>
        </table:table-row>
        <table:table-row table:style-name="ro1">
          <table:table-cell office:value-type="string" calcext:value-type="string">
            <text:p>DeZy87mG1mm2KsPHTNscRZDSw2r8H9jAf9PyqqTEjups</text:p>
          </table:table-cell>
        </table:table-row>
        <table:table-row table:style-name="ro1">
          <table:table-cell office:value-type="string" calcext:value-type="string">
            <text:p>N9vEHC3EF5GxfPRAKsmpM62ubWGLCUNVdJnS1cBsexy</text:p>
          </table:table-cell>
        </table:table-row>
        <table:table-row table:style-name="ro1">
          <table:table-cell office:value-type="string" calcext:value-type="string">
            <text:p>DHS1JnKrzmaxGScdcNigkgBRpY4pNeLeoTaoPZhipump</text:p>
          </table:table-cell>
        </table:table-row>
        <table:table-row table:style-name="ro1">
          <table:table-cell office:value-type="string" calcext:value-type="string">
            <text:p>5bQNwdcz2EBiiP2y863fyuxkBvgC67WstCMaQGnMpump</text:p>
          </table:table-cell>
        </table:table-row>
        <table:table-row table:style-name="ro1">
          <table:table-cell office:value-type="string" calcext:value-type="string">
            <text:p>77JZ5adjRvPxLuShFG5NvxpfWcqXwFdwK9QfvkHQpump</text:p>
          </table:table-cell>
        </table:table-row>
        <table:table-row table:style-name="ro1">
          <table:table-cell office:value-type="string" calcext:value-type="string">
            <text:p>Cwv76aL4S3xcfTfbZX3UbV1Xmrjdk2v7XWtv5crCpump</text:p>
          </table:table-cell>
        </table:table-row>
        <table:table-row table:style-name="ro1">
          <table:table-cell office:value-type="string" calcext:value-type="string">
            <text:p>3fAddCWnFZnVfHRaDf86sVDAD7jHXq97NULrpo4GGkth</text:p>
          </table:table-cell>
        </table:table-row>
        <table:table-row table:style-name="ro1">
          <table:table-cell office:value-type="string" calcext:value-type="string">
            <text:p>CLEjjvLaGoQjGxu1N3iVvjaCxDVtEZv4YJ3pSoAYpump</text:p>
          </table:table-cell>
        </table:table-row>
        <table:table-row table:style-name="ro1">
          <table:table-cell office:value-type="string" calcext:value-type="string">
            <text:p>28PvYPbQdBcpRwwNobRrWUqUkFQ2hwgZc3tLu1Qhpump</text:p>
          </table:table-cell>
        </table:table-row>
        <table:table-row table:style-name="ro1">
          <table:table-cell office:value-type="string" calcext:value-type="string">
            <text:p>6MQpbiTC2YcogidTmKqMLK82qvE9z5QEm7EP3AEDpump</text:p>
          </table:table-cell>
        </table:table-row>
        <table:table-row table:style-name="ro1">
          <table:table-cell office:value-type="string" calcext:value-type="string">
            <text:p>7mxvtYChQGah6a6w6SEwTDFMXg5vNdR9dSMhpbCupump</text:p>
          </table:table-cell>
        </table:table-row>
        <table:table-row table:style-name="ro1">
          <table:table-cell office:value-type="string" calcext:value-type="string">
            <text:p>B1Uz83yQC3aphKk8EdZ53VFWkQb9o6DKFWG3xRKopump</text:p>
          </table:table-cell>
        </table:table-row>
        <table:table-row table:style-name="ro1">
          <table:table-cell office:value-type="string" calcext:value-type="string">
            <text:p>PyGQE3ymFUxwT4Y6UVWmjrQgd9m2YQTjtwSBfr6daos</text:p>
          </table:table-cell>
        </table:table-row>
        <table:table-row table:style-name="ro1">
          <table:table-cell office:value-type="string" calcext:value-type="string">
            <text:p>CB9dDufT3ZuQXqqSfa1c5kY935TEreyBw9XJXxHKpump</text:p>
          </table:table-cell>
        </table:table-row>
        <table:table-row table:style-name="ro1">
          <table:table-cell office:value-type="string" calcext:value-type="string">
            <text:p>9U1qjwY1aaMQJAqUa4oMDj391GBQeAEsNd6bkxqEpump</text:p>
          </table:table-cell>
        </table:table-row>
        <table:table-row table:style-name="ro1">
          <table:table-cell office:value-type="string" calcext:value-type="string">
            <text:p>D9mendaps8MaMHtLz2w8Duum3FfamPh2yWX5owKZpump</text:p>
          </table:table-cell>
        </table:table-row>
        <table:table-row table:style-name="ro1">
          <table:table-cell office:value-type="string" calcext:value-type="string">
            <text:p>9VNWSf3i7z6jfsakgSjLtKdJeBWqMadyPdeNa2rGpump</text:p>
          </table:table-cell>
        </table:table-row>
        <table:table-row table:style-name="ro1">
          <table:table-cell office:value-type="string" calcext:value-type="string">
            <text:p>EecSMXvvhszENGs7SAWMejLgBHBAhCvkMDWY88JR7hog</text:p>
          </table:table-cell>
        </table:table-row>
        <table:table-row table:style-name="ro1">
          <table:table-cell office:value-type="string" calcext:value-type="string">
            <text:p>FtTSDNLD5mMLn3anqEQpy44cRdrtAJRrLX2MKXxfpump</text:p>
          </table:table-cell>
        </table:table-row>
        <table:table-row table:style-name="ro1">
          <table:table-cell office:value-type="string" calcext:value-type="string">
            <text:p>374UTEFjZBcxnGtRyXFo2NYLs2cEZ5W3obfJVKbgpump</text:p>
          </table:table-cell>
        </table:table-row>
        <table:table-row table:style-name="ro1">
          <table:table-cell office:value-type="string" calcext:value-type="string">
            <text:p>GWsmnVgPUoY5z9sNj5phRZbFWEY8M8WAjGZEvhCwbonk</text:p>
          </table:table-cell>
        </table:table-row>
        <table:table-row table:style-name="ro1">
          <table:table-cell office:value-type="string" calcext:value-type="string">
            <text:p>3x4Dbnw3YZ9RYSETXRo8i4cYDHAdjzpFdfvzhjJ2pump</text:p>
          </table:table-cell>
        </table:table-row>
        <table:table-row table:style-name="ro1">
          <table:table-cell office:value-type="string" calcext:value-type="string">
            <text:p>3hQbMFVApubVJNZyAGhAzmrYGcxFdrq3frc3s8jRpump</text:p>
          </table:table-cell>
        </table:table-row>
        <table:table-row table:style-name="ro1">
          <table:table-cell office:value-type="string" calcext:value-type="string">
            <text:p>A3oZGDi7HqpP5SpAVBvGTojrTgk8Q2fhq1rhv1aHbonk</text:p>
          </table:table-cell>
        </table:table-row>
        <table:table-row table:style-name="ro1">
          <table:table-cell office:value-type="string" calcext:value-type="string">
            <text:p>HtrvP4fG9KiFqFeu4f32RuZiwG3nmYwPkPZ61nAbpump</text:p>
          </table:table-cell>
        </table:table-row>
        <table:table-row table:style-name="ro1">
          <table:table-cell office:value-type="string" calcext:value-type="string">
            <text:p>A7S4UkbpAXSVfG196Qvr8TMvpvx3Lz2Q4X2RecuApump</text:p>
          </table:table-cell>
        </table:table-row>
        <table:table-row table:style-name="ro1">
          <table:table-cell office:value-type="string" calcext:value-type="string">
            <text:p>6c9kxpL8F99tY5cJcfreSYojLEuwVvicpww1HbvCpump</text:p>
          </table:table-cell>
        </table:table-row>
        <table:table-row table:style-name="ro1">
          <table:table-cell office:value-type="string" calcext:value-type="string">
            <text:p>14jazxRjHyaYsGoFk1u3CZSmgswYginbtTK8Z9PAboop</text:p>
          </table:table-cell>
        </table:table-row>
        <table:table-row table:style-name="ro1">
          <table:table-cell office:value-type="string" calcext:value-type="string">
            <text:p>FNLSV5gM6VCRrpEGyQDQVXE1R2D23ohxyCnz48LX8MsA</text:p>
          </table:table-cell>
        </table:table-row>
        <table:table-row table:style-name="ro1">
          <table:table-cell office:value-type="string" calcext:value-type="string">
            <text:p>BbAQe2n7KATKsnP8VqAgYqRKDHdRtcx26c2NiQrp95qR</text:p>
          </table:table-cell>
        </table:table-row>
        <table:table-row table:style-name="ro1">
          <table:table-cell office:value-type="string" calcext:value-type="string">
            <text:p>Ai3eKAWjzKMV8wRwd41nVP83yqfbAVJykhvJVPxspump</text:p>
          </table:table-cell>
        </table:table-row>
        <table:table-row table:style-name="ro1">
          <table:table-cell office:value-type="string" calcext:value-type="string">
            <text:p>9jUb38tuMqsCe328tM7kxFEm3wRpbo3MbXPJoFiTpump</text:p>
          </table:table-cell>
        </table:table-row>
        <table:table-row table:style-name="ro1">
          <table:table-cell office:value-type="string" calcext:value-type="string">
            <text:p>X4zTVTvyDkda2UH3eNZWxcvuuhvMsLFewnLKRizpump</text:p>
          </table:table-cell>
        </table:table-row>
        <table:table-row table:style-name="ro1">
          <table:table-cell office:value-type="string" calcext:value-type="string">
            <text:p>GkyPYa7NnCFbduLknCfBfP7p8564X1VZhwZYJ6CZpump</text:p>
          </table:table-cell>
        </table:table-row>
        <table:table-row table:style-name="ro1">
          <table:table-cell office:value-type="string" calcext:value-type="string">
            <text:p>GfNMccvZ5E1ecENXPt1gYzo8dJdbkR8SAaqbe4oMMN8d</text:p>
          </table:table-cell>
        </table:table-row>
        <table:table-row table:style-name="ro1">
          <table:table-cell office:value-type="string" calcext:value-type="string">
            <text:p>AuLDj5FkHJArGuNdmVz63KTJBGnjpaCkUMMmGGSSYgwQ</text:p>
          </table:table-cell>
        </table:table-row>
        <table:table-row table:style-name="ro1">
          <table:table-cell office:value-type="string" calcext:value-type="string">
            <text:p>29UHSXRmiNUNLv2Zg7UXYGFecgvvRCpcaW2raCkYpump</text:p>
          </table:table-cell>
        </table:table-row>
        <table:table-row table:style-name="ro1">
          <table:table-cell office:value-type="string" calcext:value-type="string">
            <text:p>9MaKE8AQW2HjsQjLYgvkXc8PEWTQ43t5qj9Gc9VEpump</text:p>
          </table:table-cell>
        </table:table-row>
        <table:table-row table:style-name="ro1">
          <table:table-cell office:value-type="string" calcext:value-type="string">
            <text:p>43SXvpf4c41t2uErsw7aL6w5qhnie6BXSSPqiTcTpump</text:p>
          </table:table-cell>
        </table:table-row>
        <table:table-row table:style-name="ro1">
          <table:table-cell office:value-type="string" calcext:value-type="string">
            <text:p>7fZhHECCgKNZF5nAnqnLwfvEFM6meWKH2kJDextXpump</text:p>
          </table:table-cell>
        </table:table-row>
        <table:table-row table:style-name="ro1">
          <table:table-cell office:value-type="string" calcext:value-type="string">
            <text:p>FEqjFFZN3UhxN9jYQ5wfey2D7gSH6mNUh6BRWaNVpump</text:p>
          </table:table-cell>
        </table:table-row>
        <table:table-row table:style-name="ro1">
          <table:table-cell office:value-type="string" calcext:value-type="string">
            <text:p>H88fcoCaBCDBvsTTbhaDXJbxLvP6tmnhyXdkSrDBpump</text:p>
          </table:table-cell>
        </table:table-row>
        <table:table-row table:style-name="ro1">
          <table:table-cell office:value-type="string" calcext:value-type="string">
            <text:p>5v7KmfxR9WH9rRT9mw5fevSv8Hufd7oKkaG1ahsbpump</text:p>
          </table:table-cell>
        </table:table-row>
        <table:table-row table:style-name="ro1">
          <table:table-cell office:value-type="string" calcext:value-type="string">
            <text:p>9a6JdcUPSH9XJfPp6toV1qAy9eYBv4whQfi4FZVtpump</text:p>
          </table:table-cell>
        </table:table-row>
        <table:table-row table:style-name="ro1">
          <table:table-cell office:value-type="string" calcext:value-type="string">
            <text:p>B91Nyc6SnWqr5DRR34eEMKuZrWh4zBhW9VhX4UNLpump</text:p>
          </table:table-cell>
        </table:table-row>
        <table:table-row table:style-name="ro1">
          <table:table-cell office:value-type="string" calcext:value-type="string">
            <text:p>2t1hpzSzQNqogmfhSitrnQZnwGMYiRXg9iJTEG3bpump</text:p>
          </table:table-cell>
        </table:table-row>
        <table:table-row table:style-name="ro1">
          <table:table-cell office:value-type="string" calcext:value-type="string">
            <text:p>4upEx4T66W4PsheFvfPGaPAUMSckhFbXy49MdcYopump</text:p>
          </table:table-cell>
        </table:table-row>
        <table:table-row table:style-name="ro1">
          <table:table-cell office:value-type="string" calcext:value-type="string">
            <text:p>8DCHbPoqkpjqu4GR4vkFiT9WveW36WJrKNDkuPggpump</text:p>
          </table:table-cell>
        </table:table-row>
        <table:table-row table:style-name="ro1">
          <table:table-cell office:value-type="string" calcext:value-type="string">
            <text:p>7sKcwycJL8MFfBsa8xVMRYM1UdftFaT3bYHLcxyUpump</text:p>
          </table:table-cell>
        </table:table-row>
        <table:table-row table:style-name="ro1">
          <table:table-cell office:value-type="string" calcext:value-type="string">
            <text:p>2r14PUPidY1ZGPvDRVSQCZMYW8R8t8WtqdbCXFsLpump</text:p>
          </table:table-cell>
        </table:table-row>
        <table:table-row table:style-name="ro1">
          <table:table-cell office:value-type="string" calcext:value-type="string">
            <text:p>6wx8WqrU4ThrSNNuQPTdJcYDvfouKkUhUwd4Jjz2pump</text:p>
          </table:table-cell>
        </table:table-row>
        <table:table-row table:style-name="ro1">
          <table:table-cell office:value-type="string" calcext:value-type="string">
            <text:p>ELFkW8jaoTsU5KdB4qubngzBGusUZjtQVKWkiC65pump</text:p>
          </table:table-cell>
        </table:table-row>
        <table:table-row table:style-name="ro1">
          <table:table-cell office:value-type="string" calcext:value-type="string">
            <text:p>DYUjm68jHoQFHMHzuRqomrhRcog9mc4TNrCWHpufpump</text:p>
          </table:table-cell>
        </table:table-row>
        <table:table-row table:style-name="ro1">
          <table:table-cell office:value-type="string" calcext:value-type="string">
            <text:p>HL7JEmYEByuochEcjgGWMQYFWkidCnTvfJVnG8Pcwn9J</text:p>
          </table:table-cell>
        </table:table-row>
        <table:table-row table:style-name="ro1">
          <table:table-cell office:value-type="string" calcext:value-type="string">
            <text:p>2ChusVZzi6pUqRyHnNWq27EczqUTacFYjSPg5RiDpump</text:p>
          </table:table-cell>
        </table:table-row>
        <table:table-row table:style-name="ro1">
          <table:table-cell office:value-type="string" calcext:value-type="string">
            <text:p>5FYkmmLe8WgY86G3zLjBpoZHFFRbDY6tGPvyQMuzpump</text:p>
          </table:table-cell>
        </table:table-row>
        <table:table-row table:style-name="ro1">
          <table:table-cell office:value-type="string" calcext:value-type="string">
            <text:p>GmMautNDHVBsaxt2W38SMi2kqAgrG1HZJkHhdE7Ypump</text:p>
          </table:table-cell>
        </table:table-row>
        <table:table-row table:style-name="ro1">
          <table:table-cell office:value-type="string" calcext:value-type="string">
            <text:p>5Gb67sU9UgZsrbhrbKs5yYtWLFPwPLYKzRQuUEZfmoon</text:p>
          </table:table-cell>
        </table:table-row>
        <table:table-row table:style-name="ro1">
          <table:table-cell office:value-type="string" calcext:value-type="string">
            <text:p>HrLmQRKPVd8tCWKzgBgQ681ukPQhxJqM1jmF7fENpump</text:p>
          </table:table-cell>
        </table:table-row>
        <table:table-row table:style-name="ro1">
          <table:table-cell office:value-type="string" calcext:value-type="string">
            <text:p>HkH7mJK8vYHbbr1mFwiUA94rmKDE8Q5NvQQyxQNnpump</text:p>
          </table:table-cell>
        </table:table-row>
        <table:table-row table:style-name="ro1">
          <table:table-cell office:value-type="string" calcext:value-type="string">
            <text:p>4Q8zRhEUH8oTJvfd1qXxE2m7zWSVFjHHD7sZPvWWpump</text:p>
          </table:table-cell>
        </table:table-row>
        <table:table-row table:style-name="ro1">
          <table:table-cell office:value-type="string" calcext:value-type="string">
            <text:p>2XRTUvfp5h9V1aFxq4vbFnfWjncH2nTqTYqU5eMXpump</text:p>
          </table:table-cell>
        </table:table-row>
        <table:table-row table:style-name="ro1">
          <table:table-cell office:value-type="string" calcext:value-type="string">
            <text:p>82XZhairZh5jF1rBQsxGYXcri99cSS4xKpf7fV7Dpump</text:p>
          </table:table-cell>
        </table:table-row>
        <table:table-row table:style-name="ro1">
          <table:table-cell office:value-type="string" calcext:value-type="string">
            <text:p>4NBTf8PfLH4oLFnwf3knv46FY9i5oXjDxffCetXRpump</text:p>
          </table:table-cell>
        </table:table-row>
        <table:table-row table:style-name="ro1">
          <table:table-cell office:value-type="string" calcext:value-type="string">
            <text:p>AFpHbpTF9nBi6wqqjQgwbHoGmLCV9PRzbUAFR1vSpump</text:p>
          </table:table-cell>
        </table:table-row>
        <table:table-row table:style-name="ro1">
          <table:table-cell office:value-type="string" calcext:value-type="string">
            <text:p>CnzzKsMSRG3Et4X6L8bkxdXMUgoGJnKn6Gq6FrWNpump</text:p>
          </table:table-cell>
        </table:table-row>
        <table:table-row table:style-name="ro1">
          <table:table-cell office:value-type="string" calcext:value-type="string">
            <text:p>GviuYVxjCWErscxRb3ktr88rJBQ85UNo4BAdZz6rzJsb</text:p>
          </table:table-cell>
        </table:table-row>
        <table:table-row table:style-name="ro1">
          <table:table-cell office:value-type="string" calcext:value-type="string">
            <text:p>A8vTTQXH5qPHazNmEGrBnBvk2XYkj1i4e5AMVVN5aC44</text:p>
          </table:table-cell>
        </table:table-row>
        <table:table-row table:style-name="ro1">
          <table:table-cell office:value-type="string" calcext:value-type="string">
            <text:p>GWoPQpyPV7yPssPvV3fTtM3NBCwHaYraoM1NtmvVLwPj</text:p>
          </table:table-cell>
        </table:table-row>
        <table:table-row table:style-name="ro1">
          <table:table-cell office:value-type="string" calcext:value-type="string">
            <text:p>6yahtr3cXDfTBN2wQ2VB5WKYRuRKVD7Nshg3rsnPxaF1</text:p>
          </table:table-cell>
        </table:table-row>
        <table:table-row table:style-name="ro1">
          <table:table-cell office:value-type="string" calcext:value-type="string">
            <text:p>66ce7iZ5uqnVbh4Rt5wChHWyVfUvv1LJrBo8o214pump</text:p>
          </table:table-cell>
        </table:table-row>
        <table:table-row table:style-name="ro1">
          <table:table-cell office:value-type="string" calcext:value-type="string">
            <text:p>DjgujfEv2u2qz7PNuS6Ct7bctnxPFihfWE2zBpKZpump</text:p>
          </table:table-cell>
        </table:table-row>
        <table:table-row table:style-name="ro1">
          <table:table-cell office:value-type="string" calcext:value-type="string">
            <text:p>AuFy4UNdargMkNDmZyrQseU5gg75hinSDdPKmb3wpump</text:p>
          </table:table-cell>
        </table:table-row>
        <table:table-row table:style-name="ro1">
          <table:table-cell office:value-type="string" calcext:value-type="string">
            <text:p>CxdSKVjLXZHB7Nne5GTLbLPZzJXRsgevfk9C6Qd9pump</text:p>
          </table:table-cell>
        </table:table-row>
        <table:table-row table:style-name="ro1">
          <table:table-cell office:value-type="string" calcext:value-type="string">
            <text:p>4XDy2wo7qwLVWnB5npC4C1kxzq9CALt2PCmx398ipump</text:p>
          </table:table-cell>
        </table:table-row>
        <table:table-row table:style-name="ro1">
          <table:table-cell office:value-type="string" calcext:value-type="string">
            <text:p>2RuDRx9RAcXrSoLupeMLGuBay6w5Q1nUrdPySjA3pump</text:p>
          </table:table-cell>
        </table:table-row>
        <table:table-row table:style-name="ro1">
          <table:table-cell office:value-type="string" calcext:value-type="string">
            <text:p>41fZewbrb8x24yE9KeMJExoVXCDggebPMEwRVvX8pump</text:p>
          </table:table-cell>
        </table:table-row>
        <table:table-row table:style-name="ro1">
          <table:table-cell office:value-type="string" calcext:value-type="string">
            <text:p>69P8TThjfNp5S3FpaiFRFPQ2ciithRsurhsp3WSQpump</text:p>
          </table:table-cell>
        </table:table-row>
        <table:table-row table:style-name="ro1">
          <table:table-cell office:value-type="string" calcext:value-type="string">
            <text:p>mVuzEMo5n4p6iHNFGWsFkACB2F1vNmW8BdwoyKApump</text:p>
          </table:table-cell>
        </table:table-row>
        <table:table-row table:style-name="ro1">
          <table:table-cell office:value-type="string" calcext:value-type="string">
            <text:p>EfgEGG9PxLhyk1wqtqgGnwgfVC7JYic3vC9BCWLvpump</text:p>
          </table:table-cell>
        </table:table-row>
        <table:table-row table:style-name="ro1">
          <table:table-cell office:value-type="string" calcext:value-type="string">
            <text:p>6BJ2PtiTPsRZxiEzCFrtfFS7LszZnPemXQHBt3Nbpump</text:p>
          </table:table-cell>
        </table:table-row>
        <table:table-row table:style-name="ro1">
          <table:table-cell office:value-type="string" calcext:value-type="string">
            <text:p>E5vSaRkSUDe3ob3KTAzXa6gmCndknzutn4hNtf2Qmoon</text:p>
          </table:table-cell>
        </table:table-row>
        <table:table-row table:style-name="ro1">
          <table:table-cell office:value-type="string" calcext:value-type="string">
            <text:p>EzDQycQFAkkHa9TowbZQfSV6NyPsxnGzPivrkVZLpump</text:p>
          </table:table-cell>
        </table:table-row>
        <table:table-row table:style-name="ro1">
          <table:table-cell office:value-type="string" calcext:value-type="string">
            <text:p>D6YJyRHWUuAQS7RBnj5XcjJTCGak9UyN4XgWYrHLpump</text:p>
          </table:table-cell>
        </table:table-row>
        <table:table-row table:style-name="ro1">
          <table:table-cell office:value-type="string" calcext:value-type="string">
            <text:p>BwUTq7fS6sfUmHDwAiCQZ3asSiPEapW5zDrsbwtapump</text:p>
          </table:table-cell>
        </table:table-row>
        <table:table-row table:style-name="ro1">
          <table:table-cell office:value-type="string" calcext:value-type="string">
            <text:p>4Jsv4fnNp4gwtZ6omrDhEKbmFtpmLAt6nqTqt44wpump</text:p>
          </table:table-cell>
        </table:table-row>
        <table:table-row table:style-name="ro1">
          <table:table-cell office:value-type="string" calcext:value-type="string">
            <text:p>EXgaZEkfdJMGhaK6uMcC7qnsFodEsdaLii8p442ppump</text:p>
          </table:table-cell>
        </table:table-row>
        <table:table-row table:style-name="ro1">
          <table:table-cell office:value-type="string" calcext:value-type="string">
            <text:p>5ypxFmuJUTsSkAeKRuRs4xSxkb4vWbjMLT3GY7ckpump</text:p>
          </table:table-cell>
        </table:table-row>
        <table:table-row table:style-name="ro1">
          <table:table-cell office:value-type="string" calcext:value-type="string">
            <text:p>GEo9uMBTvagNAX6Paf4KEuZ94Wi5K1ZjYfvhoSfKpump</text:p>
          </table:table-cell>
        </table:table-row>
        <table:table-row table:style-name="ro1">
          <table:table-cell office:value-type="string" calcext:value-type="string">
            <text:p>2Rg81u12pFFj3aWm6jH3UBFWtKLfx2dKrZ2KNYdSbonk</text:p>
          </table:table-cell>
        </table:table-row>
        <table:table-row table:style-name="ro1">
          <table:table-cell office:value-type="string" calcext:value-type="string">
            <text:p>FKF8rGqx2WArPCKHZVEsT4vVPTkGoZW6XA1Cr9cXpump</text:p>
          </table:table-cell>
        </table:table-row>
        <table:table-row table:style-name="ro1">
          <table:table-cell office:value-type="string" calcext:value-type="string">
            <text:p>9zB5wRarXMj86MymwLumSKA1Dx35zPqqKfcZtK1Spump</text:p>
          </table:table-cell>
        </table:table-row>
        <table:table-row table:style-name="ro1">
          <table:table-cell office:value-type="string" calcext:value-type="string">
            <text:p>7hjVh9v8LeDGgnwYfNFFrdzKyKCQJVDPsAwjdCzdpump</text:p>
          </table:table-cell>
        </table:table-row>
        <table:table-row table:style-name="ro1">
          <table:table-cell office:value-type="string" calcext:value-type="string">
            <text:p>PaB9EU9Qw61JN4vXTyryNKH1TwfpMvWv8zjXQdqpump</text:p>
          </table:table-cell>
        </table:table-row>
        <table:table-row table:style-name="ro1">
          <table:table-cell office:value-type="string" calcext:value-type="string">
            <text:p>2UEfrx6g4hjhgUFXfp1pb5DJEh9rrX8JCMGmRaNqpump</text:p>
          </table:table-cell>
        </table:table-row>
        <table:table-row table:style-name="ro1">
          <table:table-cell office:value-type="string" calcext:value-type="string">
            <text:p>DFfPq2hHbJeunp1F6eNyuyvBHcPpnTqaawn2tAFUpump</text:p>
          </table:table-cell>
        </table:table-row>
        <table:table-row table:style-name="ro1">
          <table:table-cell office:value-type="string" calcext:value-type="string">
            <text:p>8FKwykggckXEHsVgMMHw5PTwZukjWUGW73C9igszpump</text:p>
          </table:table-cell>
        </table:table-row>
        <table:table-row table:style-name="ro1">
          <table:table-cell office:value-type="string" calcext:value-type="string">
            <text:p>3HeUeL8ru8DFfRRQGnE11vGrDdNUzqVwBW8hyYHBbonk</text:p>
          </table:table-cell>
        </table:table-row>
        <table:table-row table:style-name="ro1">
          <table:table-cell office:value-type="string" calcext:value-type="string">
            <text:p>BT1ePKr6XXrVJGjc4v2XDEQdeMMJCv4wJnDeVXZEpump</text:p>
          </table:table-cell>
        </table:table-row>
        <table:table-row table:style-name="ro1">
          <table:table-cell office:value-type="string" calcext:value-type="string">
            <text:p>DrbRwsL8L6LkRwexWRAWnWzVWPghuYpB6ppduZXxpump</text:p>
          </table:table-cell>
        </table:table-row>
        <table:table-row table:style-name="ro1">
          <table:table-cell office:value-type="string" calcext:value-type="string">
            <text:p>5VQk752Sh8EjRsmWTqEGZbYTuD5uerGNVv2i3nNSpump</text:p>
          </table:table-cell>
        </table:table-row>
        <table:table-row table:style-name="ro1">
          <table:table-cell office:value-type="string" calcext:value-type="string">
            <text:p>9wK8yN6iz1ie5kEJkvZCTxyN1x5sTdNfx8yeMY8Ebonk</text:p>
          </table:table-cell>
        </table:table-row>
        <table:table-row table:style-name="ro1">
          <table:table-cell office:value-type="string" calcext:value-type="string">
            <text:p>BTm9py126MnKTpZ6Fvcnahzd5HvoaKhzZHCBPBgzpump</text:p>
          </table:table-cell>
        </table:table-row>
        <table:table-row table:style-name="ro1">
          <table:table-cell office:value-type="string" calcext:value-type="string">
            <text:p>3Ksxijyb1vgCE6hvxqGejdRrQnSTKMXKDSMKki8Apump</text:p>
          </table:table-cell>
        </table:table-row>
        <table:table-row table:style-name="ro1">
          <table:table-cell office:value-type="string" calcext:value-type="string">
            <text:p>2t9GY7kn7gPuqaerUZFXmmV9sG7H2ZRvJUjL6LtBpump</text:p>
          </table:table-cell>
        </table:table-row>
        <table:table-row table:style-name="ro1">
          <table:table-cell office:value-type="string" calcext:value-type="string">
            <text:p>4TBi66vi32S7J8X1A6eWfaLHYmUXu7CStcEmsJQdpump</text:p>
          </table:table-cell>
        </table:table-row>
        <table:table-row table:style-name="ro1">
          <table:table-cell office:value-type="string" calcext:value-type="string">
            <text:p>Aa738vH1bZ5foWtuEvPfk1aKuAsyJCb8K5bB55x4pump</text:p>
          </table:table-cell>
        </table:table-row>
        <table:table-row table:style-name="ro1">
          <table:table-cell office:value-type="string" calcext:value-type="string">
            <text:p>6XifwUJgrNa8K3ZW7R4XZp5fyjKgoCgHwPznNtLepump</text:p>
          </table:table-cell>
        </table:table-row>
        <table:table-row table:style-name="ro1">
          <table:table-cell office:value-type="string" calcext:value-type="string">
            <text:p>DyJ45x1bRdVEmnhpCRQsNQL32vKHxBCP4CT1AWGNN2TJ</text:p>
          </table:table-cell>
        </table:table-row>
        <table:table-row table:style-name="ro1">
          <table:table-cell office:value-type="string" calcext:value-type="string">
            <text:p>t9bFJnG9QvzYUomRuef8239ezZczLteb4fUQ4B3pump</text:p>
          </table:table-cell>
        </table:table-row>
        <table:table-row table:style-name="ro1">
          <table:table-cell office:value-type="string" calcext:value-type="string">
            <text:p>3rtBxzCmBKGwJRufpdCcmpnPsVi8LD1MdRc2wouwpump</text:p>
          </table:table-cell>
        </table:table-row>
        <table:table-row table:style-name="ro1">
          <table:table-cell office:value-type="string" calcext:value-type="string">
            <text:p>2a3RKzwpHDPwpS7tmrzTgwkGZoG4u7j7Gmic5xptpump</text:p>
          </table:table-cell>
        </table:table-row>
        <table:table-row table:style-name="ro1">
          <table:table-cell office:value-type="string" calcext:value-type="string">
            <text:p>FikjCHYuvU55t19tqv9qPgkyTnyAy1sfcuS28Ex5pump</text:p>
          </table:table-cell>
        </table:table-row>
        <table:table-row table:style-name="ro1">
          <table:table-cell office:value-type="string" calcext:value-type="string">
            <text:p>GockpADmRanGLgQRE5fWwKEbXfqssmRcbierrJqCpump</text:p>
          </table:table-cell>
        </table:table-row>
        <table:table-row table:style-name="ro1">
          <table:table-cell office:value-type="string" calcext:value-type="string">
            <text:p>7oBYdEhV4GkXC19ZfgAvXpJWp2Rn9pm1Bx2cVNxFpump</text:p>
          </table:table-cell>
        </table:table-row>
        <table:table-row table:style-name="ro1">
          <table:table-cell office:value-type="string" calcext:value-type="string">
            <text:p>CitRGsrgU7NjaXsxdMFc7sfsxtSnPdtkhHJqbPvhpump</text:p>
          </table:table-cell>
        </table:table-row>
        <table:table-row table:style-name="ro1">
          <table:table-cell office:value-type="string" calcext:value-type="string">
            <text:p>2sCUCJdVkmyXp4dT8sFaA9LKgSMK4yDPi9zLHiwXpump</text:p>
          </table:table-cell>
        </table:table-row>
        <table:table-row table:style-name="ro1">
          <table:table-cell office:value-type="string" calcext:value-type="string">
            <text:p>8r8VYJVLj3dCg2geHW7Ajkhq3st7LHcTpy7uB9Q5z8a6</text:p>
          </table:table-cell>
        </table:table-row>
        <table:table-row table:style-name="ro1">
          <table:table-cell office:value-type="string" calcext:value-type="string">
            <text:p>BCjiWwuW4NkA3vUx734p3AtN1twrFCSgg4DHeLKKpump</text:p>
          </table:table-cell>
        </table:table-row>
        <table:table-row table:style-name="ro1">
          <table:table-cell office:value-type="string" calcext:value-type="string">
            <text:p>dwyj9DXz3fvy7vSepncYuf8syxoSmg2mTvP9ET3pump</text:p>
          </table:table-cell>
        </table:table-row>
        <table:table-row table:style-name="ro1">
          <table:table-cell office:value-type="string" calcext:value-type="string">
            <text:p>ts3foLrNUMvwdVeit1oNeLWjYk7e4qsn8PqSsqRpump</text:p>
          </table:table-cell>
        </table:table-row>
        <table:table-row table:style-name="ro1">
          <table:table-cell office:value-type="string" calcext:value-type="string">
            <text:p>J1uQ7AbpP9PUabrQC2SZpsZAMgaaLNpcUwYnLJsqpump</text:p>
          </table:table-cell>
        </table:table-row>
        <table:table-row table:style-name="ro1">
          <table:table-cell office:value-type="string" calcext:value-type="string">
            <text:p>HhX2MKrBZYJ2ticsGtL6HKDRTinJ4kSVZjzsgV39pump</text:p>
          </table:table-cell>
        </table:table-row>
        <table:table-row table:style-name="ro1">
          <table:table-cell office:value-type="string" calcext:value-type="string">
            <text:p>F2EfPTF3cBz8FX5VmXhf2Ct7W5uitFADwiXimVsmWX9o</text:p>
          </table:table-cell>
        </table:table-row>
        <table:table-row table:style-name="ro1">
          <table:table-cell office:value-type="string" calcext:value-type="string">
            <text:p>G8VxZiVvkpbjcvcxMm1btLHjJrdfz9CdqXy44tM9pump</text:p>
          </table:table-cell>
        </table:table-row>
        <table:table-row table:style-name="ro1">
          <table:table-cell office:value-type="string" calcext:value-type="string">
            <text:p>3C2BeNednQVAnva77j7JFM4PCxHe1NE6zMHrVS3rZeZP</text:p>
          </table:table-cell>
        </table:table-row>
        <table:table-row table:style-name="ro1">
          <table:table-cell office:value-type="string" calcext:value-type="string">
            <text:p>8cx9c1ADWt2AT1v819rhrjTp3uFin6twJPdHm8FCpump</text:p>
          </table:table-cell>
        </table:table-row>
        <table:table-row table:style-name="ro1">
          <table:table-cell office:value-type="string" calcext:value-type="string">
            <text:p>DACGjcsikJRveR2a73ianPAS5gUgPc3DQWfGRZ7bpump</text:p>
          </table:table-cell>
        </table:table-row>
        <table:table-row table:style-name="ro1">
          <table:table-cell office:value-type="string" calcext:value-type="string">
            <text:p>5QFMqawbqBkDFs8aLZAw6xAQpNFMbHRWdbptcdmUpump</text:p>
          </table:table-cell>
        </table:table-row>
        <table:table-row table:style-name="ro1">
          <table:table-cell office:value-type="string" calcext:value-type="string">
            <text:p>2Nqw2GKhJMrxEuhEMT67GYnhsM1qmbpY6n5wkx1Mpump</text:p>
          </table:table-cell>
        </table:table-row>
        <table:table-row table:style-name="ro1">
          <table:table-cell office:value-type="string" calcext:value-type="string">
            <text:p>Hu9q9CiKjSzWisz7JWEogQX7QEiZn5fSheiR3Dtwbonk</text:p>
          </table:table-cell>
        </table:table-row>
        <table:table-row table:style-name="ro1">
          <table:table-cell office:value-type="string" calcext:value-type="string">
            <text:p>13etxPnX6c7U8eQ9mfKMY6SisiwWweMcy5oEpkTtpump</text:p>
          </table:table-cell>
        </table:table-row>
        <table:table-row table:style-name="ro1">
          <table:table-cell office:value-type="string" calcext:value-type="string">
            <text:p>BQQzEvYT4knThhkSPBvSKBLg1LEczisWLhx5ydJipump</text:p>
          </table:table-cell>
        </table:table-row>
        <table:table-row table:style-name="ro1">
          <table:table-cell office:value-type="string" calcext:value-type="string">
            <text:p>B2JYEtku1usDvbD8RLPfUdZiDPCdUEtUrhuedJehpump</text:p>
          </table:table-cell>
        </table:table-row>
        <table:table-row table:style-name="ro1">
          <table:table-cell office:value-type="string" calcext:value-type="string">
            <text:p>Yrm5FGKYMCx7wn7n8aX6Ppye3sHwL86V11h5YUXpump</text:p>
          </table:table-cell>
        </table:table-row>
        <table:table-row table:style-name="ro1">
          <table:table-cell office:value-type="string" calcext:value-type="string">
            <text:p>7M2pMC6bzi5KfBNnNWcrBki3k1t9Zwnooi6KNqE7bonk</text:p>
          </table:table-cell>
        </table:table-row>
        <table:table-row table:style-name="ro1">
          <table:table-cell office:value-type="string" calcext:value-type="string">
            <text:p>Ag7TdGro27Ha9pdbE32H1rR28tBL5gxV9mSiDSpgB3y3</text:p>
          </table:table-cell>
        </table:table-row>
        <table:table-row table:style-name="ro1">
          <table:table-cell office:value-type="string" calcext:value-type="string">
            <text:p>76EDL5qNcte2ZH29quTaFzagXjWAEY83CATEjyA6pump</text:p>
          </table:table-cell>
        </table:table-row>
        <table:table-row table:style-name="ro1">
          <table:table-cell office:value-type="string" calcext:value-type="string">
            <text:p>HAUWqZTnQNhSqC3AG4GYtuoqTZMi3ywvgqWMyKC7pump</text:p>
          </table:table-cell>
        </table:table-row>
        <table:table-row table:style-name="ro1">
          <table:table-cell office:value-type="string" calcext:value-type="string">
            <text:p>5FuWMHG57fDFMZqXRR2AAtu5nM4LtYPzGiqsHZuCpump</text:p>
          </table:table-cell>
        </table:table-row>
        <table:table-row table:style-name="ro1">
          <table:table-cell office:value-type="string" calcext:value-type="string">
            <text:p>B29VFNAL4vh7rNcZMCmsHkZaYzUaVj3UinU3dFh6pump</text:p>
          </table:table-cell>
        </table:table-row>
        <table:table-row table:style-name="ro1">
          <table:table-cell office:value-type="string" calcext:value-type="string">
            <text:p>DXe7sumrfzAFwD72i7FXLcHDpxxq3dE99vUVTLjYpump</text:p>
          </table:table-cell>
        </table:table-row>
        <table:table-row table:style-name="ro1">
          <table:table-cell office:value-type="string" calcext:value-type="string">
            <text:p>HyRYmQmZvav2gDNgNgTcYmCALDDjAz1oTvLP4yM6pump</text:p>
          </table:table-cell>
        </table:table-row>
        <table:table-row table:style-name="ro1">
          <table:table-cell office:value-type="string" calcext:value-type="string">
            <text:p>mae8vJGf8Wju8Ron1oDTQVaTGGBpcpWDwoRQJALMMf2</text:p>
          </table:table-cell>
        </table:table-row>
        <table:table-row table:style-name="ro1">
          <table:table-cell office:value-type="string" calcext:value-type="string">
            <text:p>8n6XidxmZB7APvvRD2G5wPGL2q68BXLPUJZxctA3pump</text:p>
          </table:table-cell>
        </table:table-row>
        <table:table-row table:style-name="ro1">
          <table:table-cell office:value-type="string" calcext:value-type="string">
            <text:p>4c4GTdVCfnJjFxoCvYbf766Vv3eMmL6XzW4bvLU8pump</text:p>
          </table:table-cell>
        </table:table-row>
        <table:table-row table:style-name="ro1">
          <table:table-cell office:value-type="string" calcext:value-type="string">
            <text:p>DAqohXabaXyt1D3JrGtuX8CbR6vjBXgT3EMQ3pL6pump</text:p>
          </table:table-cell>
        </table:table-row>
        <table:table-row table:style-name="ro1">
          <table:table-cell office:value-type="string" calcext:value-type="string">
            <text:p>k58TWEnohUCs3XqkQSQdVHNVSowjACmhAWcEjispump</text:p>
          </table:table-cell>
        </table:table-row>
        <table:table-row table:style-name="ro1">
          <table:table-cell office:value-type="string" calcext:value-type="string">
            <text:p>Hg8bKz4mvs8KNj9zew1cEF9tDw1x2GViB4RFZjVEmfrD</text:p>
          </table:table-cell>
        </table:table-row>
        <table:table-row table:style-name="ro1">
          <table:table-cell office:value-type="string" calcext:value-type="string">
            <text:p>4Lu2R81Vr9DTEyzTWndgsJW4Cvq7LXuv62jX7qfUpump</text:p>
          </table:table-cell>
        </table:table-row>
        <table:table-row table:style-name="ro1">
          <table:table-cell office:value-type="string" calcext:value-type="string">
            <text:p>4FdojUmXeaFMBG6yUaoufAC5Bz7u9AwnSAMizkx5pump</text:p>
          </table:table-cell>
        </table:table-row>
        <table:table-row table:style-name="ro1">
          <table:table-cell office:value-type="string" calcext:value-type="string">
            <text:p>B6oVY7wvazLGisYbxUhC3Kx9CHVFxU45grtKJxWTpump</text:p>
          </table:table-cell>
        </table:table-row>
        <table:table-row table:style-name="ro1">
          <table:table-cell office:value-type="string" calcext:value-type="string">
            <text:p>GNxYv32buvqPS7M2GuXHxSxSN8weEkQiRuD575LXRYvu</text:p>
          </table:table-cell>
        </table:table-row>
        <table:table-row table:style-name="ro1">
          <table:table-cell office:value-type="string" calcext:value-type="string">
            <text:p>3pA668WX5vNjQMw2KdHJ8RpZceG6gEfXWtRvGChjbSnz</text:p>
          </table:table-cell>
        </table:table-row>
        <table:table-row table:style-name="ro1">
          <table:table-cell office:value-type="string" calcext:value-type="string">
            <text:p>4ZWbQNXLvEx7tD97Xit3aZ1onweCM3xQrCAeLCPcbonk</text:p>
          </table:table-cell>
        </table:table-row>
        <table:table-row table:style-name="ro1">
          <table:table-cell office:value-type="string" calcext:value-type="string">
            <text:p>0xff7a620974dd67999e5e87fde509576f29bb1681</text:p>
          </table:table-cell>
        </table:table-row>
        <table:table-row table:style-name="ro1">
          <table:table-cell office:value-type="string" calcext:value-type="string">
            <text:p>FFVcrc7wxCQ2HsxY6jhKNPwWUeKJsL472K28Vw16pump</text:p>
          </table:table-cell>
        </table:table-row>
        <table:table-row table:style-name="ro1">
          <table:table-cell office:value-type="string" calcext:value-type="string">
            <text:p>2y8gNtkPpc6gCY3jqA4BjzU5VKM131VUxsGVomgjpump</text:p>
          </table:table-cell>
        </table:table-row>
        <table:table-row table:style-name="ro1">
          <table:table-cell office:value-type="string" calcext:value-type="string">
            <text:p>21nnfR4TkbZNLwvRrqEseAbz7P3kxKjaV7KuboLJpump</text:p>
          </table:table-cell>
        </table:table-row>
        <table:table-row table:style-name="ro1">
          <table:table-cell office:value-type="string" calcext:value-type="string">
            <text:p>H8xQ6poBjB9DTPMDTKWzWPrnxu4bDEhybxiouF8Ppump</text:p>
          </table:table-cell>
        </table:table-row>
        <table:table-row table:style-name="ro1">
          <table:table-cell office:value-type="string" calcext:value-type="string">
            <text:p>Et1nwX1U2PrS1A4iRvFcd6LGzYWh1C33iHvKWBCVpump</text:p>
          </table:table-cell>
        </table:table-row>
        <table:table-row table:style-name="ro1">
          <table:table-cell office:value-type="string" calcext:value-type="string">
            <text:p>DMDY4WjX38ijbnHc6r2yJq9yjALjv5A3TQyxpAnmCHei</text:p>
          </table:table-cell>
        </table:table-row>
        <table:table-row table:style-name="ro1">
          <table:table-cell office:value-type="string" calcext:value-type="string">
            <text:p>G2AbNxcyXV6QiXptMm6MuQPBDJYp9AVQHTdWAV1Wpump</text:p>
          </table:table-cell>
        </table:table-row>
        <table:table-row table:style-name="ro1">
          <table:table-cell office:value-type="string" calcext:value-type="string">
            <text:p>D3xrZFSKxZHY4tEMMbjtrqsXzpBp9sYsrwkR12eWpump</text:p>
          </table:table-cell>
        </table:table-row>
        <table:table-row table:style-name="ro1">
          <table:table-cell office:value-type="string" calcext:value-type="string">
            <text:p>5rWcvgrUY1Fmux1dX7F4mydYuiBEzMk9XCThRrFTpump</text:p>
          </table:table-cell>
        </table:table-row>
        <table:table-row table:style-name="ro1">
          <table:table-cell office:value-type="string" calcext:value-type="string">
            <text:p>8V9sZqvQcxqYAH4z8WRzNFWeET9r787oz57MQfnhpump</text:p>
          </table:table-cell>
        </table:table-row>
        <table:table-row table:style-name="ro1">
          <table:table-cell office:value-type="string" calcext:value-type="string">
            <text:p>GKxVVCTwv7vkgCjCrcKrXsugzziniP1Rgh8GgwFHpump</text:p>
          </table:table-cell>
        </table:table-row>
        <table:table-row table:style-name="ro1">
          <table:table-cell office:value-type="string" calcext:value-type="string">
            <text:p>6WBtEtF3QhGukQZHD79K91ViXdoxdqf1SCHQCptwFW9q</text:p>
          </table:table-cell>
        </table:table-row>
        <table:table-row table:style-name="ro1">
          <table:table-cell office:value-type="string" calcext:value-type="string">
            <text:p>EJZJpNa4tDZ3kYdcRZgaAtaKm3fLJ5akmyPkCaKmfWvd</text:p>
          </table:table-cell>
        </table:table-row>
        <table:table-row table:style-name="ro1">
          <table:table-cell office:value-type="string" calcext:value-type="string">
            <text:p>BiwQX15cvwpyyGa5SC8uEXCqE94yXKFuLFSj5WtBbonk</text:p>
          </table:table-cell>
        </table:table-row>
        <table:table-row table:style-name="ro1">
          <table:table-cell office:value-type="string" calcext:value-type="string">
            <text:p>AAiECCw3JRoy6U7AqEeee1FPbN8FNxg5XogXLw5xpump</text:p>
          </table:table-cell>
        </table:table-row>
        <table:table-row table:style-name="ro1">
          <table:table-cell office:value-type="string" calcext:value-type="string">
            <text:p>5vNR2AErNd7J57nd1FTMMAkD7BiQvFuhYChEwRa1pump</text:p>
          </table:table-cell>
        </table:table-row>
        <table:table-row table:style-name="ro1">
          <table:table-cell office:value-type="string" calcext:value-type="string">
            <text:p>AYsoAbFSL8MAiznSbrRRKjq4bh1t6A9aySYwn58opump</text:p>
          </table:table-cell>
        </table:table-row>
        <table:table-row table:style-name="ro1">
          <table:table-cell office:value-type="string" calcext:value-type="string">
            <text:p>DWMUmRQUZPCBA1gwdDxTJuz6JHnQkREiWMyQpsKWGp9v</text:p>
          </table:table-cell>
        </table:table-row>
        <table:table-row table:style-name="ro1">
          <table:table-cell office:value-type="string" calcext:value-type="string">
            <text:p>Ec6T3Q7JcfXr4FxNZgEQtSYfmRPNCt21JwbEkF6Lpump</text:p>
          </table:table-cell>
        </table:table-row>
        <table:table-row table:style-name="ro1">
          <table:table-cell office:value-type="string" calcext:value-type="string">
            <text:p>FS4xcBxLJbrrdXE1R6zHvKw8no4zrQn2rRFuczvepump</text:p>
          </table:table-cell>
        </table:table-row>
        <table:table-row table:style-name="ro1">
          <table:table-cell office:value-type="string" calcext:value-type="string">
            <text:p>7DKFa79o6QfbGGEtBZ5ZYBJw1qLJWyNuVoMD5rxbpump</text:p>
          </table:table-cell>
        </table:table-row>
        <table:table-row table:style-name="ro1">
          <table:table-cell office:value-type="string" calcext:value-type="string">
            <text:p>8FH7DZ5CKvH6MUBuhsvroEXdJ9e8qXoETqtBiEWdbonk</text:p>
          </table:table-cell>
        </table:table-row>
        <table:table-row table:style-name="ro1">
          <table:table-cell office:value-type="string" calcext:value-type="string">
            <text:p>BpRMSjbQqm26f51HYKeBLfKEs43yXUhaKA8DXvCxpump</text:p>
          </table:table-cell>
        </table:table-row>
        <table:table-row table:style-name="ro1">
          <table:table-cell office:value-type="string" calcext:value-type="string">
            <text:p>E3fVuD3CK2JNAhJvngS3YdLPeUd3MnzTQsRt81cmpump</text:p>
          </table:table-cell>
        </table:table-row>
        <table:table-row table:style-name="ro1">
          <table:table-cell office:value-type="string" calcext:value-type="string">
            <text:p>Bcd616QN9p3ZgJ6gtooBDMccaaKfEB3Adc6FEXAD7cPk</text:p>
          </table:table-cell>
        </table:table-row>
        <table:table-row table:style-name="ro1">
          <table:table-cell office:value-type="string" calcext:value-type="string">
            <text:p>Em2WhowLGVuPtDiQhaM5S67KUE399gBMWpUf1UHvpump</text:p>
          </table:table-cell>
        </table:table-row>
        <table:table-row table:style-name="ro1">
          <table:table-cell office:value-type="string" calcext:value-type="string">
            <text:p>69pEFsx9SV4yx4mwf5zyiB6cHRce3F7DoCpQFGQKqULb</text:p>
          </table:table-cell>
        </table:table-row>
        <table:table-row table:style-name="ro1">
          <table:table-cell office:value-type="string" calcext:value-type="string">
            <text:p>2uA3amp95zsEHUpo8qnLMhcFAUsiKVEcKHXS1JetFjU5</text:p>
          </table:table-cell>
        </table:table-row>
        <table:table-row table:style-name="ro1">
          <table:table-cell office:value-type="string" calcext:value-type="string">
            <text:p>6ctAtut8qGaDwgcF8CLKS9sL7Bks6URwu7A3mFHbonk</text:p>
          </table:table-cell>
        </table:table-row>
        <table:table-row table:style-name="ro1">
          <table:table-cell office:value-type="string" calcext:value-type="string">
            <text:p>GD8nFZrqEaXkNzPJAmA4ULjMmftoVfBfoGduWGEFpump</text:p>
          </table:table-cell>
        </table:table-row>
        <table:table-row table:style-name="ro1">
          <table:table-cell office:value-type="string" calcext:value-type="string">
            <text:p>G2FQZstB8NXYkeF17Bu2rNaNhibnykqcjRwprvN9pump</text:p>
          </table:table-cell>
        </table:table-row>
        <table:table-row table:style-name="ro1">
          <table:table-cell office:value-type="string" calcext:value-type="string">
            <text:p>5w29Xr3Yo3gq1fZQWKDnezV6LGAfaJebLhaUbhs1bonk</text:p>
          </table:table-cell>
        </table:table-row>
        <table:table-row table:style-name="ro1">
          <table:table-cell office:value-type="string" calcext:value-type="string">
            <text:p>GYtgRXfqw8Xq8ytHcvfcZfvkd5KVNKq3HFRSNcDFpump</text:p>
          </table:table-cell>
        </table:table-row>
        <table:table-row table:style-name="ro1">
          <table:table-cell office:value-type="string" calcext:value-type="string">
            <text:p>9Hm3AbLwoXd5972kaZmLtT1gFi9GMwB6fpEUNduVbonk</text:p>
          </table:table-cell>
        </table:table-row>
        <table:table-row table:style-name="ro1">
          <table:table-cell office:value-type="string" calcext:value-type="string">
            <text:p>AbPxPUp3aPGq2Shx4m518EaA6xH68bxorQZUTpt9bonk</text:p>
          </table:table-cell>
        </table:table-row>
        <table:table-row table:style-name="ro1">
          <table:table-cell office:value-type="string" calcext:value-type="string">
            <text:p>5aPxqVF3h55JPUWVEt3QoWPZULVsc5JDBpnoMmvGpump</text:p>
          </table:table-cell>
        </table:table-row>
        <table:table-row table:style-name="ro1">
          <table:table-cell office:value-type="string" calcext:value-type="string">
            <text:p>MtCJMNfa98DNNk2zvsH8t34Xq6VVdpoDY94qY3spump</text:p>
          </table:table-cell>
        </table:table-row>
        <table:table-row table:style-name="ro1">
          <table:table-cell office:value-type="string" calcext:value-type="string">
            <text:p>J1raLYt3oqHdFQcicDPJwKHjQg47VtdqCHd4w6DJpump</text:p>
          </table:table-cell>
        </table:table-row>
        <table:table-row table:style-name="ro1">
          <table:table-cell office:value-type="string" calcext:value-type="string">
            <text:p>4sGCH7f8UTRX2vzKkxYfWa5jazrH6BvfXdodbWq8pump</text:p>
          </table:table-cell>
        </table:table-row>
        <table:table-row table:style-name="ro1">
          <table:table-cell office:value-type="string" calcext:value-type="string">
            <text:p>CAeTeEjV4t5SSFcZRhkZrS2qXVsw9D2tiHS7cRikpump</text:p>
          </table:table-cell>
        </table:table-row>
        <table:table-row table:style-name="ro1">
          <table:table-cell office:value-type="string" calcext:value-type="string">
            <text:p>9hgemospDxy8qeuGu4mTD3jDyzTN6EVWix8XGJQApump</text:p>
          </table:table-cell>
        </table:table-row>
        <table:table-row table:style-name="ro1">
          <table:table-cell office:value-type="string" calcext:value-type="string">
            <text:p>7qDhqEQratgp4X1iw9RYK55Y8XJvbMeY1MZk94oypump</text:p>
          </table:table-cell>
        </table:table-row>
        <table:table-row table:style-name="ro1">
          <table:table-cell office:value-type="string" calcext:value-type="string">
            <text:p>63JLVKnagCw3iscSkEJjP3cfTZgBNSxMsnCLz6R6pump</text:p>
          </table:table-cell>
        </table:table-row>
        <table:table-row table:style-name="ro1">
          <table:table-cell office:value-type="string" calcext:value-type="string">
            <text:p>7Yn7m5noMaMq8jLjRXNBLw8EEw7WPehJRJZm6szRpump</text:p>
          </table:table-cell>
        </table:table-row>
        <table:table-row table:style-name="ro1">
          <table:table-cell office:value-type="string" calcext:value-type="string">
            <text:p>Bdxv7PxVoE4HtKdLksQyXVYdRkpYtTfQSaD7oSWwpump</text:p>
          </table:table-cell>
        </table:table-row>
        <table:table-row table:style-name="ro1">
          <table:table-cell office:value-type="string" calcext:value-type="string">
            <text:p>z78LjkthAVdbMFoTiJKoV6VEpKb5D6U9AfphLBZpump</text:p>
          </table:table-cell>
        </table:table-row>
        <table:table-row table:style-name="ro1">
          <table:table-cell office:value-type="string" calcext:value-type="string">
            <text:p>AY5Dhp1MzH9NK3ToLCYebHwRyZ7px95QBxwewjhjpump</text:p>
          </table:table-cell>
        </table:table-row>
        <table:table-row table:style-name="ro1">
          <table:table-cell office:value-type="string" calcext:value-type="string">
            <text:p>F77VfLjgomCKMQ63i1fJ7pAhT2XRwaNeuLjm9bNpump</text:p>
          </table:table-cell>
        </table:table-row>
        <table:table-row table:style-name="ro1">
          <table:table-cell office:value-type="string" calcext:value-type="string">
            <text:p>BCkCLhYvuW1k1eNq5AJwJgyWsqTjYeN3Vbz5XY3hbonk</text:p>
          </table:table-cell>
        </table:table-row>
        <table:table-row table:style-name="ro1">
          <table:table-cell office:value-type="string" calcext:value-type="string">
            <text:p>8oQy9gj8ZK3gp5Nsr4533cBCmj15mh3b7wBcaKyVpump</text:p>
          </table:table-cell>
        </table:table-row>
        <table:table-row table:style-name="ro1">
          <table:table-cell office:value-type="string" calcext:value-type="string">
            <text:p>BbbwE8rudhjK4husSRc37X54mYyDBRcykJ7fk5oHpump</text:p>
          </table:table-cell>
        </table:table-row>
        <table:table-row table:style-name="ro1">
          <table:table-cell office:value-type="string" calcext:value-type="string">
            <text:p>4aerdTwKUfmd6bUNsNbQRA9WchJAK6VDoAXMjWAJrf5B</text:p>
          </table:table-cell>
        </table:table-row>
        <table:table-row table:style-name="ro1">
          <table:table-cell office:value-type="string" calcext:value-type="string">
            <text:p>GCFmdpmjv74z79QHYhTAmaacnWJ1GrhcATFWf16YoVKD</text:p>
          </table:table-cell>
        </table:table-row>
        <table:table-row table:style-name="ro1">
          <table:table-cell office:value-type="string" calcext:value-type="string">
            <text:p>JosjEXh69RckgSs2AWsN1xN8zmiSHxBuJjHLURJnHhg</text:p>
          </table:table-cell>
        </table:table-row>
        <table:table-row table:style-name="ro1">
          <table:table-cell office:value-type="string" calcext:value-type="string">
            <text:p>FP2XnGpqP5opNZujB6KPpXYWSAwq7BbTUVUnRij1bonk</text:p>
          </table:table-cell>
        </table:table-row>
        <table:table-row table:style-name="ro1">
          <table:table-cell office:value-type="string" calcext:value-type="string">
            <text:p>BFLyTnUGGhYQhpESHME4tt89qFo8jVJMjBoUC6Ktbonk</text:p>
          </table:table-cell>
        </table:table-row>
        <table:table-row table:style-name="ro1">
          <table:table-cell office:value-type="string" calcext:value-type="string">
            <text:p>8L68MuSwhxpsTEQZs7acexTHYdfugJr8xagMZQ64pump</text:p>
          </table:table-cell>
        </table:table-row>
        <table:table-row table:style-name="ro1">
          <table:table-cell office:value-type="string" calcext:value-type="string">
            <text:p>ExQRYF7ha2C7dgJ9f1keMXwHpnJWub1A7jNJTQKDpump</text:p>
          </table:table-cell>
        </table:table-row>
        <table:table-row table:style-name="ro1">
          <table:table-cell office:value-type="string" calcext:value-type="string">
            <text:p>HanwWd7qa9wBwmE223rTdACRgoSppkrMhQoCmHLypump</text:p>
          </table:table-cell>
        </table:table-row>
        <table:table-row table:style-name="ro1">
          <table:table-cell office:value-type="string" calcext:value-type="string">
            <text:p>6BndC6zNpmqJQN1pmoRvgdzK2YzsgPScdiajRHj4pump</text:p>
          </table:table-cell>
        </table:table-row>
        <table:table-row table:style-name="ro1">
          <table:table-cell office:value-type="string" calcext:value-type="string">
            <text:p>Chsqyzk3S4uaFdajsQNMp2FnJ4rQMzTd3ykvwyycbonk</text:p>
          </table:table-cell>
        </table:table-row>
        <table:table-row table:style-name="ro1">
          <table:table-cell office:value-type="string" calcext:value-type="string">
            <text:p>AtortPA9SVbkKmdzu5zg4jxgkR4howvPshorA9jYbonk</text:p>
          </table:table-cell>
        </table:table-row>
        <table:table-row table:style-name="ro1">
          <table:table-cell office:value-type="string" calcext:value-type="string">
            <text:p>4QJCvUc2bVxjrW7VdfCKScHEffsvKbh8UzJbrD4Ybonk</text:p>
          </table:table-cell>
        </table:table-row>
        <table:table-row table:style-name="ro1">
          <table:table-cell office:value-type="string" calcext:value-type="string">
            <text:p>J8LP1PnbsSsozHCX7eYqmjhmsFAzMgu9WSvLFbDApump</text:p>
          </table:table-cell>
        </table:table-row>
        <table:table-row table:style-name="ro1">
          <table:table-cell office:value-type="string" calcext:value-type="string">
            <text:p>FQYRddXys1ztNFGaSMRQSkX9KXGvwtyQ2heYT3gfpump</text:p>
          </table:table-cell>
        </table:table-row>
        <table:table-row table:style-name="ro1">
          <table:table-cell office:value-type="string" calcext:value-type="string">
            <text:p>D3S1AW1Tj1BbQVCo34D9frJDoD81dU8YRCPhbtUUpump</text:p>
          </table:table-cell>
        </table:table-row>
        <table:table-row table:style-name="ro1">
          <table:table-cell office:value-type="string" calcext:value-type="string">
            <text:p>CEDFLgJUPHMGsAEJUTsZdrVrrAfU7ythx8YrSSzapump</text:p>
          </table:table-cell>
        </table:table-row>
        <table:table-row table:style-name="ro1">
          <table:table-cell office:value-type="string" calcext:value-type="string">
            <text:p>HqDFcT9mHAUs6LrjR3WmbrcuWMsiaoSvYzchsZKopump</text:p>
          </table:table-cell>
        </table:table-row>
        <table:table-row table:style-name="ro1">
          <table:table-cell office:value-type="string" calcext:value-type="string">
            <text:p>5Q3xe83Zac7NqvkcwznRPYnLJMrkUAjWGwRRjqNDpump</text:p>
          </table:table-cell>
        </table:table-row>
        <table:table-row table:style-name="ro1">
          <table:table-cell office:value-type="string" calcext:value-type="string">
            <text:p>5jQp1YkqnjQuLWJxYXsLDrE1iceSGWBVJLvQxSeYpump</text:p>
          </table:table-cell>
        </table:table-row>
        <table:table-row table:style-name="ro1">
          <table:table-cell office:value-type="string" calcext:value-type="string">
            <text:p>H2Y7BnBEadu4SCvFfofyu6CdhkhQZLDwkKGjnhpeHqwN</text:p>
          </table:table-cell>
        </table:table-row>
        <table:table-row table:style-name="ro1">
          <table:table-cell office:value-type="string" calcext:value-type="string">
            <text:p>5wNst4RK6UKQwYG9SB2zAHKTgD2rND33DpsHLDD6pump</text:p>
          </table:table-cell>
        </table:table-row>
        <table:table-row table:style-name="ro1">
          <table:table-cell office:value-type="string" calcext:value-type="string">
            <text:p>FC988ZAKRPc26wefDAxcYWB8kgbJTH4Tg3qDvf7xpump</text:p>
          </table:table-cell>
        </table:table-row>
        <table:table-row table:style-name="ro1">
          <table:table-cell office:value-type="string" calcext:value-type="string">
            <text:p>EHjh7pPwCgw2cvbBPgwgVP8H5B1nkWLXMB6jfA9pump</text:p>
          </table:table-cell>
        </table:table-row>
        <table:table-row table:style-name="ro1">
          <table:table-cell office:value-type="string" calcext:value-type="string">
            <text:p>6UNGg8EuNdR7ek42eyvtKYyCNzQFepeNFxd5Ct2wpump</text:p>
          </table:table-cell>
        </table:table-row>
        <table:table-row table:style-name="ro1">
          <table:table-cell office:value-type="string" calcext:value-type="string">
            <text:p>33fMnVo2P2WxZX6B9aEhBEzWNzZxpswttUcD9of6pump</text:p>
          </table:table-cell>
        </table:table-row>
        <table:table-row table:style-name="ro1">
          <table:table-cell office:value-type="string" calcext:value-type="string">
            <text:p>9EeeBAx5bmycJqUSSp3rQfbGK6i3BkdPNZz7fXJXpump</text:p>
          </table:table-cell>
        </table:table-row>
        <table:table-row table:style-name="ro1">
          <table:table-cell office:value-type="string" calcext:value-type="string">
            <text:p>C2WZb4PgkzhAB28HgMamEXpGrsWcLHvDEyXSr7aapump</text:p>
          </table:table-cell>
        </table:table-row>
        <table:table-row table:style-name="ro1">
          <table:table-cell office:value-type="string" calcext:value-type="string">
            <text:p>AtLqhrwU4tskhxeHQk5sC1RZSo11oHB6yi81RYQPpump</text:p>
          </table:table-cell>
        </table:table-row>
        <table:table-row table:style-name="ro1">
          <table:table-cell office:value-type="string" calcext:value-type="string">
            <text:p>2X7UGdpvE9CFgm9CeAvTnSEeZ63r2oRocvRSXKDE8REV</text:p>
          </table:table-cell>
        </table:table-row>
        <table:table-row table:style-name="ro1">
          <table:table-cell office:value-type="string" calcext:value-type="string">
            <text:p>EhufuebKJoNru1ptAPE2yiwTumZAuNUP5kZo78h2EWv7</text:p>
          </table:table-cell>
        </table:table-row>
        <table:table-row table:style-name="ro1">
          <table:table-cell office:value-type="string" calcext:value-type="string">
            <text:p>EeguLg7Zh6F86ZSJtcsDgsxUsA3t5Gci5Kr85AvkxA4B</text:p>
          </table:table-cell>
        </table:table-row>
        <table:table-row table:style-name="ro1">
          <table:table-cell office:value-type="string" calcext:value-type="string">
            <text:p>9oFPEXxq3ocSpv59QcJxomNM1GiWYCBNQrdxidCbpump</text:p>
          </table:table-cell>
        </table:table-row>
        <table:table-row table:style-name="ro1">
          <table:table-cell office:value-type="string" calcext:value-type="string">
            <text:p>ibRLJrmgVuZh3tdDpjGgU5CQCCxpxuer7B7ckjGdLsv</text:p>
          </table:table-cell>
        </table:table-row>
        <table:table-row table:style-name="ro1">
          <table:table-cell office:value-type="string" calcext:value-type="string">
            <text:p>49Jy3P5J41zkcCgaveKXQfeUU3zNCHCSEEypkJTrpump</text:p>
          </table:table-cell>
        </table:table-row>
        <table:table-row table:style-name="ro1">
          <table:table-cell office:value-type="string" calcext:value-type="string">
            <text:p>GZMc5ZSs5ajBxhitKERMzvymZK7CpXFJSXQQkTNRbonk</text:p>
          </table:table-cell>
        </table:table-row>
        <table:table-row table:style-name="ro1">
          <table:table-cell office:value-type="string" calcext:value-type="string">
            <text:p>FW1kvjH5SVQYWssNFwf1SXh6ZeWqsVAyPEiGmqdEpump</text:p>
          </table:table-cell>
        </table:table-row>
        <table:table-row table:style-name="ro1">
          <table:table-cell office:value-type="string" calcext:value-type="string">
            <text:p>0xe60e9bd04ccc0a394f1fdf29874e35a773cb07f4</text:p>
          </table:table-cell>
        </table:table-row>
        <table:table-row table:style-name="ro1">
          <table:table-cell office:value-type="string" calcext:value-type="string">
            <text:p>39zSVsSHFqNhARbVh6n8ZF78nCmhV3gSg8D39xhBNe73</text:p>
          </table:table-cell>
        </table:table-row>
        <table:table-row table:style-name="ro1">
          <table:table-cell office:value-type="string" calcext:value-type="string">
            <text:p>9S4gfoHfA9Tt7tJka4dqKDRDS42uQDMAQMLDraCb4mfE</text:p>
          </table:table-cell>
        </table:table-row>
        <table:table-row table:style-name="ro1">
          <table:table-cell office:value-type="string" calcext:value-type="string">
            <text:p>D4JFHFqzysbbb86CYaeFkA5xKVmjgeSpquWUP5NxDjkM</text:p>
          </table:table-cell>
        </table:table-row>
        <table:table-row table:style-name="ro1">
          <table:table-cell office:value-type="string" calcext:value-type="string">
            <text:p>HKmbwtU4vdLV3UBVXRt3YmdrQpcKet56haTwSEy8pump</text:p>
          </table:table-cell>
        </table:table-row>
        <table:table-row table:style-name="ro1">
          <table:table-cell office:value-type="string" calcext:value-type="string">
            <text:p>5boFfzDWvGpfidQzf8Rhvjo21y2xVrekQuETpbAQpump</text:p>
          </table:table-cell>
        </table:table-row>
        <table:table-row table:style-name="ro1">
          <table:table-cell office:value-type="string" calcext:value-type="string">
            <text:p>BiwxRBhHENzm28U6YcYbQ16kfmvHazaFCLqVqE2Rpump</text:p>
          </table:table-cell>
        </table:table-row>
        <table:table-row table:style-name="ro1">
          <table:table-cell office:value-type="string" calcext:value-type="string">
            <text:p>766ivvadp4arnHKQ13RB3cD7PyvRDL42N2j7RCoMpump</text:p>
          </table:table-cell>
        </table:table-row>
        <table:table-row table:style-name="ro1">
          <table:table-cell office:value-type="string" calcext:value-type="string">
            <text:p>DQnkBM4eYYMnVE8Qy2K3BB7uts1fh2EwBVktEz6jpump</text:p>
          </table:table-cell>
        </table:table-row>
        <table:table-row table:style-name="ro1">
          <table:table-cell office:value-type="string" calcext:value-type="string">
            <text:p>5c74v6Px9RKwdGWCfqLGfEk7UZfE3Y4qJbuYrLbVG63V</text:p>
          </table:table-cell>
        </table:table-row>
        <table:table-row table:style-name="ro1">
          <table:table-cell office:value-type="string" calcext:value-type="string">
            <text:p>EDPNErd8VomUD3AhhGaS15vq4mP58k56bKm35puBpump</text:p>
          </table:table-cell>
        </table:table-row>
        <table:table-row table:style-name="ro1">
          <table:table-cell office:value-type="string" calcext:value-type="string">
            <text:p>8Nfgt595sc1m1wGDusTRtT9jeGGUTqR2Lx8QQJFEpump</text:p>
          </table:table-cell>
        </table:table-row>
        <table:table-row table:style-name="ro1">
          <table:table-cell office:value-type="string" calcext:value-type="string">
            <text:p>Bz2EMvRXfaS2uY3LyEkSGG6L7QBBnPMg5b5C7tqWpump</text:p>
          </table:table-cell>
        </table:table-row>
        <table:table-row table:style-name="ro1">
          <table:table-cell office:value-type="string" calcext:value-type="string">
            <text:p>CJJowNCzYUa1cn7mgh3RfD4tBVxvavBWoNSuBgXSpump</text:p>
          </table:table-cell>
        </table:table-row>
        <table:table-row table:style-name="ro1">
          <table:table-cell office:value-type="string" calcext:value-type="string">
            <text:p>Ceq3sfHp74Bbwdc2BpK77wzQz8CSNgfYAN4VTs76pump</text:p>
          </table:table-cell>
        </table:table-row>
        <table:table-row table:style-name="ro1">
          <table:table-cell office:value-type="string" calcext:value-type="string">
            <text:p>7YXXn5NJzpyVWKCLNBJSogd9vtb5sWwUZ3dS6PoSpump</text:p>
          </table:table-cell>
        </table:table-row>
        <table:table-row table:style-name="ro1">
          <table:table-cell office:value-type="string" calcext:value-type="string">
            <text:p>EddzqNG5SRuCknxZVNA6WDimB6guUwuDans7aLGYcLvC</text:p>
          </table:table-cell>
        </table:table-row>
        <table:table-row table:style-name="ro1">
          <table:table-cell office:value-type="string" calcext:value-type="string">
            <text:p>6XVHNXcZx4M7Nrpo6KfpawjfiDZWtbvVe3oCLaocpump</text:p>
          </table:table-cell>
        </table:table-row>
        <table:table-row table:style-name="ro1">
          <table:table-cell office:value-type="string" calcext:value-type="string">
            <text:p>3ywqi49rbrsgyNoyBDngQKKjqFTMxCrZXF2NgnYDqGo4</text:p>
          </table:table-cell>
        </table:table-row>
        <table:table-row table:style-name="ro1">
          <table:table-cell office:value-type="string" calcext:value-type="string">
            <text:p>CfVs3waH2Z9TM397qSkaipTDhA9wWgtt8UchZKfwkYiu</text:p>
          </table:table-cell>
        </table:table-row>
        <table:table-row table:style-name="ro1">
          <table:table-cell office:value-type="string" calcext:value-type="string">
            <text:p>8mk4SPtgMuWuy1noEyeEvZPnKvB1zRvbTFfcUxBobonk</text:p>
          </table:table-cell>
        </table:table-row>
        <table:table-row table:style-name="ro1">
          <table:table-cell office:value-type="string" calcext:value-type="string">
            <text:p>E4XqSKpaFRSyNojqxQupZUWH1K1YDHKvLjy5YCvDpump</text:p>
          </table:table-cell>
        </table:table-row>
        <table:table-row table:style-name="ro1">
          <table:table-cell office:value-type="string" calcext:value-type="string">
            <text:p>6MHmaLFmDFutr9GUjYfVRhRhyZmqPPMEMyjwmHd7jBjf</text:p>
          </table:table-cell>
        </table:table-row>
        <table:table-row table:style-name="ro1">
          <table:table-cell office:value-type="string" calcext:value-type="string">
            <text:p>AzsiFNsZniJXuB1v6mxYCY9dDVUXm5EC57iDCbV6pump</text:p>
          </table:table-cell>
        </table:table-row>
        <table:table-row table:style-name="ro1">
          <table:table-cell office:value-type="string" calcext:value-type="string">
            <text:p>bJz35NxoFHAnAkJdS7JW36LERy4DomsTS6RUp1xpump</text:p>
          </table:table-cell>
        </table:table-row>
        <table:table-row table:style-name="ro1">
          <table:table-cell office:value-type="string" calcext:value-type="string">
            <text:p>Q3GoXRETCNMgj874FAuFkomvx18GmNGL7Ct2gWZpump</text:p>
          </table:table-cell>
        </table:table-row>
        <table:table-row table:style-name="ro1">
          <table:table-cell office:value-type="string" calcext:value-type="string">
            <text:p>4ebiC8RsXbjr9hNsQZawtuNHq6YjeBtrn43JMD2rBAGS</text:p>
          </table:table-cell>
        </table:table-row>
        <table:table-row table:style-name="ro1">
          <table:table-cell office:value-type="string" calcext:value-type="string">
            <text:p>dd9s6SP9KpZra6FnpoHeCXtFRTizUvUAhDYh1xxpump</text:p>
          </table:table-cell>
        </table:table-row>
        <table:table-row table:style-name="ro1">
          <table:table-cell office:value-type="string" calcext:value-type="string">
            <text:p>6Gci64E133ZSQ8VCMrfWQb9ekVNAwHzRobqt4vkjbonk</text:p>
          </table:table-cell>
        </table:table-row>
        <table:table-row table:style-name="ro1">
          <table:table-cell office:value-type="string" calcext:value-type="string">
            <text:p>5vdsNXpd7uQLdUMu2e4Ypm9c9swNaLhMQzta4ooMpump</text:p>
          </table:table-cell>
        </table:table-row>
        <table:table-row table:style-name="ro1">
          <table:table-cell office:value-type="string" calcext:value-type="string">
            <text:p>7V1KVUmGefA4qqsMTyebo3vxzvYK9xtpWLAmfiMWmoon</text:p>
          </table:table-cell>
        </table:table-row>
        <table:table-row table:style-name="ro1">
          <table:table-cell office:value-type="string" calcext:value-type="string">
            <text:p>CNNQZyEWfz9mDBRCiRNwjaUvMaLnaRWem8HeJYh7bonk</text:p>
          </table:table-cell>
        </table:table-row>
        <table:table-row table:style-name="ro1">
          <table:table-cell office:value-type="string" calcext:value-type="string">
            <text:p>HjjmgBxtnu7soQfbyQAi3ZJAo8MPAA9rn6EPN2K9bonk</text:p>
          </table:table-cell>
        </table:table-row>
        <table:table-row table:style-name="ro1">
          <table:table-cell office:value-type="string" calcext:value-type="string">
            <text:p>8WFe29HGpJ4XH1xQUAq2aFJpMTYEVddiDDytnKPWpump</text:p>
          </table:table-cell>
        </table:table-row>
        <table:table-row table:style-name="ro1">
          <table:table-cell office:value-type="string" calcext:value-type="string">
            <text:p>2yqrhchksE3EMNkxyjMXcWEnDnk4jWTpzGLK2K9Upump</text:p>
          </table:table-cell>
        </table:table-row>
        <table:table-row table:style-name="ro1">
          <table:table-cell office:value-type="string" calcext:value-type="string">
            <text:p>qzgB2BW3NjC4UYKUJiVW3A4HMQQPCnBJ1Dvn2SdCULT</text:p>
          </table:table-cell>
        </table:table-row>
        <table:table-row table:style-name="ro1">
          <table:table-cell office:value-type="string" calcext:value-type="string">
            <text:p>FNtRAFL45GXkhgyUdDpLYet6mh8oACw5Mdfnn3U5pump</text:p>
          </table:table-cell>
        </table:table-row>
        <table:table-row table:style-name="ro1">
          <table:table-cell office:value-type="string" calcext:value-type="string">
            <text:p>8BQiKZVggALVTU7nNwdw5S334VZV1isCo4nSHxaEpump</text:p>
          </table:table-cell>
        </table:table-row>
        <table:table-row table:style-name="ro1">
          <table:table-cell office:value-type="string" calcext:value-type="string">
            <text:p>9jBxPfYJmaDuvpWT3b2J194NYrBWksxhNMZxvi31pump</text:p>
          </table:table-cell>
        </table:table-row>
        <table:table-row table:style-name="ro1">
          <table:table-cell office:value-type="string" calcext:value-type="string">
            <text:p>7DP9UWBuTsNXrTuJY1bmxrwXd9DbBPk2rGMAC66amoon</text:p>
          </table:table-cell>
        </table:table-row>
        <table:table-row table:style-name="ro1">
          <table:table-cell office:value-type="string" calcext:value-type="string">
            <text:p>EEzUi8Z8KKpTqchsTsn8Nj9ZtXqnwnpaXvXYRougbonk</text:p>
          </table:table-cell>
        </table:table-row>
        <table:table-row table:style-name="ro1">
          <table:table-cell office:value-type="string" calcext:value-type="string">
            <text:p>9EQSeWY7pDB7MYoSFr8QJ19onGS1ehDmLbSGT2b3pump</text:p>
          </table:table-cell>
        </table:table-row>
        <table:table-row table:style-name="ro1">
          <table:table-cell office:value-type="string" calcext:value-type="string">
            <text:p>CqDLYNy7ZqhSH9dnrFFAKqdHBEs9azwg6YQix8wKbonk</text:p>
          </table:table-cell>
        </table:table-row>
        <table:table-row table:style-name="ro1">
          <table:table-cell office:value-type="string" calcext:value-type="string">
            <text:p>8S9DimnjUoLhPrGTr6WBp6GQ5BskwuhoHp3wKKXRbonk</text:p>
          </table:table-cell>
        </table:table-row>
        <table:table-row table:style-name="ro1">
          <table:table-cell office:value-type="string" calcext:value-type="string">
            <text:p>2U7kgvSz3fxSBD5WYuZ1aBTfYxh1zm9BwaCzejwppump</text:p>
          </table:table-cell>
        </table:table-row>
        <table:table-row table:style-name="ro1">
          <table:table-cell office:value-type="string" calcext:value-type="string">
            <text:p>DVR9AvhxULouEEmi7P1T1vBcqYvYos1CvesJHtF3bonk</text:p>
          </table:table-cell>
        </table:table-row>
        <table:table-row table:style-name="ro1">
          <table:table-cell office:value-type="string" calcext:value-type="string">
            <text:p>5HQbisDviVAzMizcgqHBiPZbtXtKRGhTM8UsSFDVbonk</text:p>
          </table:table-cell>
        </table:table-row>
        <table:table-row table:style-name="ro1">
          <table:table-cell office:value-type="string" calcext:value-type="string">
            <text:p>HyU6PuA4oDPxnEpP7E3MGc4u6MQ4m31LZihTF7RPbonk</text:p>
          </table:table-cell>
        </table:table-row>
        <table:table-row table:style-name="ro1">
          <table:table-cell office:value-type="string" calcext:value-type="string">
            <text:p>3fzWh6oJ8SAKenERqZCXbJ8sd9y99dUnSxxZ4iSNpump</text:p>
          </table:table-cell>
        </table:table-row>
        <table:table-row table:style-name="ro1">
          <table:table-cell office:value-type="string" calcext:value-type="string">
            <text:p>7WLa3tTRDyX3LL382b3cPNsQKGZHNTuCLUENZ53Apump</text:p>
          </table:table-cell>
        </table:table-row>
        <table:table-row table:style-name="ro1">
          <table:table-cell office:value-type="string" calcext:value-type="string">
            <text:p>7UoT8ne4B2vN26DntjEUfomzEzbViuQ9QKv7FsuJjups</text:p>
          </table:table-cell>
        </table:table-row>
        <table:table-row table:style-name="ro1">
          <table:table-cell office:value-type="string" calcext:value-type="string">
            <text:p>FfFD1vXvEQEmTySU5WRuEHrtoVhnNQdh6fHbrvH9pump</text:p>
          </table:table-cell>
        </table:table-row>
        <table:table-row table:style-name="ro1">
          <table:table-cell office:value-type="string" calcext:value-type="string">
            <text:p>DBmCnkz18C4agG55brQpHBVRvx8fr7vQm5AXFsJGbonk</text:p>
          </table:table-cell>
        </table:table-row>
        <table:table-row table:style-name="ro1">
          <table:table-cell office:value-type="string" calcext:value-type="string">
            <text:p>4HFdhH9N1rFtmBsAtv2i8Y4ZXm9wuSn98aBx5eRTtBLV</text:p>
          </table:table-cell>
        </table:table-row>
        <table:table-row table:style-name="ro1">
          <table:table-cell office:value-type="string" calcext:value-type="string">
            <text:p>BSwdXGFGosoTY8Fu7yaGRCR2PeuRWRWMVu1D1V3Kpump</text:p>
          </table:table-cell>
        </table:table-row>
        <table:table-row table:style-name="ro1">
          <table:table-cell office:value-type="string" calcext:value-type="string">
            <text:p>3RFoRwDZQQuErzUogDCfH3NbmAsdyuBy87qjGmVnpump</text:p>
          </table:table-cell>
        </table:table-row>
        <table:table-row table:style-name="ro1">
          <table:table-cell office:value-type="string" calcext:value-type="string">
            <text:p>6dWxtise3x8sjDFAjoF7bXg6cSMYw15Qgag78Y7cpump</text:p>
          </table:table-cell>
        </table:table-row>
        <table:table-row table:style-name="ro1">
          <table:table-cell office:value-type="string" calcext:value-type="string">
            <text:p>DDdrQgQiVHnLHBwQTqNLVD6dYEHvnUQYxCp2Ko2Spump</text:p>
          </table:table-cell>
        </table:table-row>
        <table:table-row table:style-name="ro1">
          <table:table-cell office:value-type="string" calcext:value-type="string">
            <text:p>4uLaSgXNLbRDPHpt6tZoo7SXt62RmHmEcsFwYxt2xBLV</text:p>
          </table:table-cell>
        </table:table-row>
        <table:table-row table:style-name="ro1">
          <table:table-cell office:value-type="string" calcext:value-type="string">
            <text:p>2jv9Eq6zeGddmwTzWhsKumUcLw6QZygKwn7bLopfpump</text:p>
          </table:table-cell>
        </table:table-row>
        <table:table-row table:style-name="ro1">
          <table:table-cell office:value-type="string" calcext:value-type="string">
            <text:p>HLL31GKoyZr9ULMbENeHbtpx3RgaUHaH4qGpVHkdbonk</text:p>
          </table:table-cell>
        </table:table-row>
        <table:table-row table:style-name="ro1">
          <table:table-cell office:value-type="string" calcext:value-type="string">
            <text:p>7UhU64mLiEyKXcuw2fMA4GxudhGj1TxhTHumXaifbonk</text:p>
          </table:table-cell>
        </table:table-row>
        <table:table-row table:style-name="ro1">
          <table:table-cell office:value-type="string" calcext:value-type="string">
            <text:p>DY5KMtJzLMPTZ1nLSfsK5C9E9ftCqVxTNM7xjYUKpump</text:p>
          </table:table-cell>
        </table:table-row>
        <table:table-row table:style-name="ro1">
          <table:table-cell office:value-type="string" calcext:value-type="string">
            <text:p>0x4455C5682dCc2C1f376Ed50B63354dE9fEa59469</text:p>
          </table:table-cell>
        </table:table-row>
        <table:table-row table:style-name="ro1">
          <table:table-cell office:value-type="string" calcext:value-type="string">
            <text:p>8f1zccZPpbjz17Ay9wZKT5Mx2oPtUyxAVz5p5yzEbonk</text:p>
          </table:table-cell>
        </table:table-row>
        <table:table-row table:style-name="ro1">
          <table:table-cell office:value-type="string" calcext:value-type="string">
            <text:p>EJDAEWgyRmmx7AMZtnXvqkJEoJMhpBvjQFSHghD1bonk</text:p>
          </table:table-cell>
        </table:table-row>
        <table:table-row table:style-name="ro1">
          <table:table-cell office:value-type="string" calcext:value-type="string">
            <text:p>Crf58QZ7hhDzefmhQkDPQ8kyPBAELfZ684RzTE2Tpump</text:p>
          </table:table-cell>
        </table:table-row>
        <table:table-row table:style-name="ro1">
          <table:table-cell office:value-type="string" calcext:value-type="string">
            <text:p>8SSUN4VGGk3ioHU96VA4s43QBHtAquT6HAhVJ1C6bonk</text:p>
          </table:table-cell>
        </table:table-row>
        <table:table-row table:style-name="ro1">
          <table:table-cell office:value-type="string" calcext:value-type="string">
            <text:p>Cdq1WR1d4i2hMrqKUWgZeUbRpkhamGHSvm1f6ATpuray</text:p>
          </table:table-cell>
        </table:table-row>
        <table:table-row table:style-name="ro1">
          <table:table-cell office:value-type="string" calcext:value-type="string">
            <text:p>BNTkZ5ntUKvKcXft2tzTqVeJvpJ6QTuhuRuo5Vj6bonk</text:p>
          </table:table-cell>
        </table:table-row>
        <table:table-row table:style-name="ro1">
          <table:table-cell office:value-type="string" calcext:value-type="string">
            <text:p>Es9T8Q81cGqBNXZgAQX4YQvPWZpcycmUYYPry7cbonk</text:p>
          </table:table-cell>
        </table:table-row>
        <table:table-row table:style-name="ro1">
          <table:table-cell office:value-type="string" calcext:value-type="string">
            <text:p>s1bYcu6WSfRznQbEn4tnXaNVHRpWPzVz8mPCvHrpump</text:p>
          </table:table-cell>
        </table:table-row>
        <table:table-row table:style-name="ro1">
          <table:table-cell office:value-type="string" calcext:value-type="string">
            <text:p>ACyP5VHmSYhixsHwFXh8BTqypPGBTjHGcJZjYdBvPKaE</text:p>
          </table:table-cell>
        </table:table-row>
        <table:table-row table:style-name="ro1">
          <table:table-cell office:value-type="string" calcext:value-type="string">
            <text:p>D6yeJ5pRkeQRP7t1ShEuR8izrH9uauMcbQA8hKz2Z2ei</text:p>
          </table:table-cell>
        </table:table-row>
        <table:table-row table:style-name="ro1">
          <table:table-cell office:value-type="string" calcext:value-type="string">
            <text:p>AUx94tiNJHuDw1GZSFHTFkSfzU8qvNjBSH5fhdQEbonk</text:p>
          </table:table-cell>
        </table:table-row>
        <table:table-row table:style-name="ro1">
          <table:table-cell office:value-type="string" calcext:value-type="string">
            <text:p>AqMsX6g2LFsvEFQ78dshf6boxQfGWBwBSjXhAkGXbonk</text:p>
          </table:table-cell>
        </table:table-row>
        <table:table-row table:style-name="ro1">
          <table:table-cell office:value-type="string" calcext:value-type="string">
            <text:p>85JX776vsftoYpgFhJ5dgLrPAymwGEBbUWU2Ut8Ebonk</text:p>
          </table:table-cell>
        </table:table-row>
        <table:table-row table:style-name="ro1">
          <table:table-cell office:value-type="string" calcext:value-type="string">
            <text:p>GCHBmcDqGca4yPwuv5Zx848M2heuKqFjVZnQXs8xpump</text:p>
          </table:table-cell>
        </table:table-row>
        <table:table-row table:style-name="ro1">
          <table:table-cell office:value-type="string" calcext:value-type="string">
            <text:p>9GHs9Abf7x7YCLZney73NAeitq1Do3TmFuFWXZFhbonk</text:p>
          </table:table-cell>
        </table:table-row>
        <table:table-row table:style-name="ro1">
          <table:table-cell office:value-type="string" calcext:value-type="string">
            <text:p>0x6377d23a56c10a39bf4363e33e5515f1ef62a3c2</text:p>
          </table:table-cell>
        </table:table-row>
        <table:table-row table:style-name="ro1">
          <table:table-cell office:value-type="string" calcext:value-type="string">
            <text:p>pumpCmXqMfrsAkQ5r49WcJnRayYRqmXz6ae8H7H9Dfn</text:p>
          </table:table-cell>
        </table:table-row>
        <table:table-row table:style-name="ro1">
          <table:table-cell office:value-type="string" calcext:value-type="string">
            <text:p>EuU9Vh37eKDdUnZkUfMZLGCcBqwFYpr1E6X3ZwUxhvgm</text:p>
          </table:table-cell>
        </table:table-row>
        <table:table-row table:style-name="ro1">
          <table:table-cell office:value-type="string" calcext:value-type="string">
            <text:p>FRdZhWyq14XTzcVGDsF2VrsAgY8sH18NQxLaLGR2bonk</text:p>
          </table:table-cell>
        </table:table-row>
        <table:table-row table:style-name="ro1">
          <table:table-cell office:value-type="string" calcext:value-type="string">
            <text:p>DFCYkvCjoJdse64BkbJRE8AdCWZsAz7K4vaGdGRCpump</text:p>
          </table:table-cell>
        </table:table-row>
        <table:table-row table:style-name="ro1">
          <table:table-cell office:value-type="string" calcext:value-type="string">
            <text:p>5aUemPEExdpnRYwrHTsALeQgDFda63dAP5bNnSdgbonk</text:p>
          </table:table-cell>
        </table:table-row>
        <table:table-row table:style-name="ro1">
          <table:table-cell office:value-type="string" calcext:value-type="string">
            <text:p>DHAajf71VVT9s98hmyFyr3JDnr9KfotFbM5gQJV5bonk</text:p>
          </table:table-cell>
        </table:table-row>
        <table:table-row table:style-name="ro1">
          <table:table-cell office:value-type="string" calcext:value-type="string">
            <text:p>FwqSsMBQJ3uHxLVCQRNe1mhxizWMAAWj1X575b8PDpzW</text:p>
          </table:table-cell>
        </table:table-row>
        <table:table-row table:style-name="ro1">
          <table:table-cell office:value-type="string" calcext:value-type="string">
            <text:p>GJcaaDzh9et1zQepyMuLk5mEYJReKKNyfrHN2RjM7TpL</text:p>
          </table:table-cell>
        </table:table-row>
        <table:table-row table:style-name="ro1">
          <table:table-cell office:value-type="string" calcext:value-type="string">
            <text:p>9s394jfpzdr2cWKzybCmuGskNJ5mMGqjaNZ4jK7rbonk</text:p>
          </table:table-cell>
        </table:table-row>
        <table:table-row table:style-name="ro1">
          <table:table-cell office:value-type="string" calcext:value-type="string">
            <text:p>zNX7DXdBZAigNwFXAFFTVhqR5uPow6R57TUdiY5bonk</text:p>
          </table:table-cell>
        </table:table-row>
        <table:table-row table:style-name="ro1">
          <table:table-cell office:value-type="string" calcext:value-type="string">
            <text:p>FrhrSSWCUMFyX45348sJfDqak7YjqRFfn66LnQz5bonk</text:p>
          </table:table-cell>
        </table:table-row>
        <table:table-row table:style-name="ro1">
          <table:table-cell office:value-type="string" calcext:value-type="string">
            <text:p>9FTJnasVXiJUprFaXzyVSpXFWBPuDWuQKxDFjrmLbonk</text:p>
          </table:table-cell>
        </table:table-row>
        <table:table-row table:style-name="ro1">
          <table:table-cell office:value-type="string" calcext:value-type="string">
            <text:p>G4zwEA9NSd3nMBbEj31MMPq2853Brx2oGsKzex3ebonk</text:p>
          </table:table-cell>
        </table:table-row>
        <table:table-row table:style-name="ro1">
          <table:table-cell office:value-type="string" calcext:value-type="string">
            <text:p>CSR45REHMupwCL46mX7PvAExxjYAdeuccLhu2XvMUkWt</text:p>
          </table:table-cell>
        </table:table-row>
        <table:table-row table:style-name="ro1">
          <table:table-cell office:value-type="string" calcext:value-type="string">
            <text:p>3R4WF1RzaZNe7tyJCdYcwuFbcADrfQbHTAA8Xyribonk</text:p>
          </table:table-cell>
        </table:table-row>
        <table:table-row table:style-name="ro1">
          <table:table-cell office:value-type="string" calcext:value-type="string">
            <text:p>CQkgAQg5qCor8UMee5s8SzGkpjoYxCxrNzUuhwAnbonk</text:p>
          </table:table-cell>
        </table:table-row>
        <table:table-row table:style-name="ro1">
          <table:table-cell office:value-type="string" calcext:value-type="string">
            <text:p>4ynSsaQFzdfEoVMgRrQyM173DSGDbCwidLbXRsuWjups</text:p>
          </table:table-cell>
        </table:table-row>
        <table:table-row table:style-name="ro1">
          <table:table-cell office:value-type="string" calcext:value-type="string">
            <text:p>A6fYPbGwqvDK4bsecMYneLFRnGBeyNxV3ZSxBsrEbonk</text:p>
          </table:table-cell>
        </table:table-row>
        <table:table-row table:style-name="ro1">
          <table:table-cell office:value-type="string" calcext:value-type="string">
            <text:p>Akd634sRBJQWKgosKCYDKQdxNuZr5J7r2VZ2Fwxmv6Zx</text:p>
          </table:table-cell>
        </table:table-row>
        <table:table-row table:style-name="ro1">
          <table:table-cell office:value-type="string" calcext:value-type="string">
            <text:p>AkXbdXJSKcHvvbibhuRHLwwssMPkNVFauhb3B8EPbonk</text:p>
          </table:table-cell>
        </table:table-row>
        <table:table-row table:style-name="ro1">
          <table:table-cell office:value-type="string" calcext:value-type="string">
            <text:p>9tqjeRS1swj36Ee5C1iGiwAxjQJNGAVCzaTLwFY8bonk</text:p>
          </table:table-cell>
        </table:table-row>
        <table:table-row table:style-name="ro1">
          <table:table-cell office:value-type="string" calcext:value-type="string">
            <text:p>HkHexC2TKmwqFZtfvLBZwx7bNoqb2ZrQmrJmxPbJbonk</text:p>
          </table:table-cell>
        </table:table-row>
        <table:table-row table:style-name="ro1">
          <table:table-cell office:value-type="string" calcext:value-type="string">
            <text:p>24DPZUShgpbJw614ZLZXJU9AAQ2qiyoT2mgovETsbonk</text:p>
          </table:table-cell>
        </table:table-row>
        <table:table-row table:style-name="ro1">
          <table:table-cell office:value-type="string" calcext:value-type="string">
            <text:p>7J9JMemra53BoxaUBUu21RtKFj48Ac6rHbQSt1k2bonk</text:p>
          </table:table-cell>
        </table:table-row>
        <table:table-row table:style-name="ro1">
          <table:table-cell office:value-type="string" calcext:value-type="string">
            <text:p>9GtvcnDUvGsuibktxiMjLQ2yyBq5akUahuBs8yANbonk</text:p>
          </table:table-cell>
        </table:table-row>
        <table:table-row table:style-name="ro1">
          <table:table-cell office:value-type="string" calcext:value-type="string">
            <text:p>3x392jRbVXqYkwby9K2ZYMwePVMTpeVPGN4UF2gfbonk</text:p>
          </table:table-cell>
        </table:table-row>
        <table:table-row table:style-name="ro1">
          <table:table-cell office:value-type="string" calcext:value-type="string">
            <text:p>AYUZLzTLEhkUZyRcT99wNTsFG9QV7ZUn4epXEusbbonk</text:p>
          </table:table-cell>
        </table:table-row>
        <table:table-row table:style-name="ro1">
          <table:table-cell office:value-type="string" calcext:value-type="string">
            <text:p>4BB8Ev6ncjBYW8h8R5fDzDRAXDPQDmJAiETEjrTqbonk</text:p>
          </table:table-cell>
        </table:table-row>
        <table:table-row table:style-name="ro1">
          <table:table-cell office:value-type="string" calcext:value-type="string">
            <text:p>EywLy1uAuJ3nLFZAVFZNdS9wzJbaU45sis1dCB4vbonk</text:p>
          </table:table-cell>
        </table:table-row>
        <table:table-row table:style-name="ro1">
          <table:table-cell office:value-type="string" calcext:value-type="string">
            <text:p>GtXTuFcUbkVrW1No1ppV3gQKuskw77s7KAZZewT4bonk</text:p>
          </table:table-cell>
        </table:table-row>
        <table:table-row table:style-name="ro1">
          <table:table-cell office:value-type="string" calcext:value-type="string">
            <text:p>4RopNicCtXKxcK2FzhCbCrPcm6tfd9UqC12PZBgqbonk</text:p>
          </table:table-cell>
        </table:table-row>
        <table:table-row table:style-name="ro1">
          <table:table-cell office:value-type="string" calcext:value-type="string">
            <text:p>5v53VHEG8ouJ7FSEFFDtc61weHCU1n1QmxsDfStEbonk</text:p>
          </table:table-cell>
        </table:table-row>
        <table:table-row table:style-name="ro1">
          <table:table-cell office:value-type="string" calcext:value-type="string">
            <text:p>0x95af4af910c28e8ece4512bfe46f1f33687424ce</text:p>
          </table:table-cell>
        </table:table-row>
        <table:table-row table:style-name="ro1">
          <table:table-cell office:value-type="string" calcext:value-type="string">
            <text:p>EZnKmc92jKNw1QKpLgMWdP2BP2NqFyz7B2VAzvnzbonk</text:p>
          </table:table-cell>
        </table:table-row>
        <table:table-row table:style-name="ro1">
          <table:table-cell office:value-type="string" calcext:value-type="string">
            <text:p>21rd9E1rdzPb4L1mbHgB3T98aAWYHjCyKXfGQhV5bonk</text:p>
          </table:table-cell>
        </table:table-row>
        <table:table-row table:style-name="ro1">
          <table:table-cell office:value-type="string" calcext:value-type="string">
            <text:p>DrZes3nhXooWixUCerTDSv1kStkq1CV2h14oB1GTbonk</text:p>
          </table:table-cell>
        </table:table-row>
        <table:table-row table:style-name="ro1">
          <table:table-cell office:value-type="string" calcext:value-type="string">
            <text:p>45TMnPz3gUTwaYcmdaZ6a2VhvHJndWcVabWfFDN8pump</text:p>
          </table:table-cell>
        </table:table-row>
        <table:table-row table:style-name="ro1">
          <table:table-cell office:value-type="string" calcext:value-type="string">
            <text:p>YN4U8xySzuyARUMTNCpMgkkek7nnh2VAkUMdMygpump</text:p>
          </table:table-cell>
        </table:table-row>
        <table:table-row table:style-name="ro1">
          <table:table-cell office:value-type="string" calcext:value-type="string">
            <text:p>tdzUKGeAchLRzpYBzmBWEGaoP7E8EQ8hPv8Eqi8pump</text:p>
          </table:table-cell>
        </table:table-row>
        <table:table-row table:style-name="ro1">
          <table:table-cell office:value-type="string" calcext:value-type="string">
            <text:p>FRAGMEWj2z65qM62zqKhNtwNFskdfKs4ekDUDX3b4VD5</text:p>
          </table:table-cell>
        </table:table-row>
        <table:table-row table:style-name="ro1">
          <table:table-cell office:value-type="string" calcext:value-type="string">
            <text:p>DFKgJXQnH99NNh2Uq4896AczXURkYnpwb98bsapSpump</text:p>
          </table:table-cell>
        </table:table-row>
        <table:table-row table:style-name="ro1">
          <table:table-cell office:value-type="string" calcext:value-type="string">
            <text:p>D1zAeUaXzBk6L9vc2CJsKk5vCDdDRhL5adLvec6zpump</text:p>
          </table:table-cell>
        </table:table-row>
        <table:table-row table:style-name="ro1">
          <table:table-cell office:value-type="string" calcext:value-type="string">
            <text:p>BqggJ1exNk9wq3jSxVgrvUtYgZnGGGvhxArde8sLpump</text:p>
          </table:table-cell>
        </table:table-row>
        <table:table-row table:style-name="ro1">
          <table:table-cell office:value-type="string" calcext:value-type="string">
            <text:p>GLU8gqNVJzH99qae7DYg2djTRoNVfMXnDP3TLJABpump</text:p>
          </table:table-cell>
        </table:table-row>
        <table:table-row table:style-name="ro1">
          <table:table-cell office:value-type="string" calcext:value-type="string">
            <text:p>bngh6ZAWP3WH9tM24y4aZXHzLK6UgLjSdBPqVEqpump</text:p>
          </table:table-cell>
        </table:table-row>
        <table:table-row table:style-name="ro1">
          <table:table-cell office:value-type="string" calcext:value-type="string">
            <text:p>FrPWw9feXAdMbYbJaQqZ6srv8u4e9kczrmrbM8U8pump</text:p>
          </table:table-cell>
        </table:table-row>
        <table:table-row table:style-name="ro1">
          <table:table-cell office:value-type="string" calcext:value-type="string">
            <text:p>8SQQ1urC3Dynq9C2ieM6AozWgi4GCrLE6fnRoiWdpump</text:p>
          </table:table-cell>
        </table:table-row>
        <table:table-row table:style-name="ro1">
          <table:table-cell office:value-type="string" calcext:value-type="string">
            <text:p>4Xsek7r9RwjdVBCv5kHKYS9zXRAVAZrutU1SjjB7bonk</text:p>
          </table:table-cell>
        </table:table-row>
        <table:table-row table:style-name="ro1">
          <table:table-cell office:value-type="string" calcext:value-type="string">
            <text:p>3VvtXwhZWzFyPZVPt5ApAsdACJFNW4XVnMKMhWcSbonk</text:p>
          </table:table-cell>
        </table:table-row>
        <table:table-row table:style-name="ro1">
          <table:table-cell office:value-type="string" calcext:value-type="string">
            <text:p>HSyQNFArGyG3d64cfXCamE1Vx4gWmruVH5SpoyMWpump</text:p>
          </table:table-cell>
        </table:table-row>
        <table:table-row table:style-name="ro1">
          <table:table-cell office:value-type="string" calcext:value-type="string">
            <text:p>7XNJZ1kGKS7k8aYbiuivYv7hXg4xP9UNWaqGg9Yopump</text:p>
          </table:table-cell>
        </table:table-row>
        <table:table-row table:style-name="ro1">
          <table:table-cell office:value-type="string" calcext:value-type="string">
            <text:p>HYbeTq6EtBJfUPV8LHWqfGtYjaU3FeYZsJeMci6Bpump</text:p>
          </table:table-cell>
        </table:table-row>
        <table:table-row table:style-name="ro1">
          <table:table-cell office:value-type="string" calcext:value-type="string">
            <text:p>0x4ae080eccd89cf1dc2965dbd5198b7a4efdfa7b8</text:p>
          </table:table-cell>
        </table:table-row>
        <table:table-row table:style-name="ro1">
          <table:table-cell office:value-type="string" calcext:value-type="string">
            <text:p>4TrLgXh19LmbMzdN5BdxWAYqXGVBMN5NzPYT2BK7pump</text:p>
          </table:table-cell>
        </table:table-row>
        <table:table-row table:style-name="ro1">
          <table:table-cell office:value-type="string" calcext:value-type="string">
            <text:p>9RrFSXBHaU9B4gzmxcucDiffk7hwp9uJhwGsdikaQrUW</text:p>
          </table:table-cell>
        </table:table-row>
        <table:table-row table:style-name="ro1">
          <table:table-cell office:value-type="string" calcext:value-type="string">
            <text:p>E6zc1CPf9gjaTvMxyuPHgBLmjogs98CbEBkMHUVRpump</text:p>
          </table:table-cell>
        </table:table-row>
        <table:table-row table:style-name="ro1">
          <table:table-cell office:value-type="string" calcext:value-type="string">
            <text:p>6VquNSy8EZjrNSX64eeXY3c5XHYGyuKGeDpfvowvpump</text:p>
          </table:table-cell>
        </table:table-row>
        <table:table-row table:style-name="ro1">
          <table:table-cell office:value-type="string" calcext:value-type="string">
            <text:p>9aftyGLYap69vn8fpHUnH9iPbgpF8g9VxZjNRbRcpump</text:p>
          </table:table-cell>
        </table:table-row>
        <table:table-row table:style-name="ro1">
          <table:table-cell office:value-type="string" calcext:value-type="string">
            <text:p>A5UZ2PNPq3JsnZQo7iF1szVYypB8gGJu4mrkq5twpump</text:p>
          </table:table-cell>
        </table:table-row>
        <table:table-row table:style-name="ro1">
          <table:table-cell office:value-type="string" calcext:value-type="string">
            <text:p>6qxbm7AkMkozWLi7AX1Lst31LEqJhJfZCd9r8bfAZsiD</text:p>
          </table:table-cell>
        </table:table-row>
        <table:table-row table:style-name="ro1">
          <table:table-cell office:value-type="string" calcext:value-type="string">
            <text:p>4z7secBe41i5Svtotp4k2FsjMVV6xykEVnrD4kdFpump</text:p>
          </table:table-cell>
        </table:table-row>
        <table:table-row table:style-name="ro1">
          <table:table-cell office:value-type="string" calcext:value-type="string">
            <text:p>H8m2LMYuk7PKYb3MvHDXTXPWaKq8LrQAjh2cLJERpump</text:p>
          </table:table-cell>
        </table:table-row>
        <table:table-row table:style-name="ro1">
          <table:table-cell office:value-type="string" calcext:value-type="string">
            <text:p>6QA25drETDQZvoa6TXxbR2H2Vsg12m6XXHWZKWFLpump</text:p>
          </table:table-cell>
        </table:table-row>
        <table:table-row table:style-name="ro1">
          <table:table-cell office:value-type="string" calcext:value-type="string">
            <text:p>dtuQC9RTWz6ye3Nzqv3aRxAKVx6iat3J9teyRMEpump</text:p>
          </table:table-cell>
        </table:table-row>
        <table:table-row table:style-name="ro1">
          <table:table-cell office:value-type="string" calcext:value-type="string">
            <text:p>4MkYgjFiKs3z6eigPzTauv2qxx8zo9dFQhp1BD5Jpump</text:p>
          </table:table-cell>
        </table:table-row>
        <table:table-row table:style-name="ro1">
          <table:table-cell office:value-type="string" calcext:value-type="string">
            <text:p>HJ2n2a3YK1LTBCRbS932cTtmXw4puhgG8Jb2WcpEpump</text:p>
          </table:table-cell>
        </table:table-row>
        <table:table-row table:style-name="ro1">
          <table:table-cell office:value-type="string" calcext:value-type="string">
            <text:p>DSViKCHji73MkCYsMoVHQ4HpqLqPX7FmBkTJLRXvpump</text:p>
          </table:table-cell>
        </table:table-row>
        <table:table-row table:style-name="ro1">
          <table:table-cell office:value-type="string" calcext:value-type="string">
            <text:p>2uHvhSasjzHm4PPAWaVpuU7yKtd4yUGYx6WK2oxutQnm</text:p>
          </table:table-cell>
        </table:table-row>
        <table:table-row table:style-name="ro1">
          <table:table-cell office:value-type="string" calcext:value-type="string">
            <text:p>9j6twpYWrV1ueJok76D9YK8wJTVoG9Zy8spC7wnTpump</text:p>
          </table:table-cell>
        </table:table-row>
        <table:table-row table:style-name="ro1">
          <table:table-cell office:value-type="string" calcext:value-type="string">
            <text:p>H5tnN12NCWqa6zhpmY2ykvmreEUiRaquqtQiPayWpump</text:p>
          </table:table-cell>
        </table:table-row>
        <table:table-row table:style-name="ro1">
          <table:table-cell office:value-type="string" calcext:value-type="string">
            <text:p>7RuQgA1eJSLMEyLXjQksHKFKLY9H1L26NqeL1YVApump</text:p>
          </table:table-cell>
        </table:table-row>
        <table:table-row table:style-name="ro1">
          <table:table-cell office:value-type="string" calcext:value-type="string">
            <text:p>8WzDFPNjUSV7ZPpNiqKY8NcWH9J4tDSgSeifp6Kboop</text:p>
          </table:table-cell>
        </table:table-row>
        <table:table-row table:style-name="ro1">
          <table:table-cell office:value-type="string" calcext:value-type="string">
            <text:p>9YJGpyWysKvhLMbuFUHRokuBHYEYTaUqWbhniA3mpump</text:p>
          </table:table-cell>
        </table:table-row>
        <table:table-row table:style-name="ro1">
          <table:table-cell office:value-type="string" calcext:value-type="string">
            <text:p>FUXLJE5cEBuieRtwwv6x2v69eVDXYwyDMu9VHkE9pump</text:p>
          </table:table-cell>
        </table:table-row>
        <table:table-row table:style-name="ro1">
          <table:table-cell office:value-type="string" calcext:value-type="string">
            <text:p>ENGYStLTvEvhWG1L6ofS5sEiDYL9yjtT6p27ZYr3pump</text:p>
          </table:table-cell>
        </table:table-row>
        <table:table-row table:style-name="ro1">
          <table:table-cell office:value-type="string" calcext:value-type="string">
            <text:p>GcRAyAKotixPEewgLNZDC9m39ukrVE3JGoYu4PA6pump</text:p>
          </table:table-cell>
        </table:table-row>
        <table:table-row table:style-name="ro1">
          <table:table-cell office:value-type="string" calcext:value-type="string">
            <text:p>ACyeEDuopnfKkT2sQyTy6KFrydB1RTULAK76sbkSpump</text:p>
          </table:table-cell>
        </table:table-row>
        <table:table-row table:style-name="ro1">
          <table:table-cell office:value-type="string" calcext:value-type="string">
            <text:p>8i93CHmhcqtCWMvaAdiTngwbQMQRKFW6g2ojnyhUpump</text:p>
          </table:table-cell>
        </table:table-row>
        <table:table-row table:style-name="ro1">
          <table:table-cell office:value-type="string" calcext:value-type="string">
            <text:p>BwyLkKx7FTeq9pXN3opABAmATHRParmWv4GjWPWtpump</text:p>
          </table:table-cell>
        </table:table-row>
        <table:table-row table:style-name="ro1">
          <table:table-cell office:value-type="string" calcext:value-type="string">
            <text:p>6e1QvphCzAJcqPb6nnLWGFkNgb4hUGgEtUJLK1eopump</text:p>
          </table:table-cell>
        </table:table-row>
        <table:table-row table:style-name="ro1">
          <table:table-cell office:value-type="string" calcext:value-type="string">
            <text:p>5bb8aZysheJd1f2xbLpSd31a2uLeGmRzvL1rBLtypump</text:p>
          </table:table-cell>
        </table:table-row>
        <table:table-row table:style-name="ro1">
          <table:table-cell office:value-type="string" calcext:value-type="string">
            <text:p>51X4B3CH1zsQiD8tq74PkdDs5b29rrNFyNC37SM1pump</text:p>
          </table:table-cell>
        </table:table-row>
        <table:table-row table:style-name="ro1">
          <table:table-cell office:value-type="string" calcext:value-type="string">
            <text:p>FTJRC5HXuFKKVk5a7hVL4oFtqjmJPcZLiCvzxMhSpump</text:p>
          </table:table-cell>
        </table:table-row>
        <table:table-row table:style-name="ro1">
          <table:table-cell office:value-type="string" calcext:value-type="string">
            <text:p>B8W9pBFXGRCom5smtS57skpYoA9smQAmyNrnztsVpump</text:p>
          </table:table-cell>
        </table:table-row>
        <table:table-row table:style-name="ro1">
          <table:table-cell office:value-type="string" calcext:value-type="string">
            <text:p>BC3Efbcm95TYsEupGjsqVpuTZuf7GmKUboivwztmpump</text:p>
          </table:table-cell>
        </table:table-row>
        <table:table-row table:style-name="ro1">
          <table:table-cell office:value-type="string" calcext:value-type="string">
            <text:p>3DXxLpNrJz5YdUNSegoVNKMohuVZLYP2unLJNwufpump</text:p>
          </table:table-cell>
        </table:table-row>
        <table:table-row table:style-name="ro1">
          <table:table-cell office:value-type="string" calcext:value-type="string">
            <text:p>HjvryEeq784r61QxUihWkyokPdc1BXyhvnzTb8Mapump</text:p>
          </table:table-cell>
        </table:table-row>
        <table:table-row table:style-name="ro1">
          <table:table-cell office:value-type="string" calcext:value-type="string">
            <text:p>6XeKQANyUDM887uVq4PLaFKyPdBUoFTTTVunubbTEtBe</text:p>
          </table:table-cell>
        </table:table-row>
        <table:table-row table:style-name="ro1">
          <table:table-cell office:value-type="string" calcext:value-type="string">
            <text:p>DpTDBLBqDWAtNMmctokgVD6gJKHjvXiQPrJ6qrPBpump</text:p>
          </table:table-cell>
        </table:table-row>
        <table:table-row table:style-name="ro1">
          <table:table-cell office:value-type="string" calcext:value-type="string">
            <text:p>91VTra8f7hv2nHu8mY77UzQ8zu6x39iC8SmSoJK4pump</text:p>
          </table:table-cell>
        </table:table-row>
        <table:table-row table:style-name="ro1">
          <table:table-cell office:value-type="string" calcext:value-type="string">
            <text:p>CdbbzwdycyCR7qmGNXQXjmCBoaqinVtSXzpTZfHopump</text:p>
          </table:table-cell>
        </table:table-row>
        <table:table-row table:style-name="ro1">
          <table:table-cell office:value-type="string" calcext:value-type="string">
            <text:p>EL6shEpoHccHdoee6Jy3LiEo2J5NAhcxb8hQ7B29pump</text:p>
          </table:table-cell>
        </table:table-row>
        <table:table-row table:style-name="ro1">
          <table:table-cell office:value-type="string" calcext:value-type="string">
            <text:p>9eLdx2PF41ucRbg3pgAaj4BrAQQk459vEw7ifqJ8pump</text:p>
          </table:table-cell>
        </table:table-row>
        <table:table-row table:style-name="ro1">
          <table:table-cell office:value-type="string" calcext:value-type="string">
            <text:p>gqGV66s7T5ourRHoDzQEuYNEcLe93mFAYiGmg91pump</text:p>
          </table:table-cell>
        </table:table-row>
        <table:table-row table:style-name="ro1">
          <table:table-cell office:value-type="string" calcext:value-type="string">
            <text:p>3m92VjJrUdtc7zp2NUwJdgJYT7nzKC2FmSSBxJL5pump</text:p>
          </table:table-cell>
        </table:table-row>
        <table:table-row table:style-name="ro1">
          <table:table-cell office:value-type="string" calcext:value-type="string">
            <text:p>9gyfbPVwwZx4y1hotNSLcqXCQNpNqqz6ZRvo8yTLpump</text:p>
          </table:table-cell>
        </table:table-row>
        <table:table-row table:style-name="ro1">
          <table:table-cell office:value-type="string" calcext:value-type="string">
            <text:p>2C4Vek6193o7nihL1MMj8DhfxV9DPeRpo89tRS3Bpump</text:p>
          </table:table-cell>
        </table:table-row>
        <table:table-row table:style-name="ro1">
          <table:table-cell office:value-type="string" calcext:value-type="string">
            <text:p>5oLHrxbHAruHNXfaycEBdj5q6AiVPzJ5gADXSji2pump</text:p>
          </table:table-cell>
        </table:table-row>
        <table:table-row table:style-name="ro1">
          <table:table-cell office:value-type="string" calcext:value-type="string">
            <text:p>0xb7c955edfa7dc85ae253a5a5aac3aa2f72d84a8d</text:p>
          </table:table-cell>
        </table:table-row>
        <table:table-row table:style-name="ro1">
          <table:table-cell office:value-type="string" calcext:value-type="string">
            <text:p>FLaL8NbZ2Q3Wjk3fnQ1ZDtjCs1rT1x3kVj2GkDvFpump</text:p>
          </table:table-cell>
        </table:table-row>
        <table:table-row table:style-name="ro1">
          <table:table-cell office:value-type="string" calcext:value-type="string">
            <text:p>ExWQBuvGAQXob36rWa2fPcupWFn6FabNydLnLobepump</text:p>
          </table:table-cell>
        </table:table-row>
        <table:table-row table:style-name="ro1">
          <table:table-cell office:value-type="string" calcext:value-type="string">
            <text:p>AVT6bt7wrDWHjUEVYgs56jJzNJTna22B1uzt7QoKpump</text:p>
          </table:table-cell>
        </table:table-row>
        <table:table-row table:style-name="ro1">
          <table:table-cell office:value-type="string" calcext:value-type="string">
            <text:p>7zs3A6wVhqe2KgXywstyTFAU9ESDmgs9D92Am4LXpump</text:p>
          </table:table-cell>
        </table:table-row>
        <table:table-row table:style-name="ro1">
          <table:table-cell office:value-type="string" calcext:value-type="string">
            <text:p>E2bv3QT65Ke882c5fxeEfdiYgx2Vd3ZMRv2GXAeypump</text:p>
          </table:table-cell>
        </table:table-row>
        <table:table-row table:style-name="ro1">
          <table:table-cell office:value-type="string" calcext:value-type="string">
            <text:p>BbhJsMWGwvydfiagML9AXr4LQc6sssGfignzAMTCpump</text:p>
          </table:table-cell>
        </table:table-row>
        <table:table-row table:style-name="ro1">
          <table:table-cell office:value-type="string" calcext:value-type="string">
            <text:p>2TK6MgLTmHDhmdh4EtdnBkYKZPkcjMp6cj3gcWhqpump</text:p>
          </table:table-cell>
        </table:table-row>
        <table:table-row table:style-name="ro1">
          <table:table-cell office:value-type="string" calcext:value-type="string">
            <text:p>hviSpKonAC7GttdvTzeWoTEzHymBkaJL1qsDFtppump</text:p>
          </table:table-cell>
        </table:table-row>
        <table:table-row table:style-name="ro1">
          <table:table-cell office:value-type="string" calcext:value-type="string">
            <text:p>C2xeh4Pn2gaXnqdBa4obxUA2jbztHiMCEFUdiyfLpump</text:p>
          </table:table-cell>
        </table:table-row>
        <table:table-row table:style-name="ro1">
          <table:table-cell office:value-type="string" calcext:value-type="string">
            <text:p>ERv7hgGgh9tsV7Dp5u28DvR2yXhYaTmcEEjCoxFXpump</text:p>
          </table:table-cell>
        </table:table-row>
        <table:table-row table:style-name="ro1">
          <table:table-cell office:value-type="string" calcext:value-type="string">
            <text:p>9aU2xyHWTpKNon4UV1pp8K3F53DtVmstmx8hxLYXK5iW</text:p>
          </table:table-cell>
        </table:table-row>
        <table:table-row table:style-name="ro1">
          <table:table-cell office:value-type="string" calcext:value-type="string">
            <text:p>BRq2ZRrcwtdnQFfwK39JW4z8xRCkBuyxUHftz4M5pump</text:p>
          </table:table-cell>
        </table:table-row>
        <table:table-row table:style-name="ro1">
          <table:table-cell office:value-type="string" calcext:value-type="string">
            <text:p>5CHie1Do9vzmdW4cnGWSkwutqZ4a5gw9x5SLkhux1X82</text:p>
          </table:table-cell>
        </table:table-row>
        <table:table-row table:style-name="ro1">
          <table:table-cell office:value-type="string" calcext:value-type="string">
            <text:p>AohUP71uT1PnBbinVG2dPGJiYb8KqRh7GbqwEGz2pump</text:p>
          </table:table-cell>
        </table:table-row>
        <table:table-row table:style-name="ro1">
          <table:table-cell office:value-type="string" calcext:value-type="string">
            <text:p>47NF9q76FaLAbZQmBaHeeUWYsEn4Rt4qjmh1oACipump</text:p>
          </table:table-cell>
        </table:table-row>
        <table:table-row table:style-name="ro1">
          <table:table-cell office:value-type="string" calcext:value-type="string">
            <text:p>undySXDJTkXzsXfKEd5vX3Max4Nk6JknLhe2zZ4fyWv</text:p>
          </table:table-cell>
        </table:table-row>
        <table:table-row table:style-name="ro1">
          <table:table-cell office:value-type="string" calcext:value-type="string">
            <text:p>93UbrzBzGM4jeGtLBPH3MpfvAGQXJDAugibGNYL7pump</text:p>
          </table:table-cell>
        </table:table-row>
        <table:table-row table:style-name="ro1">
          <table:table-cell office:value-type="string" calcext:value-type="string">
            <text:p>BABrNVTWCpsxR6L9bkwskefHrXo4Smu4Yv3qH6atpump</text:p>
          </table:table-cell>
        </table:table-row>
        <table:table-row table:style-name="ro1">
          <table:table-cell office:value-type="string" calcext:value-type="string">
            <text:p>3Zg6YNfpdcoxFtqdMQzQysRTMCiGcsHaWmT9GAhnpump</text:p>
          </table:table-cell>
        </table:table-row>
        <table:table-row table:style-name="ro1">
          <table:table-cell office:value-type="string" calcext:value-type="string">
            <text:p>pYCBXzVLTZoHK7cZfRz4d6a1eTk3SQ1S2p4VsgXpump</text:p>
          </table:table-cell>
        </table:table-row>
        <table:table-row table:style-name="ro1">
          <table:table-cell office:value-type="string" calcext:value-type="string">
            <text:p>9eXC6W3ZKnkNnCr9iENExRLJDYfPGLbc4m6qfJzJpump</text:p>
          </table:table-cell>
        </table:table-row>
        <table:table-row table:style-name="ro1">
          <table:table-cell office:value-type="string" calcext:value-type="string">
            <text:p>iQtB7gwpXTAqcTLEtVFc6MDMrT2RbGjx6nB8hawpump</text:p>
          </table:table-cell>
        </table:table-row>
        <table:table-row table:style-name="ro1">
          <table:table-cell office:value-type="string" calcext:value-type="string">
            <text:p>FFXVWS3FoSCE2iMBuBbdea3DtTEK9KuvFboiM6Lrpump</text:p>
          </table:table-cell>
        </table:table-row>
        <table:table-row table:style-name="ro1">
          <table:table-cell office:value-type="string" calcext:value-type="string">
            <text:p>E9PyaRvisPewpq1QCp6PGuwLERfWxRRB5qaPgpJqpump</text:p>
          </table:table-cell>
        </table:table-row>
        <table:table-row table:style-name="ro1">
          <table:table-cell office:value-type="string" calcext:value-type="string">
            <text:p>R2SsU7nnoYGEtfExK6DwEUpk3gMuPq5iqz1AvR9pump</text:p>
          </table:table-cell>
        </table:table-row>
        <table:table-row table:style-name="ro1">
          <table:table-cell office:value-type="string" calcext:value-type="string">
            <text:p>N7Cq3MAKctXGZUX6yvLj8FR9EMPNwK6ajFtdTVfpump</text:p>
          </table:table-cell>
        </table:table-row>
        <table:table-row table:style-name="ro1">
          <table:table-cell office:value-type="string" calcext:value-type="string">
            <text:p>FpGmGZiZqsEVPuzos9yPLqPV6SGrRGr7GVWgVMsDpump</text:p>
          </table:table-cell>
        </table:table-row>
        <table:table-row table:style-name="ro1">
          <table:table-cell office:value-type="string" calcext:value-type="string">
            <text:p>FLuidtM6JUTBGagv2AYWjBKDnmbZkA9eRq6B7441ispa</text:p>
          </table:table-cell>
        </table:table-row>
        <table:table-row table:style-name="ro1">
          <table:table-cell office:value-type="string" calcext:value-type="string">
            <text:p>GG9197MJXD55vqKfjXHMyq76rH57wa8dgHuMhCQEpump</text:p>
          </table:table-cell>
        </table:table-row>
        <table:table-row table:style-name="ro1">
          <table:table-cell office:value-type="string" calcext:value-type="string">
            <text:p>AXYZDxt5yNEAavPUcPa4wZEyL9ySJPvAtbNJxmFdpump</text:p>
          </table:table-cell>
        </table:table-row>
        <table:table-row table:style-name="ro1">
          <table:table-cell office:value-type="string" calcext:value-type="string">
            <text:p>SASEF8mpRqE9DkcKLRvAuTiPyPnhroRxgCuxRAEtime</text:p>
          </table:table-cell>
        </table:table-row>
        <table:table-row table:style-name="ro1">
          <table:table-cell office:value-type="string" calcext:value-type="string">
            <text:p>Ta1wrnVmwJ25RpE4KN7z4YNMvBhSKgi4U6uu9xEtime</text:p>
          </table:table-cell>
        </table:table-row>
        <table:table-row table:style-name="ro1">
          <table:table-cell office:value-type="string" calcext:value-type="string">
            <text:p>6rCxkN3GsmRCFBDz8ZhkTbGH9Z8xuCNByfB7s1iMpump</text:p>
          </table:table-cell>
        </table:table-row>
        <table:table-row table:style-name="ro1">
          <table:table-cell office:value-type="string" calcext:value-type="string">
            <text:p>2gdp8SvYCxqcP6CuEq1Fy2j6apTYARXcoZbZysV7pump</text:p>
          </table:table-cell>
        </table:table-row>
        <table:table-row table:style-name="ro1">
          <table:table-cell office:value-type="string" calcext:value-type="string">
            <text:p>7ooqAsJqd18VeCaCvgAerZfZCowz19YA9jm4J5yTpump</text:p>
          </table:table-cell>
        </table:table-row>
        <table:table-row table:style-name="ro1">
          <table:table-cell office:value-type="string" calcext:value-type="string">
            <text:p>3gV3t7Y9zsd7wNjGXXukn2RT81vfH46hA3oEcHgVpump</text:p>
          </table:table-cell>
        </table:table-row>
        <table:table-row table:style-name="ro1">
          <table:table-cell office:value-type="string" calcext:value-type="string">
            <text:p>CnPqa5zucuZsE8EBhoCvnnTm4jbGZmnV1e8s8c29pump</text:p>
          </table:table-cell>
        </table:table-row>
        <table:table-row table:style-name="ro1">
          <table:table-cell office:value-type="string" calcext:value-type="string">
            <text:p>2LRanPitdCpemz8Bs4yZc9YddPC2WjvU3bW6WVSWpump</text:p>
          </table:table-cell>
        </table:table-row>
        <table:table-row table:style-name="ro1">
          <table:table-cell office:value-type="string" calcext:value-type="string">
            <text:p>7faL2cPiZKXdGtuvaEiBuPghAY2izcHeoM7UAarBQ9tP</text:p>
          </table:table-cell>
        </table:table-row>
        <table:table-row table:style-name="ro1">
          <table:table-cell office:value-type="string" calcext:value-type="string">
            <text:p>6rYdVoBPu2q3BnSCoefigAA7gd8ihXPu2uNV673Cpump</text:p>
          </table:table-cell>
        </table:table-row>
        <table:table-row table:style-name="ro1">
          <table:table-cell office:value-type="string" calcext:value-type="string">
            <text:p>3z98GWZgRi6r598RSrrRFTWx17vHEnPWAq2BE9qApump</text:p>
          </table:table-cell>
        </table:table-row>
        <table:table-row table:style-name="ro1">
          <table:table-cell office:value-type="string" calcext:value-type="string">
            <text:p>eQTBEYSCoMTBABBqrrGj1WUcSQCpQY3Po2DA9WJpump</text:p>
          </table:table-cell>
        </table:table-row>
        <table:table-row table:style-name="ro1">
          <table:table-cell office:value-type="string" calcext:value-type="string">
            <text:p>53uxQtB9pcjWvCHguz3JTTndvuKqGxhrD37EetnCpump</text:p>
          </table:table-cell>
        </table:table-row>
        <table:table-row table:style-name="ro1">
          <table:table-cell office:value-type="string" calcext:value-type="string">
            <text:p>DUVzipJsraHBfkbW4mBzikPsq292KExh99qjRg8Ppump</text:p>
          </table:table-cell>
        </table:table-row>
        <table:table-row table:style-name="ro1">
          <table:table-cell office:value-type="string" calcext:value-type="string">
            <text:p>BLTqzx6r9zTUAp2ZzRt5SZsaKSqdLwjhfA5miw5hpump</text:p>
          </table:table-cell>
        </table:table-row>
        <table:table-row table:style-name="ro1">
          <table:table-cell office:value-type="string" calcext:value-type="string">
            <text:p>5jQ75F1J2tBWYSQLNdvdtyUJSdmvwcvMSvDh6tLipump</text:p>
          </table:table-cell>
        </table:table-row>
        <table:table-row table:style-name="ro1">
          <table:table-cell office:value-type="string" calcext:value-type="string">
            <text:p>9xb4jRNU4MYgfu87mkRFFjSZN9MTL5gayXHhxpKUpump</text:p>
          </table:table-cell>
        </table:table-row>
        <table:table-row table:style-name="ro1">
          <table:table-cell office:value-type="string" calcext:value-type="string">
            <text:p>B2Lfe3mjgszhieS9QbZHHDNcSdMcjigqp8GtJrc2pump</text:p>
          </table:table-cell>
        </table:table-row>
        <table:table-row table:style-name="ro1">
          <table:table-cell office:value-type="string" calcext:value-type="string">
            <text:p>ZW8saVXD4AtNs9E2orLkGA3Vd7Nhsp6qXoL43cJpump</text:p>
          </table:table-cell>
        </table:table-row>
        <table:table-row table:style-name="ro1">
          <table:table-cell office:value-type="string" calcext:value-type="string">
            <text:p>Bk6dgcNnCS3L44q5kXuo1SFhJt7yPEw97QuCo9yTpump</text:p>
          </table:table-cell>
        </table:table-row>
        <table:table-row table:style-name="ro1">
          <table:table-cell office:value-type="string" calcext:value-type="string">
            <text:p>HhVM9vHUxbAiRZ9chEecxhF6UdkzveaCG1NC1C3spump</text:p>
          </table:table-cell>
        </table:table-row>
        <table:table-row table:style-name="ro1">
          <table:table-cell office:value-type="string" calcext:value-type="string">
            <text:p>39GNquFYvLsdGJnfGy3odKyzJ9bwfbzCkeJLnnKRfweG</text:p>
          </table:table-cell>
        </table:table-row>
        <table:table-row table:style-name="ro1">
          <table:table-cell office:value-type="string" calcext:value-type="string">
            <text:p>4mgmarW29STphkxEvB13arLgWBEi5cLbm6eZgZhSpump</text:p>
          </table:table-cell>
        </table:table-row>
        <table:table-row table:style-name="ro1">
          <table:table-cell office:value-type="string" calcext:value-type="string">
            <text:p>7AJ1KjzjstMnQGzZk1HAKx2atmvvRqWvmRbdYmnviryq</text:p>
          </table:table-cell>
        </table:table-row>
        <table:table-row table:style-name="ro1">
          <table:table-cell office:value-type="string" calcext:value-type="string">
            <text:p>FShevYeLuSeM7m7ZUvuipzHut6HBXQyw4enJoCDSkzB2</text:p>
          </table:table-cell>
        </table:table-row>
        <table:table-row table:style-name="ro1">
          <table:table-cell office:value-type="string" calcext:value-type="string">
            <text:p>B4Jbtzs8pnqY4yZRTB8SLmXXg3y9wpbhyStoiv64fNqJ</text:p>
          </table:table-cell>
        </table:table-row>
        <table:table-row table:style-name="ro1">
          <table:table-cell office:value-type="string" calcext:value-type="string">
            <text:p>8RS5t3BCakkW2oaKiUvpU5zGu6cdUvoWAz9YRrFREE96</text:p>
          </table:table-cell>
        </table:table-row>
        <table:table-row table:style-name="ro1">
          <table:table-cell office:value-type="string" calcext:value-type="string">
            <text:p>ExbN9KVhLMZT1Pt6uEQ5eMyWdfbTAvdLP9cBTwaK8EHL</text:p>
          </table:table-cell>
        </table:table-row>
        <table:table-row table:style-name="ro1">
          <table:table-cell office:value-type="string" calcext:value-type="string">
            <text:p>9JTCUZMPA6wBbpN6MEK2iGy6vmSzbyL1nfWjqWiXRFts</text:p>
          </table:table-cell>
        </table:table-row>
        <table:table-row table:style-name="ro1">
          <table:table-cell office:value-type="string" calcext:value-type="string">
            <text:p>9vcqCACTyRaP3Ay1LxuDZ4szfguZUaz7wavLQRSHcGX5</text:p>
          </table:table-cell>
        </table:table-row>
        <table:table-row table:style-name="ro1">
          <table:table-cell office:value-type="string" calcext:value-type="string">
            <text:p>G7bd8E2QPJpwYFHCkr3zYeRGsB7ysFQzesvPQsJpYoj</text:p>
          </table:table-cell>
        </table:table-row>
        <table:table-row table:style-name="ro1">
          <table:table-cell office:value-type="string" calcext:value-type="string">
            <text:p>CMshUguMTC1teYSX3tQmDupURbxkTDGQJjKKju8foXHg</text:p>
          </table:table-cell>
        </table:table-row>
        <table:table-row table:style-name="ro1">
          <table:table-cell office:value-type="string" calcext:value-type="string">
            <text:p>B8AmDZRJeHuq8CPciey6jocq9p4ivc4ZurDXPwtqs2Qg</text:p>
          </table:table-cell>
        </table:table-row>
        <table:table-row table:style-name="ro1">
          <table:table-cell office:value-type="string" calcext:value-type="string">
            <text:p>2qvgfzC79xMzXLB2jDFuUHTFbdhX6WFKxkAGPTxdNh6n</text:p>
          </table:table-cell>
        </table:table-row>
        <table:table-row table:style-name="ro1">
          <table:table-cell office:value-type="string" calcext:value-type="string">
            <text:p>6xWiiTRpCgwum7hSjQzCUZdj9dLWiVB4wyHH5dCfTeQe</text:p>
          </table:table-cell>
        </table:table-row>
        <table:table-row table:style-name="ro1">
          <table:table-cell office:value-type="string" calcext:value-type="string">
            <text:p>J2p88S7SSazzVLrJm5LYLm13MMCmJScPmB6KDiXPFnoK</text:p>
          </table:table-cell>
        </table:table-row>
        <table:table-row table:style-name="ro1">
          <table:table-cell office:value-type="string" calcext:value-type="string">
            <text:p>2784oaEfz4nRg7vmkwYcTRWWkit6DQacRCoi74hY4jbh</text:p>
          </table:table-cell>
        </table:table-row>
        <table:table-row table:style-name="ro1">
          <table:table-cell office:value-type="string" calcext:value-type="string">
            <text:p>GvKDdv8YSUUKhLUoGfdft2J4YrzPunRbrePPaXQNjKcm</text:p>
          </table:table-cell>
        </table:table-row>
        <table:table-row table:style-name="ro1">
          <table:table-cell office:value-type="string" calcext:value-type="string">
            <text:p>CadKp5Dpf3BAtvTGm8X3b87294DXAWGAom5ehCMAFtPG</text:p>
          </table:table-cell>
        </table:table-row>
        <table:table-row table:style-name="ro1">
          <table:table-cell office:value-type="string" calcext:value-type="string">
            <text:p>AxV34kxdoBUDSkBYX49WqfegezAg4UUT1Pe3PqsnCZbR</text:p>
          </table:table-cell>
        </table:table-row>
        <table:table-row table:style-name="ro1">
          <table:table-cell office:value-type="string" calcext:value-type="string">
            <text:p>71orfa1XpLWrkrXYsjaZDomdxthszoeh332K5PxqDfXG</text:p>
          </table:table-cell>
        </table:table-row>
        <table:table-row table:style-name="ro1">
          <table:table-cell office:value-type="string" calcext:value-type="string">
            <text:p>ABn6xHxz3PeLTYP8eVG6LcBQt6NWPkVmDRHD1BRYDrK2</text:p>
          </table:table-cell>
        </table:table-row>
        <table:table-row table:style-name="ro1">
          <table:table-cell office:value-type="string" calcext:value-type="string">
            <text:p>H9DJM19KBc2qRMxFSGM7zJVAcVcasXpvhz3FDXXDcXY1</text:p>
          </table:table-cell>
        </table:table-row>
        <table:table-row table:style-name="ro1">
          <table:table-cell office:value-type="string" calcext:value-type="string">
            <text:p>5LfjZQ4nbx2Kkodksdr7e4tTZKhB3Tqk6bDQ43nGUNna</text:p>
          </table:table-cell>
        </table:table-row>
        <table:table-row table:style-name="ro1">
          <table:table-cell office:value-type="string" calcext:value-type="string">
            <text:p>XEXNLnM1xp96zS8rAAXTUZjeddzPKgeTcCQtLfriKSE</text:p>
          </table:table-cell>
        </table:table-row>
        <table:table-row table:style-name="ro1">
          <table:table-cell office:value-type="string" calcext:value-type="string">
            <text:p>13SRX8KnxKuJkofNkmLsCRd1gbQ6LyqpEbDCBMhYufi3</text:p>
          </table:table-cell>
        </table:table-row>
        <table:table-row table:style-name="ro1">
          <table:table-cell office:value-type="string" calcext:value-type="string">
            <text:p>GtuDCaVmL3B2F4MSUUep5qxgDazUzUkab6Mw4iWeZGyM</text:p>
          </table:table-cell>
        </table:table-row>
        <table:table-row table:style-name="ro1">
          <table:table-cell office:value-type="string" calcext:value-type="string">
            <text:p>7xKUTpGRzJ6TcYPR2yhaRuUS5XtCSc89a84S591D5Ynq</text:p>
          </table:table-cell>
        </table:table-row>
        <table:table-row table:style-name="ro1">
          <table:table-cell office:value-type="string" calcext:value-type="string">
            <text:p>3niNtrzBQ4BvyR7taeqZxHy1zHVXNyFzUiycfzTBHMPd</text:p>
          </table:table-cell>
        </table:table-row>
        <table:table-row table:style-name="ro1">
          <table:table-cell office:value-type="string" calcext:value-type="string">
            <text:p>CcqND4YtwSqDDTkF4Y3TTWauVC28iJxFYaJiaJtpE5xd</text:p>
          </table:table-cell>
        </table:table-row>
        <table:table-row table:style-name="ro1">
          <table:table-cell office:value-type="string" calcext:value-type="string">
            <text:p>Co4nmmGGihdcUHVawuHvqzzjpMSfFZKz34haxa29aR4B</text:p>
          </table:table-cell>
        </table:table-row>
        <table:table-row table:style-name="ro1">
          <table:table-cell office:value-type="string" calcext:value-type="string">
            <text:p>4kuQVmrqa2TRTS17ThGdsukiatVeEDhHLpuEDDGZ4xBR</text:p>
          </table:table-cell>
        </table:table-row>
        <table:table-row table:style-name="ro1">
          <table:table-cell office:value-type="string" calcext:value-type="string">
            <text:p>aHnwePNBNHQzWa7ETwVcTzsDiP7me9sMx1WAKQ2fc8R</text:p>
          </table:table-cell>
        </table:table-row>
        <table:table-row table:style-name="ro1">
          <table:table-cell office:value-type="string" calcext:value-type="string">
            <text:p>HCH7cRJQwyGFePnpcXADV7BrgfUyUtSz1bmJCC89FtPa</text:p>
          </table:table-cell>
        </table:table-row>
        <table:table-row table:style-name="ro1">
          <table:table-cell office:value-type="string" calcext:value-type="string">
            <text:p>Wa19k4cmAKkP5uAdUxmifrUHmkBHzJHpnY8jV8XCB9J</text:p>
          </table:table-cell>
        </table:table-row>
        <table:table-row table:style-name="ro1">
          <table:table-cell office:value-type="string" calcext:value-type="string">
            <text:p>J4HDaxbkogUnbrYWPDa3oo3cTXAN8HhkHLp9CWcrPHk8</text:p>
          </table:table-cell>
        </table:table-row>
        <table:table-row table:style-name="ro1">
          <table:table-cell office:value-type="string" calcext:value-type="string">
            <text:p>9qM7ixT1U5K4bx8LSY7x5tZ9apNTpA6uBjB9yGfSyj9e</text:p>
          </table:table-cell>
        </table:table-row>
        <table:table-row table:style-name="ro1">
          <table:table-cell office:value-type="string" calcext:value-type="string">
            <text:p>3a53ANzomd4xLXpAepGN5YhMdupSitP53wEXk5RFZG4d</text:p>
          </table:table-cell>
        </table:table-row>
        <table:table-row table:style-name="ro1">
          <table:table-cell office:value-type="string" calcext:value-type="string">
            <text:p>5DAmtkPCQipf4JASgSLGgDiepPaZNe35iBSCyHZi3uR7</text:p>
          </table:table-cell>
        </table:table-row>
        <table:table-row table:style-name="ro1">
          <table:table-cell office:value-type="string" calcext:value-type="string">
            <text:p>7GF4v9SAd2Xm5sNJaDVKhfDDqFG5KuLgS6avhzfxPDUE</text:p>
          </table:table-cell>
        </table:table-row>
        <table:table-row table:style-name="ro1">
          <table:table-cell office:value-type="string" calcext:value-type="string">
            <text:p>ELhWghTdJpCJaewVrkid4nVcGJ7XfzxE5KSmnjExa4t5</text:p>
          </table:table-cell>
        </table:table-row>
        <table:table-row table:style-name="ro1">
          <table:table-cell office:value-type="string" calcext:value-type="string">
            <text:p>5Y7Uv1P43z7ArCzo8Rd1gxgjjhuujGaaS45y8Gf3d6TF</text:p>
          </table:table-cell>
        </table:table-row>
        <table:table-row table:style-name="ro1">
          <table:table-cell office:value-type="string" calcext:value-type="string">
            <text:p>2oHzoWkzu2JbQPuq8SLJJui8tkJT9hBBwfSuqawYoJJn</text:p>
          </table:table-cell>
        </table:table-row>
        <table:table-row table:style-name="ro1">
          <table:table-cell office:value-type="string" calcext:value-type="string">
            <text:p>6wutLrRDwCUNSiete4i7oKtZuehWCGRn7gJT7FH6qTbQ</text:p>
          </table:table-cell>
        </table:table-row>
        <table:table-row table:style-name="ro1">
          <table:table-cell office:value-type="string" calcext:value-type="string">
            <text:p>DMYA7GexqPCeZeFxjDRjAgPbut24K3DhUAXcMH48JHoX</text:p>
          </table:table-cell>
        </table:table-row>
        <table:table-row table:style-name="ro1">
          <table:table-cell office:value-type="string" calcext:value-type="string">
            <text:p>5r6Ny1tCBEUFdU3ehUqBAsGCp7U8LBrsMKhgJGqRyBaZ</text:p>
          </table:table-cell>
        </table:table-row>
        <table:table-row table:style-name="ro1">
          <table:table-cell office:value-type="string" calcext:value-type="string">
            <text:p>DRrWqFFjUpokk6xi7nMRedt6q4NnCCkfaf47yZcJepAC</text:p>
          </table:table-cell>
        </table:table-row>
        <table:table-row table:style-name="ro1">
          <table:table-cell office:value-type="string" calcext:value-type="string">
            <text:p>s6KUiwBL6YmRCa4DnNCt5Z65LTvNwBajooDBppqpqbB</text:p>
          </table:table-cell>
        </table:table-row>
        <table:table-row table:style-name="ro1">
          <table:table-cell office:value-type="string" calcext:value-type="string">
            <text:p>3t7p3F27yL3G771fD4x3rSExRTe59e8YoQHDy6nBxedK</text:p>
          </table:table-cell>
        </table:table-row>
        <table:table-row table:style-name="ro1">
          <table:table-cell office:value-type="string" calcext:value-type="string">
            <text:p>6nAhKDdipgLXtpR7evvTbRjK79jqeVSPMFKHZeooXohn</text:p>
          </table:table-cell>
        </table:table-row>
        <table:table-row table:style-name="ro1">
          <table:table-cell office:value-type="string" calcext:value-type="string">
            <text:p>F5TsLYZkx5ivspQd2K7j9tQAfiQ7Y9qdxFsDkwEw5MeV</text:p>
          </table:table-cell>
        </table:table-row>
        <table:table-row table:style-name="ro1">
          <table:table-cell office:value-type="string" calcext:value-type="string">
            <text:p>4DBJDGubVZuMhJ9qTZBmLXqU8vAwoyeqoR8J5eutuP2a</text:p>
          </table:table-cell>
        </table:table-row>
        <table:table-row table:style-name="ro1">
          <table:table-cell office:value-type="string" calcext:value-type="string">
            <text:p>7dgTSse9EYwiDJRmb75uWBjtnTNpTJDojvdKE4YEJ7mY</text:p>
          </table:table-cell>
        </table:table-row>
        <table:table-row table:style-name="ro1">
          <table:table-cell office:value-type="string" calcext:value-type="string">
            <text:p>HHuCeNJ49ZYDXnWcSXTHZSxwdUCfnEsfh32QygzAJXmA</text:p>
          </table:table-cell>
        </table:table-row>
        <table:table-row table:style-name="ro1">
          <table:table-cell office:value-type="string" calcext:value-type="string">
            <text:p>EArfmhEup8jUUCTFQFr2XRQ5rtwE4BtcH3W5qH2GagRu</text:p>
          </table:table-cell>
        </table:table-row>
        <table:table-row table:style-name="ro1">
          <table:table-cell office:value-type="string" calcext:value-type="string">
            <text:p>8nKgoJ73uvTpHRw1F7wKiieCyhvQPm3zK3zi9eiJCR87</text:p>
          </table:table-cell>
        </table:table-row>
        <table:table-row table:style-name="ro1">
          <table:table-cell office:value-type="string" calcext:value-type="string">
            <text:p>Dx9fmS5HbEuZJt1S893cju3iHYxVnzP58MLuyRdHnXLm</text:p>
          </table:table-cell>
        </table:table-row>
        <table:table-row table:style-name="ro1">
          <table:table-cell office:value-type="string" calcext:value-type="string">
            <text:p>DweLMBvq7XHnYHNtnwxXfrbHdHYVDjnrPsExiL4wxpgK</text:p>
          </table:table-cell>
        </table:table-row>
        <table:table-row table:style-name="ro1">
          <table:table-cell office:value-type="string" calcext:value-type="string">
            <text:p>2TUBLw6ha6rEawa4m458yA5isGskhkTGBCTydQv1fwEP</text:p>
          </table:table-cell>
        </table:table-row>
        <table:table-row table:style-name="ro1">
          <table:table-cell office:value-type="string" calcext:value-type="string">
            <text:p>UHaVCzi4ZsGrzHhAFbokkXfaugfYbkdVME8XYaR7eKu</text:p>
          </table:table-cell>
        </table:table-row>
        <table:table-row table:style-name="ro1">
          <table:table-cell office:value-type="string" calcext:value-type="string">
            <text:p>FEcA4jhzrLHpp7REksAabfhga5E3Rp5fE5urxWX1n1Yw</text:p>
          </table:table-cell>
        </table:table-row>
        <table:table-row table:style-name="ro1">
          <table:table-cell office:value-type="string" calcext:value-type="string">
            <text:p>D6LZYmYN2p41Sp6cPcHTvmA6uM946tc3FsdAw8h58WWV</text:p>
          </table:table-cell>
        </table:table-row>
        <table:table-row table:style-name="ro1">
          <table:table-cell office:value-type="string" calcext:value-type="string">
            <text:p>BqYJQ6hVYxYzGrSbUyXy52oP6aFduq1PRxUVSrFtuDgz</text:p>
          </table:table-cell>
        </table:table-row>
        <table:table-row table:style-name="ro1">
          <table:table-cell office:value-type="string" calcext:value-type="string">
            <text:p>495TjcAN66wrrbYw8rU8bWZhZiUDC4rWLkQPgN52qg2K</text:p>
          </table:table-cell>
        </table:table-row>
        <table:table-row table:style-name="ro1">
          <table:table-cell office:value-type="string" calcext:value-type="string">
            <text:p>F23GvgK5TvSA78FmibZot7gtU3yfAiPb4BkD4RrZc18B</text:p>
          </table:table-cell>
        </table:table-row>
        <table:table-row table:style-name="ro1">
          <table:table-cell office:value-type="string" calcext:value-type="string">
            <text:p>BBAFavHXjNCPqJ9My5FhUWnZFwQvTtCPU5eMEEBxZgeH</text:p>
          </table:table-cell>
        </table:table-row>
        <table:table-row table:style-name="ro1">
          <table:table-cell office:value-type="string" calcext:value-type="string">
            <text:p>6LyJEACLoTAC7V2wzXeUATFTLbPV4ADkU84jJ6j1KLtA</text:p>
          </table:table-cell>
        </table:table-row>
        <table:table-row table:style-name="ro1">
          <table:table-cell office:value-type="string" calcext:value-type="string">
            <text:p>Bn4PNbFSeiifT4AP3SXoo8ybzuFTTzPmtWJK3Pq94RNv</text:p>
          </table:table-cell>
        </table:table-row>
        <table:table-row table:style-name="ro1">
          <table:table-cell office:value-type="string" calcext:value-type="string">
            <text:p>356ERqhWeMnFEQbq7BMkWxkgynz1UwGUzzD58uqPt8vJ</text:p>
          </table:table-cell>
        </table:table-row>
        <table:table-row table:style-name="ro1">
          <table:table-cell office:value-type="string" calcext:value-type="string">
            <text:p>147tjNL9yW3hxdxBEjiFooQFoYB8Kign1WwPHQZ7Tt4K</text:p>
          </table:table-cell>
        </table:table-row>
        <table:table-row table:style-name="ro1">
          <table:table-cell office:value-type="string" calcext:value-type="string">
            <text:p>FSaFqdq19GefABJWCZXEFXuMoQu2LaetMU2hDhxBzi7r</text:p>
          </table:table-cell>
        </table:table-row>
        <table:table-row table:style-name="ro1">
          <table:table-cell office:value-type="string" calcext:value-type="string">
            <text:p>6oLxdUNqL8iJ6Y2srVf6hhqXG2NgRLceet2i5u9GgZ3t</text:p>
          </table:table-cell>
        </table:table-row>
        <table:table-row table:style-name="ro1">
          <table:table-cell office:value-type="string" calcext:value-type="string">
            <text:p>2r33zbrGUmJkU8o4xVAoKNcoMc1jRHYybPJ2BbCLKbUq</text:p>
          </table:table-cell>
        </table:table-row>
        <table:table-row table:style-name="ro1">
          <table:table-cell office:value-type="string" calcext:value-type="string">
            <text:p>FHpBuN3TCyUxPUg84rpWnA2fBHTBzQLEQA7xVVXuWWgB</text:p>
          </table:table-cell>
        </table:table-row>
        <table:table-row table:style-name="ro1">
          <table:table-cell office:value-type="string" calcext:value-type="string">
            <text:p>FjM2baNXXRi9gzvbqhyquEepokEfhzucbnagf9qWQNje</text:p>
          </table:table-cell>
        </table:table-row>
        <table:table-row table:style-name="ro1">
          <table:table-cell office:value-type="string" calcext:value-type="string">
            <text:p>7jturiY2G81XHTkvVbNBZgtATRWFMtpwqtVFf7YrA9nb</text:p>
          </table:table-cell>
        </table:table-row>
        <table:table-row table:style-name="ro1">
          <table:table-cell office:value-type="string" calcext:value-type="string">
            <text:p>4ZEpEjsLGZ9HzYYKaq2kdjovRzxCHPp7uNWqRqufSjaw</text:p>
          </table:table-cell>
        </table:table-row>
        <table:table-row table:style-name="ro1">
          <table:table-cell office:value-type="string" calcext:value-type="string">
            <text:p>H1pj97qY9eK4m2yyPHkJniQjHt6DCnSJYvygVNCij457</text:p>
          </table:table-cell>
        </table:table-row>
        <table:table-row table:style-name="ro1">
          <table:table-cell office:value-type="string" calcext:value-type="string">
            <text:p>96wwZTkKYp2Cskd9WxTDbMP7EpjxKJePZaXqVRpzLNCC</text:p>
          </table:table-cell>
        </table:table-row>
        <table:table-row table:style-name="ro1">
          <table:table-cell office:value-type="string" calcext:value-type="string">
            <text:p>Hop4F5CNbcWijMfBzydLGNuyYtSL4eqnJAhd6NPYbKnx</text:p>
          </table:table-cell>
        </table:table-row>
        <table:table-row table:style-name="ro1">
          <table:table-cell office:value-type="string" calcext:value-type="string">
            <text:p>GBQVviFCcF4WsArk1SPBA1C7ZtDNNRhfD7wEcZa1U2U1</text:p>
          </table:table-cell>
        </table:table-row>
        <table:table-row table:style-name="ro1">
          <table:table-cell office:value-type="string" calcext:value-type="string">
            <text:p>2LBvTfgwfA45PkvyVTF7fZQLHnDoTSF9P4Bvw6DS112e</text:p>
          </table:table-cell>
        </table:table-row>
        <table:table-row table:style-name="ro1">
          <table:table-cell office:value-type="string" calcext:value-type="string">
            <text:p>AdpFRRLipqTjNJnLkhcdtqrKHiHAC5giSpdQapvzywTM</text:p>
          </table:table-cell>
        </table:table-row>
        <table:table-row table:style-name="ro1">
          <table:table-cell office:value-type="string" calcext:value-type="string">
            <text:p>GgKahsiLVYhQ7AoRYTnYmo6EczN3fDNmStgyCiqTrFKC</text:p>
          </table:table-cell>
        </table:table-row>
        <table:table-row table:style-name="ro1">
          <table:table-cell office:value-type="string" calcext:value-type="string">
            <text:p>FRe2mBS24PuXN3JAg5rSmDxJVJ8Tfcw6Q7J5xSXeuWWA</text:p>
          </table:table-cell>
        </table:table-row>
        <table:table-row table:style-name="ro1">
          <table:table-cell office:value-type="string" calcext:value-type="string">
            <text:p>HQ39G6wNwjNs5ZgsRBZzqL7iD7WEUdkxVD2oHkuWWtgo</text:p>
          </table:table-cell>
        </table:table-row>
        <table:table-row table:style-name="ro1">
          <table:table-cell office:value-type="string" calcext:value-type="string">
            <text:p>NxhBfo3hJYsPsjFJf17cYBzRm1WVTwsWcHdQWCsVzqG</text:p>
          </table:table-cell>
        </table:table-row>
        <table:table-row table:style-name="ro1">
          <table:table-cell office:value-type="string" calcext:value-type="string">
            <text:p>2UeVT1n2DNetF4XbAaYL5w77GF3xWvrMR8H9zhL3sHzs</text:p>
          </table:table-cell>
        </table:table-row>
        <table:table-row table:style-name="ro1">
          <table:table-cell office:value-type="string" calcext:value-type="string">
            <text:p>A53BzB7297SXdF6mguQQ8kzqjVYt8pUeHW5m1i8pD6hf</text:p>
          </table:table-cell>
        </table:table-row>
        <table:table-row table:style-name="ro1">
          <table:table-cell office:value-type="string" calcext:value-type="string">
            <text:p>8nnQqmHBLEaRoMHuotm7y6XWLm68vMdPgNRML8Q3zsBa</text:p>
          </table:table-cell>
        </table:table-row>
        <table:table-row table:style-name="ro1">
          <table:table-cell office:value-type="string" calcext:value-type="string">
            <text:p>GC2EQr5cjkW2r4CKrgwzJxopYt1wWTvnPYZkvoM12i4z</text:p>
          </table:table-cell>
        </table:table-row>
        <table:table-row table:style-name="ro1">
          <table:table-cell office:value-type="string" calcext:value-type="string">
            <text:p>2aqFR3WxWF79FHB1WS87HkKFyWSLktxjZeP353Mbi1TA</text:p>
          </table:table-cell>
        </table:table-row>
        <table:table-row table:style-name="ro1">
          <table:table-cell office:value-type="string" calcext:value-type="string">
            <text:p>3UB3r34dwMYtLHe8UHtmipFqt8C6GTcJ15suvhe9ksHZ</text:p>
          </table:table-cell>
        </table:table-row>
        <table:table-row table:style-name="ro1">
          <table:table-cell office:value-type="string" calcext:value-type="string">
            <text:p>4FXYAfoef4wVcCVDzK2S7wm6PSDVjHpkh7sKeaRP5DWy</text:p>
          </table:table-cell>
        </table:table-row>
        <table:table-row table:style-name="ro1">
          <table:table-cell office:value-type="string" calcext:value-type="string">
            <text:p>NimmREei4qFnwaQHTYuctL3oZK64TzhnRgVBAYhyviV</text:p>
          </table:table-cell>
        </table:table-row>
        <table:table-row table:style-name="ro1">
          <table:table-cell office:value-type="string" calcext:value-type="string">
            <text:p>431ojGKbon2BXbqqC2hiSF4HHuaxofpShmb4GzoW3kvF</text:p>
          </table:table-cell>
        </table:table-row>
        <table:table-row table:style-name="ro1">
          <table:table-cell office:value-type="string" calcext:value-type="string">
            <text:p>GBQKzG4MNuq9Fb88o26aB1gCUmpe7pmwkHUYqSCMJvCz</text:p>
          </table:table-cell>
        </table:table-row>
        <table:table-row table:style-name="ro1">
          <table:table-cell office:value-type="string" calcext:value-type="string">
            <text:p>3ZosKPe3FoaJsjHLPBejf5d8PizSFTorStj4gmJs7Dk9</text:p>
          </table:table-cell>
        </table:table-row>
        <table:table-row table:style-name="ro1">
          <table:table-cell office:value-type="string" calcext:value-type="string">
            <text:p>DvDCeqGUa3HH22fMbyhXMjmBjpBX7Gqve91ArPHqmz3f</text:p>
          </table:table-cell>
        </table:table-row>
        <table:table-row table:style-name="ro1">
          <table:table-cell office:value-type="string" calcext:value-type="string">
            <text:p>rstXVVD5s7qvUdajeqCZhnESQmPJshZykgVXRwZYQsh</text:p>
          </table:table-cell>
        </table:table-row>
        <table:table-row table:style-name="ro1">
          <table:table-cell office:value-type="string" calcext:value-type="string">
            <text:p>2eBvRM2fPFkUW6M1RKyV5tz2LXoLu4Y9Sx3YJ5JH593d</text:p>
          </table:table-cell>
        </table:table-row>
        <table:table-row table:style-name="ro1">
          <table:table-cell office:value-type="string" calcext:value-type="string">
            <text:p>7v8hPkZYVumYDgwz5Ey3JNqstYaaXcxy1RjAawyzttwk</text:p>
          </table:table-cell>
        </table:table-row>
        <table:table-row table:style-name="ro1">
          <table:table-cell office:value-type="string" calcext:value-type="string">
            <text:p>tWKfoP385JoF38jT5rXERcaih3wNqXrodAFiruNgy6n</text:p>
          </table:table-cell>
        </table:table-row>
        <table:table-row table:style-name="ro1">
          <table:table-cell office:value-type="string" calcext:value-type="string">
            <text:p>13TUa27zKnbiihbakYGg4gTdvTcgigyUhu9TuzqSXfTe</text:p>
          </table:table-cell>
        </table:table-row>
        <table:table-row table:style-name="ro1">
          <table:table-cell office:value-type="string" calcext:value-type="string">
            <text:p>MiQdMGWKtz1j7MQPysfXY9WGrycLoZQnGpEpzrn2JvZ</text:p>
          </table:table-cell>
        </table:table-row>
        <table:table-row table:style-name="ro1">
          <table:table-cell office:value-type="string" calcext:value-type="string">
            <text:p>5c95D7znAAeBiv1WdSz247b3Ts2Fp5ZCsiTpRsbh9wg6</text:p>
          </table:table-cell>
        </table:table-row>
        <table:table-row table:style-name="ro1">
          <table:table-cell office:value-type="string" calcext:value-type="string">
            <text:p>4fpqpLBe89p1nce9RNkD5uxAt8f4opXPX5Ed87L4Qh7Z</text:p>
          </table:table-cell>
        </table:table-row>
        <table:table-row table:style-name="ro1">
          <table:table-cell office:value-type="string" calcext:value-type="string">
            <text:p>Fp7U8UCWsvt1tWA41XgVjAsA9aDFH18bAdf2ETgK69r5</text:p>
          </table:table-cell>
        </table:table-row>
        <table:table-row table:style-name="ro1">
          <table:table-cell office:value-type="string" calcext:value-type="string">
            <text:p>7nR7pXwn25pcY3ZPKyAmuziYEfp5m95Y5ber5K59BRtw</text:p>
          </table:table-cell>
        </table:table-row>
        <table:table-row table:style-name="ro1">
          <table:table-cell office:value-type="string" calcext:value-type="string">
            <text:p>61z3QXMxs41E2dniUxZYf4PFXk6fFw4Wai9NNuZtqPE9</text:p>
          </table:table-cell>
        </table:table-row>
        <table:table-row table:style-name="ro1">
          <table:table-cell office:value-type="string" calcext:value-type="string">
            <text:p>BXD2saCTSVGGPRfr57f7V1x4swGa4ZjqTmztcs5mX5T3</text:p>
          </table:table-cell>
        </table:table-row>
        <table:table-row table:style-name="ro1">
          <table:table-cell office:value-type="string" calcext:value-type="string">
            <text:p>3zSXRjPLCv6K6RkozjS7DFQP3wCLLgSwBJ9d9Ji4tCC5</text:p>
          </table:table-cell>
        </table:table-row>
        <table:table-row table:style-name="ro1">
          <table:table-cell office:value-type="string" calcext:value-type="string">
            <text:p>2ZJn3VZF9JFgMt8NHoNX11pc98NAT3NFCmGKiZybBmqz</text:p>
          </table:table-cell>
        </table:table-row>
        <table:table-row table:style-name="ro1">
          <table:table-cell office:value-type="string" calcext:value-type="string">
            <text:p>3cBRPUDkrm8CBLtumZspwusQBpHKrpCRKyx2LU4N1G6N</text:p>
          </table:table-cell>
        </table:table-row>
        <table:table-row table:style-name="ro1">
          <table:table-cell office:value-type="string" calcext:value-type="string">
            <text:p>6VoGmoGsCP7eraJoXiQ6n3fTeJW4g6tap7cNRBEsXbD1</text:p>
          </table:table-cell>
        </table:table-row>
        <table:table-row table:style-name="ro1">
          <table:table-cell office:value-type="string" calcext:value-type="string">
            <text:p>HCNLCvwvv92KK5BCHxFRfkhQcyBDQCsBP3dYwdFcYaLz</text:p>
          </table:table-cell>
        </table:table-row>
        <table:table-row table:style-name="ro1">
          <table:table-cell office:value-type="string" calcext:value-type="string">
            <text:p>8QWoZtsFoFMdg91dz5TQXSKyPytXk1fe9EAfdm9VPu1S</text:p>
          </table:table-cell>
        </table:table-row>
        <table:table-row table:style-name="ro1">
          <table:table-cell office:value-type="string" calcext:value-type="string">
            <text:p>7sqcz6X2bH9xQZwCQvu6icQeURicnJrEibBu4mfMm6oJ</text:p>
          </table:table-cell>
        </table:table-row>
        <table:table-row table:style-name="ro1">
          <table:table-cell office:value-type="string" calcext:value-type="string">
            <text:p>GwqnSNqCmmxQXvLCJtg46d5CmMXH8FGFHkWNuWDJ3hxo</text:p>
          </table:table-cell>
        </table:table-row>
        <table:table-row table:style-name="ro1">
          <table:table-cell office:value-type="string" calcext:value-type="string">
            <text:p>c8mD9dm6xyDRXKhPtovxPfv7UgxZkfdPXZ5Ud7c9mGS</text:p>
          </table:table-cell>
        </table:table-row>
        <table:table-row table:style-name="ro1">
          <table:table-cell office:value-type="string" calcext:value-type="string">
            <text:p>HPhrX9jDnDpvMpdm5bYxZnPGe9qvUYjsyrz7LJ4pvSDR</text:p>
          </table:table-cell>
        </table:table-row>
        <table:table-row table:style-name="ro1">
          <table:table-cell office:value-type="string" calcext:value-type="string">
            <text:p>9ndxdgPVe6j3DF7yx13nnrBaS4LQhM2UQLSk2TPhwJV7</text:p>
          </table:table-cell>
        </table:table-row>
        <table:table-row table:style-name="ro1">
          <table:table-cell office:value-type="string" calcext:value-type="string">
            <text:p>HZBHg6iZvMLAgDADktyH7Fh3DZ25jWP4tCS6wGd8cqge</text:p>
          </table:table-cell>
        </table:table-row>
        <table:table-row table:style-name="ro1">
          <table:table-cell office:value-type="string" calcext:value-type="string">
            <text:p>FftuSFdKmkuJaWdYWQXCu29UzwtWM9GSWs2iyLusrVwS</text:p>
          </table:table-cell>
        </table:table-row>
        <table:table-row table:style-name="ro1">
          <table:table-cell office:value-type="string" calcext:value-type="string">
            <text:p>An5zoJRx6ipFF1EyCLsMqLoKQTN2d98fmggxRpFLUnWD</text:p>
          </table:table-cell>
        </table:table-row>
        <table:table-row table:style-name="ro1">
          <table:table-cell office:value-type="string" calcext:value-type="string">
            <text:p>HtzWZ5okhVWwc1ZdZ48y5MsGC4NHbpTotwzhqHEzWhGG</text:p>
          </table:table-cell>
        </table:table-row>
        <table:table-row table:style-name="ro1">
          <table:table-cell office:value-type="string" calcext:value-type="string">
            <text:p>H6WgRwwg45Jn1zytAbnukK5m7tsmauNdqi5Yc2uizAHN</text:p>
          </table:table-cell>
        </table:table-row>
        <table:table-row table:style-name="ro1">
          <table:table-cell office:value-type="string" calcext:value-type="string">
            <text:p>FmHpG6z24RDGDq3jmSqp9Jj1o1sVAi2LTFG6pusMHXr1</text:p>
          </table:table-cell>
        </table:table-row>
        <table:table-row table:style-name="ro1">
          <table:table-cell office:value-type="string" calcext:value-type="string">
            <text:p>8M145njQWnvc1QmmArWXYsh8pbGCwujWGeJimbVaXBb7</text:p>
          </table:table-cell>
        </table:table-row>
        <table:table-row table:style-name="ro1">
          <table:table-cell office:value-type="string" calcext:value-type="string">
            <text:p>GpUXArudSLqyFqpafBxZTXR1E5oZLHKKgBTdACrPEe14</text:p>
          </table:table-cell>
        </table:table-row>
        <table:table-row table:style-name="ro1">
          <table:table-cell office:value-type="string" calcext:value-type="string">
            <text:p>4wEp81pvg1CeRmyq3SVe3SZmuPFQnoh36PnTJ2WHr4q7</text:p>
          </table:table-cell>
        </table:table-row>
        <table:table-row table:style-name="ro1">
          <table:table-cell office:value-type="string" calcext:value-type="string">
            <text:p>BZnhUy8oksVXuTBZ8cDgdaRTBi8pmLUvayENfR185EoB</text:p>
          </table:table-cell>
        </table:table-row>
        <table:table-row table:style-name="ro1">
          <table:table-cell office:value-type="string" calcext:value-type="string">
            <text:p>BF5znwEXPfFtSTPN9Kyc5CQS21jahUienb7DAUCYpRvx</text:p>
          </table:table-cell>
        </table:table-row>
        <table:table-row table:style-name="ro1">
          <table:table-cell office:value-type="string" calcext:value-type="string">
            <text:p>4JgQH7QWuemr3p1mxSS7f51n5pZHNSRFAfri8vDTXBTd</text:p>
          </table:table-cell>
        </table:table-row>
        <table:table-row table:style-name="ro1">
          <table:table-cell office:value-type="string" calcext:value-type="string">
            <text:p>D1soEK6sWxbVfcyCANqLxRQoG33u7aMBLhTAcB1diZDv</text:p>
          </table:table-cell>
        </table:table-row>
        <table:table-row table:style-name="ro1">
          <table:table-cell office:value-type="string" calcext:value-type="string">
            <text:p>FFcAYZs1kFwoJ5JfQ3ufY6H9i2JAyxTwZVrzfXrfRZTL</text:p>
          </table:table-cell>
        </table:table-row>
        <table:table-row table:style-name="ro1">
          <table:table-cell office:value-type="string" calcext:value-type="string">
            <text:p>89663MjvbAZC3oZFU1asrPGUVKH8LLcu86rYcmcoZ6QQ</text:p>
          </table:table-cell>
        </table:table-row>
        <table:table-row table:style-name="ro1">
          <table:table-cell office:value-type="string" calcext:value-type="string">
            <text:p>5V3TpbdTZhrnMyqKSzPnR3Griq3kUe838kDcnXzCXRmi</text:p>
          </table:table-cell>
        </table:table-row>
        <table:table-row table:style-name="ro1">
          <table:table-cell office:value-type="string" calcext:value-type="string">
            <text:p>4XfNGKjqfE9baZLnXEGHkyRkHZZt3o3SLKVrPL3LmTuK</text:p>
          </table:table-cell>
        </table:table-row>
        <table:table-row table:style-name="ro1">
          <table:table-cell office:value-type="string" calcext:value-type="string">
            <text:p>DpUxjPzWnj57NSWW9i3p6mnMsL7bFSBUtCSeWQ49KwrR</text:p>
          </table:table-cell>
        </table:table-row>
        <table:table-row table:style-name="ro1">
          <table:table-cell office:value-type="string" calcext:value-type="string">
            <text:p>9vnd9aMTk9yhJ1qQgjjbQrF1YQ32vgqh8a3zsPQeZxJp</text:p>
          </table:table-cell>
        </table:table-row>
        <table:table-row table:style-name="ro1">
          <table:table-cell office:value-type="string" calcext:value-type="string">
            <text:p>CFo3yQjjQD25QfzzkQC2DwwM3Gr2b1CSu9GUDVYYhymn</text:p>
          </table:table-cell>
        </table:table-row>
        <table:table-row table:style-name="ro1">
          <table:table-cell office:value-type="string" calcext:value-type="string">
            <text:p>HN8yLhpHVkzAk1dLNxZTvPLoYwxrUusM7svbnSyLsPzQ</text:p>
          </table:table-cell>
        </table:table-row>
        <table:table-row table:style-name="ro1">
          <table:table-cell office:value-type="string" calcext:value-type="string">
            <text:p>5dodhvhvGk8SBFYEBHzQomJRkS3WrAKZXNNZKV427ivT</text:p>
          </table:table-cell>
        </table:table-row>
        <table:table-row table:style-name="ro1">
          <table:table-cell office:value-type="string" calcext:value-type="string">
            <text:p>5HUeWn5G3k1cHZfsqWDWC5BgafCunA1JkcfjyyKYuS7Q</text:p>
          </table:table-cell>
        </table:table-row>
        <table:table-row table:style-name="ro1">
          <table:table-cell office:value-type="string" calcext:value-type="string">
            <text:p>7EYcBp5YWEkGaKJW8oTfpLsZa7r15c2zGbLdo7Ts9UtH</text:p>
          </table:table-cell>
        </table:table-row>
        <table:table-row table:style-name="ro1">
          <table:table-cell office:value-type="string" calcext:value-type="string">
            <text:p>AGXinw4XvLBh2ADff6RQbt9nja2vSRvHhYuFsH1CGfbB</text:p>
          </table:table-cell>
        </table:table-row>
        <table:table-row table:style-name="ro1">
          <table:table-cell office:value-type="string" calcext:value-type="string">
            <text:p>kQbJExfnfQUvK1xoeWYqWJgFWPzY77erCP1U9EBYPzQ</text:p>
          </table:table-cell>
        </table:table-row>
        <table:table-row table:style-name="ro1">
          <table:table-cell office:value-type="string" calcext:value-type="string">
            <text:p>95SQDATfMtMtinJY82EfDYbp4agREva9HFQXYBRR6tMM</text:p>
          </table:table-cell>
        </table:table-row>
        <table:table-row table:style-name="ro1">
          <table:table-cell office:value-type="string" calcext:value-type="string">
            <text:p>Eh3LovRSbUcmQ43tGfKctLSeZXMxPfNRNyhPA2t5wAYU</text:p>
          </table:table-cell>
        </table:table-row>
        <table:table-row table:style-name="ro1">
          <table:table-cell office:value-type="string" calcext:value-type="string">
            <text:p>BVeGMr2GrouAWoYMyq7GPeRVZi4oHp3Zvm34v7K8YGyH</text:p>
          </table:table-cell>
        </table:table-row>
        <table:table-row table:style-name="ro1">
          <table:table-cell office:value-type="string" calcext:value-type="string">
            <text:p>CJRZUsonSu3o3NK7BEcUrtXLNHCroAv5YdbPW3SKJ9tt</text:p>
          </table:table-cell>
        </table:table-row>
        <table:table-row table:style-name="ro1">
          <table:table-cell office:value-type="string" calcext:value-type="string">
            <text:p>aZUhfDfHKRhrLYeSCLKPnAJi2LFCbyYvqENBtqgXa76</text:p>
          </table:table-cell>
        </table:table-row>
        <table:table-row table:style-name="ro1">
          <table:table-cell office:value-type="string" calcext:value-type="string">
            <text:p>HcSagoZyas3H1578LYFUCZ1xJ6U1xHkKCnvpoBrBMTjT</text:p>
          </table:table-cell>
        </table:table-row>
        <table:table-row table:style-name="ro1">
          <table:table-cell office:value-type="string" calcext:value-type="string">
            <text:p>BufMVQL9nuKJ4s8hnA4yGNeP9oW5hd2712HGdjEA1ny5</text:p>
          </table:table-cell>
        </table:table-row>
        <table:table-row table:style-name="ro1">
          <table:table-cell office:value-type="string" calcext:value-type="string">
            <text:p>xS8WKbUYuLgquqcUP4uYFqhxCeJcrGdizAenPw8HyD9</text:p>
          </table:table-cell>
        </table:table-row>
        <table:table-row table:style-name="ro1">
          <table:table-cell office:value-type="string" calcext:value-type="string">
            <text:p>84d6ea8g6ZXAjyAVZwXa2XpvSodHP5KmyR7VExuUrQHp</text:p>
          </table:table-cell>
        </table:table-row>
        <table:table-row table:style-name="ro1">
          <table:table-cell office:value-type="string" calcext:value-type="string">
            <text:p>A7uUXNRET9yDW5otxM7abAfDgHjUu8Ka7tQczsVKmXh8</text:p>
          </table:table-cell>
        </table:table-row>
        <table:table-row table:style-name="ro1">
          <table:table-cell office:value-type="string" calcext:value-type="string">
            <text:p>DXQwx4gwfMa2qTpeatyxve4WrxAVhHbSWLoFi7HQymsA</text:p>
          </table:table-cell>
        </table:table-row>
        <table:table-row table:style-name="ro1">
          <table:table-cell office:value-type="string" calcext:value-type="string">
            <text:p>4Cd3561ucBDvVhvEdxSTMv9EwLNvM8mPZW5maY8dYMiq</text:p>
          </table:table-cell>
        </table:table-row>
        <table:table-row table:style-name="ro1">
          <table:table-cell office:value-type="string" calcext:value-type="string">
            <text:p>4VsARNVcXd67EQxbf2awFdEtLjpWSbYmFCepeBZBEUb1</text:p>
          </table:table-cell>
        </table:table-row>
        <table:table-row table:style-name="ro1">
          <table:table-cell office:value-type="string" calcext:value-type="string">
            <text:p>GPRvdL27DtTmneLCYgkS6NiyUfL5LWHg7n39Ertji67B</text:p>
          </table:table-cell>
        </table:table-row>
        <table:table-row table:style-name="ro1">
          <table:table-cell office:value-type="string" calcext:value-type="string">
            <text:p>BPSWnBEqLG6b1ueStackbWexeBiitDFK9Mmq6EkThV9f</text:p>
          </table:table-cell>
        </table:table-row>
        <table:table-row table:style-name="ro1">
          <table:table-cell office:value-type="string" calcext:value-type="string">
            <text:p>CRbq3J4a7gm5Hui3srw3bPWLBE7nSoKdp629DP333JuP</text:p>
          </table:table-cell>
        </table:table-row>
        <table:table-row table:style-name="ro1">
          <table:table-cell office:value-type="string" calcext:value-type="string">
            <text:p>BYTrSvU79YWwzZ5C63nXeXzDgo87Vz5gmN42BkxiwMps</text:p>
          </table:table-cell>
        </table:table-row>
        <table:table-row table:style-name="ro1">
          <table:table-cell office:value-type="string" calcext:value-type="string">
            <text:p>FV7rnKSS7PDTanU8Yo14LEoEKskJFCNZtebh6B3maKwU</text:p>
          </table:table-cell>
        </table:table-row>
        <table:table-row table:style-name="ro1">
          <table:table-cell office:value-type="string" calcext:value-type="string">
            <text:p>Ew2i9MS5iA9Bfd1h6Ysnwu6kQJz1iJpiLaKD6KpUwWeP</text:p>
          </table:table-cell>
        </table:table-row>
        <table:table-row table:style-name="ro1">
          <table:table-cell office:value-type="string" calcext:value-type="string">
            <text:p>3DUgybSLB6TVSbanVEouqxfhCQKh5KfNxWMvs3LCkm3Q</text:p>
          </table:table-cell>
        </table:table-row>
        <table:table-row table:style-name="ro1">
          <table:table-cell office:value-type="string" calcext:value-type="string">
            <text:p>HzFqfnvA3CqEk7Hq2tS6LDQ9rX8geMvLaB97zJQqoxRb</text:p>
          </table:table-cell>
        </table:table-row>
        <table:table-row table:style-name="ro1">
          <table:table-cell office:value-type="string" calcext:value-type="string">
            <text:p>9Di4y75SMYuT8iiNtuMnfLrNpeaNq4TF1vmM886omJVj</text:p>
          </table:table-cell>
        </table:table-row>
        <table:table-row table:style-name="ro1">
          <table:table-cell office:value-type="string" calcext:value-type="string">
            <text:p>D9pCYbpR16ZbnUh5ZV5ttYT8CYv1LopNDUyjB4EY6ZQp</text:p>
          </table:table-cell>
        </table:table-row>
        <table:table-row table:style-name="ro1">
          <table:table-cell office:value-type="string" calcext:value-type="string">
            <text:p>8V83BHjNK315G3h9xiWL3R1FzjdpFsuSsshuPw13ahDF</text:p>
          </table:table-cell>
        </table:table-row>
        <table:table-row table:style-name="ro1">
          <table:table-cell office:value-type="string" calcext:value-type="string">
            <text:p>T4kX55Ru3NTL2p8hK7mUt9ArMRNWFAjnRGBfySQ6dhm</text:p>
          </table:table-cell>
        </table:table-row>
        <table:table-row table:style-name="ro1">
          <table:table-cell office:value-type="string" calcext:value-type="string">
            <text:p>CG2Udz73QLnwfC2eRYF31deJbGbprZY6gQSAcRzWMPgY</text:p>
          </table:table-cell>
        </table:table-row>
        <table:table-row table:style-name="ro1">
          <table:table-cell office:value-type="string" calcext:value-type="string">
            <text:p>DWRiqoXAQBGodi3pUPwJUPwAMJaPVDX3E5bx9KKYYsLQ</text:p>
          </table:table-cell>
        </table:table-row>
        <table:table-row table:style-name="ro1">
          <table:table-cell office:value-type="string" calcext:value-type="string">
            <text:p>GKWAGKvE5qTe1exTJ8uF3oh2a8cBniAZ3LGLns4vtSKj</text:p>
          </table:table-cell>
        </table:table-row>
        <table:table-row table:style-name="ro1">
          <table:table-cell office:value-type="string" calcext:value-type="string">
            <text:p>C5JFEMG6Q49gcKu5dVLktxmRBGZY7Bedvx6CbMRV6C7j</text:p>
          </table:table-cell>
        </table:table-row>
        <table:table-row table:style-name="ro1">
          <table:table-cell office:value-type="string" calcext:value-type="string">
            <text:p>EUpCMCeguttA5DPwEnFDyBivnFP8NN82BwJ1m2cHzehz</text:p>
          </table:table-cell>
        </table:table-row>
        <table:table-row table:style-name="ro1">
          <table:table-cell office:value-type="string" calcext:value-type="string">
            <text:p>77iRVqKSr1iSEnCqJm9vARpzDJSJHwqMXaVciNnCSk2u</text:p>
          </table:table-cell>
        </table:table-row>
        <table:table-row table:style-name="ro1">
          <table:table-cell office:value-type="string" calcext:value-type="string">
            <text:p>53B4XUitKbqcDmWwtJ3viioxL1bNkNBtWWEM1uszf1DA</text:p>
          </table:table-cell>
        </table:table-row>
        <table:table-row table:style-name="ro1">
          <table:table-cell office:value-type="string" calcext:value-type="string">
            <text:p>829y4Lk6a9xMzvujjwG1MBYWpScxC2LqhCxzGHt9oMvG</text:p>
          </table:table-cell>
        </table:table-row>
        <table:table-row table:style-name="ro1">
          <table:table-cell office:value-type="string" calcext:value-type="string">
            <text:p>8yxZ5D8SJqT2RtZdY8AZtm41e3CswnR7CPVqqpWNxB4N</text:p>
          </table:table-cell>
        </table:table-row>
        <table:table-row table:style-name="ro1">
          <table:table-cell office:value-type="string" calcext:value-type="string">
            <text:p>GzAtfGU8a7dNjJySDJTKPUcc6gouEidFcN76Jy9jrVCK</text:p>
          </table:table-cell>
        </table:table-row>
        <table:table-row table:style-name="ro1">
          <table:table-cell office:value-type="string" calcext:value-type="string">
            <text:p>GwbwKAWVZiXcxUmfAQLbRNjdEMzHKoT5ioR66Te16cxd</text:p>
          </table:table-cell>
        </table:table-row>
        <table:table-row table:style-name="ro1">
          <table:table-cell office:value-type="string" calcext:value-type="string">
            <text:p>7MjSM7BN9eugsxrx3NtuEyDBpSLz7V7gqsBNAnsqPFsy</text:p>
          </table:table-cell>
        </table:table-row>
        <table:table-row table:style-name="ro1">
          <table:table-cell office:value-type="string" calcext:value-type="string">
            <text:p>FcC9jrsiz6FMmXYLvXZqfp7R2pvjhPVGc1ASh7NoD5nT</text:p>
          </table:table-cell>
        </table:table-row>
        <table:table-row table:style-name="ro1">
          <table:table-cell office:value-type="string" calcext:value-type="string">
            <text:p>EzxZcxu7SKVp3R6srXWZTQV1hxF1jtFYhNuk8ATy4Zri</text:p>
          </table:table-cell>
        </table:table-row>
        <table:table-row table:style-name="ro1">
          <table:table-cell office:value-type="string" calcext:value-type="string">
            <text:p>EdDKKd2nq2vs6SKMBAnPfyzQDBpgqUFo9KV2x5pGCUAv</text:p>
          </table:table-cell>
        </table:table-row>
        <table:table-row table:style-name="ro1">
          <table:table-cell office:value-type="string" calcext:value-type="string">
            <text:p>8JCfHMN7KcTkDF1SQbipWDUGYEgSTBYxM2CECKKEEy3t</text:p>
          </table:table-cell>
        </table:table-row>
        <table:table-row table:style-name="ro1">
          <table:table-cell office:value-type="string" calcext:value-type="string">
            <text:p>2X7JDhxA5jLRaH3w3co5tAogqSuhXq6KqsQQzAVJdkkq</text:p>
          </table:table-cell>
        </table:table-row>
        <table:table-row table:style-name="ro1">
          <table:table-cell office:value-type="string" calcext:value-type="string">
            <text:p>93pnbHamSKLnR9kRKXgw9W3E2WGrNsMRDEsJPmccjL8a</text:p>
          </table:table-cell>
        </table:table-row>
        <table:table-row table:style-name="ro1">
          <table:table-cell office:value-type="string" calcext:value-type="string">
            <text:p>BrsU3LcPnkRBNyfjTRVVEJxLbbsqQ9dgYK3MxcSBUukT</text:p>
          </table:table-cell>
        </table:table-row>
        <table:table-row table:style-name="ro1">
          <table:table-cell office:value-type="string" calcext:value-type="string">
            <text:p>BMkuBxyVU7RGEoFvCqzn5c9PKvpBT2TiCwfmk14viqs8</text:p>
          </table:table-cell>
        </table:table-row>
        <table:table-row table:style-name="ro1">
          <table:table-cell office:value-type="string" calcext:value-type="string">
            <text:p>6fc6mzKF6UVw1PVFW5tckEm3kPnRvxij245EwsEUEWd3</text:p>
          </table:table-cell>
        </table:table-row>
        <table:table-row table:style-name="ro1">
          <table:table-cell office:value-type="string" calcext:value-type="string">
            <text:p>3YP4dPY8NkSnTbR4vUjxFQNVYmvhR9qcgAK89wowU2EK</text:p>
          </table:table-cell>
        </table:table-row>
        <table:table-row table:style-name="ro1">
          <table:table-cell office:value-type="string" calcext:value-type="string">
            <text:p>GDEcRJH2g8jh2A7H4JJUrkRtdCHe6vHKcaozVUYv2KG9</text:p>
          </table:table-cell>
        </table:table-row>
        <table:table-row table:style-name="ro1">
          <table:table-cell office:value-type="string" calcext:value-type="string">
            <text:p>X1vRbCb6Kt2RZxD9oPwfffu7XYYJ6EeDjvE9qfrEkhU</text:p>
          </table:table-cell>
        </table:table-row>
        <table:table-row table:style-name="ro1">
          <table:table-cell office:value-type="string" calcext:value-type="string">
            <text:p>3ihixVKkNvnYYWviiquw96eCWkAaXjtLDpMQkGf6XNey</text:p>
          </table:table-cell>
        </table:table-row>
        <table:table-row table:style-name="ro1">
          <table:table-cell office:value-type="string" calcext:value-type="string">
            <text:p>2EFYWa9Ti8Jz9RynXePQdUYrjhL15iD3j3VYE3r9fd7G</text:p>
          </table:table-cell>
        </table:table-row>
        <table:table-row table:style-name="ro1">
          <table:table-cell office:value-type="string" calcext:value-type="string">
            <text:p>CkdeAkzEWNoPtVWRXvniMGcJb27hmjhMdjDi6eBn4eWh</text:p>
          </table:table-cell>
        </table:table-row>
        <table:table-row table:style-name="ro1">
          <table:table-cell office:value-type="string" calcext:value-type="string">
            <text:p>93odJPifi7J61fnRjoJji8igRVJX4eEvLx217yBgDDaD</text:p>
          </table:table-cell>
        </table:table-row>
        <table:table-row table:style-name="ro1">
          <table:table-cell office:value-type="string" calcext:value-type="string">
            <text:p>7wTrQrZQkQRcVYxMy6voyqrfQJeZyFd1zWAJDu986Y4M</text:p>
          </table:table-cell>
        </table:table-row>
        <table:table-row table:style-name="ro1">
          <table:table-cell office:value-type="string" calcext:value-type="string">
            <text:p>3by6xyXDMH81jtG1gVBXdtmfmRBJE1xuhwJff7fYBtiL</text:p>
          </table:table-cell>
        </table:table-row>
        <table:table-row table:style-name="ro1">
          <table:table-cell office:value-type="string" calcext:value-type="string">
            <text:p>2fMJgHLQsQ2SZyBeph7TezfpGwLViR7gDK1tBxPsdp5j</text:p>
          </table:table-cell>
        </table:table-row>
        <table:table-row table:style-name="ro1">
          <table:table-cell office:value-type="string" calcext:value-type="string">
            <text:p>8ty4Aa2Z6Z6asetaxm8w2rpJrBtpNKkSVFLKCrHret4o</text:p>
          </table:table-cell>
        </table:table-row>
        <table:table-row table:style-name="ro1">
          <table:table-cell office:value-type="string" calcext:value-type="string">
            <text:p>3s6pEya4YRtK5yqjHrqrZo3u9pV83qbcAvGRKW5PwG2m</text:p>
          </table:table-cell>
        </table:table-row>
        <table:table-row table:style-name="ro1">
          <table:table-cell office:value-type="string" calcext:value-type="string">
            <text:p>93RxvMPjnk7Sjg7U9h5iH7zcXGcNTZ9SPA6KVVqhMG95</text:p>
          </table:table-cell>
        </table:table-row>
        <table:table-row table:style-name="ro1">
          <table:table-cell office:value-type="string" calcext:value-type="string">
            <text:p>7RHmymQE5Kug8otXjApb85ScPhdXvhaLBrjRGJmbQ2hf</text:p>
          </table:table-cell>
        </table:table-row>
        <table:table-row table:style-name="ro1">
          <table:table-cell office:value-type="string" calcext:value-type="string">
            <text:p>BpdrUxmdXqs3d5MKnYGroo4r9MEBnEzrJXPX8HPLjR8Z</text:p>
          </table:table-cell>
        </table:table-row>
        <table:table-row table:style-name="ro1">
          <table:table-cell office:value-type="string" calcext:value-type="string">
            <text:p>EsggJHZ5LWxqYsfm438X15ohRbcJwA78Lg4hNJJJptzE</text:p>
          </table:table-cell>
        </table:table-row>
        <table:table-row table:style-name="ro1">
          <table:table-cell office:value-type="string" calcext:value-type="string">
            <text:p>9o66Hxuf9zDfPTMEfD4C8sKosZtvFHpfbx8doJow5UqA</text:p>
          </table:table-cell>
        </table:table-row>
        <table:table-row table:style-name="ro1">
          <table:table-cell office:value-type="string" calcext:value-type="string">
            <text:p>yy7YgSrLgteSWm2sTRFAxkRztJ3fUjAGrzn1tQU94wG</text:p>
          </table:table-cell>
        </table:table-row>
        <table:table-row table:style-name="ro1">
          <table:table-cell office:value-type="string" calcext:value-type="string">
            <text:p>C88GrNaK4XH1ZE6hcd2Vtc18fei924dyCJ6WDRt3NGUQ</text:p>
          </table:table-cell>
        </table:table-row>
        <table:table-row table:style-name="ro1">
          <table:table-cell office:value-type="string" calcext:value-type="string">
            <text:p>2vX71JMsUiTYFVjLwdoDpG2EpVU5zfqfskbUdBACEKf8</text:p>
          </table:table-cell>
        </table:table-row>
        <table:table-row table:style-name="ro1">
          <table:table-cell office:value-type="string" calcext:value-type="string">
            <text:p>93HYgA2KeF2orNRcpND5t2cYphEhSVY1LqhqQVe8gyte</text:p>
          </table:table-cell>
        </table:table-row>
        <table:table-row table:style-name="ro1">
          <table:table-cell office:value-type="string" calcext:value-type="string">
            <text:p>AhLpvnNvaMRK1it5iDgtnjCvpyqHrSsitwYJmTQ9tHRQ</text:p>
          </table:table-cell>
        </table:table-row>
        <table:table-row table:style-name="ro1">
          <table:table-cell office:value-type="string" calcext:value-type="string">
            <text:p>EC5UtBvKKFFXkyqALaKw5n4Zzyyq7aDbE25TMXDZQQPL</text:p>
          </table:table-cell>
        </table:table-row>
        <table:table-row table:style-name="ro1">
          <table:table-cell office:value-type="string" calcext:value-type="string">
            <text:p>846yk5YHrkBss73wzamU1nUtnhCbKHF9WEh8A3rp6YHw</text:p>
          </table:table-cell>
        </table:table-row>
        <table:table-row table:style-name="ro1">
          <table:table-cell office:value-type="string" calcext:value-type="string">
            <text:p>5WX55qc1iiofD3ovbkKMcHuRHLnqWiHB1g75NRy9J4kx</text:p>
          </table:table-cell>
        </table:table-row>
        <table:table-row table:style-name="ro1">
          <table:table-cell office:value-type="string" calcext:value-type="string">
            <text:p>7JaEvAuxqLC8qgxnyzKJGffeqDan5PF3wsq3QwEo3u8H</text:p>
          </table:table-cell>
        </table:table-row>
        <table:table-row table:style-name="ro1">
          <table:table-cell office:value-type="string" calcext:value-type="string">
            <text:p>C9DRTdA25hzcqSfHdRYKtGEQ77kispxqTngRVJm3jS4A</text:p>
          </table:table-cell>
        </table:table-row>
        <table:table-row table:style-name="ro1">
          <table:table-cell office:value-type="string" calcext:value-type="string">
            <text:p>FCGJpv5bFAgjZqDNxjuBeayh1yEgEJwyGGWyEbdHvSaw</text:p>
          </table:table-cell>
        </table:table-row>
        <table:table-row table:style-name="ro1">
          <table:table-cell office:value-type="string" calcext:value-type="string">
            <text:p>AtiKQxNcKXpgA8qnA2p7Cu97J9jyXhP19Hq9JdRUjxVz</text:p>
          </table:table-cell>
        </table:table-row>
        <table:table-row table:style-name="ro1">
          <table:table-cell office:value-type="string" calcext:value-type="string">
            <text:p>44eJxubqzEDbibW8dcsWWMz5fz8hC7edLE8L11LhnC4h</text:p>
          </table:table-cell>
        </table:table-row>
        <table:table-row table:style-name="ro1">
          <table:table-cell office:value-type="string" calcext:value-type="string">
            <text:p>6QxE41cVD4JKWgmnvbsrAWEZHa7K7d7t1tt84iju88QF</text:p>
          </table:table-cell>
        </table:table-row>
        <table:table-row table:style-name="ro1">
          <table:table-cell office:value-type="string" calcext:value-type="string">
            <text:p>HdKik2UxXkt7z8HY9oTk5mnRjht8qYMDJwy4Wiegwpd9</text:p>
          </table:table-cell>
        </table:table-row>
        <table:table-row table:style-name="ro1">
          <table:table-cell office:value-type="string" calcext:value-type="string">
            <text:p>D75t5jsUQonngkYx9YQ5rTA55JQyD7tVaWnAvJtWt5nB</text:p>
          </table:table-cell>
        </table:table-row>
        <table:table-row table:style-name="ro1">
          <table:table-cell office:value-type="string" calcext:value-type="string">
            <text:p>PLm6nugMD5rVCGEQ9JumDtkGrLrvtVRXTzQ9dtw8gKB</text:p>
          </table:table-cell>
        </table:table-row>
        <table:table-row table:style-name="ro1">
          <table:table-cell office:value-type="string" calcext:value-type="string">
            <text:p>6yuNtC2PdGbb1F9G5BxL7VXHGHP7wDponpaY84hh8UCT</text:p>
          </table:table-cell>
        </table:table-row>
        <table:table-row table:style-name="ro1">
          <table:table-cell office:value-type="string" calcext:value-type="string">
            <text:p>EkZLLL7CS4C5B9G8jNzyfVznXG85axCZqWzsfZuYChsH</text:p>
          </table:table-cell>
        </table:table-row>
        <table:table-row table:style-name="ro1">
          <table:table-cell office:value-type="string" calcext:value-type="string">
            <text:p>9RPULpxGcgPm4jULF6KKwM4uC9f1kch6CtT5trEPdrMM</text:p>
          </table:table-cell>
        </table:table-row>
        <table:table-row table:style-name="ro1">
          <table:table-cell office:value-type="string" calcext:value-type="string">
            <text:p>61VDi2DjosMSsBc43kbM9sErFHaVCWyoWjV4eHwafjpx</text:p>
          </table:table-cell>
        </table:table-row>
        <table:table-row table:style-name="ro1">
          <table:table-cell office:value-type="string" calcext:value-type="string">
            <text:p>EwV7viJQbRkWbg6txb2k19x62DDB2MhYZz2wT7VvGnLd</text:p>
          </table:table-cell>
        </table:table-row>
        <table:table-row table:style-name="ro1">
          <table:table-cell office:value-type="string" calcext:value-type="string">
            <text:p>H24XEnT6aADJsiZMTTXFV9HjFsemuaJZgEHwomeSX65C</text:p>
          </table:table-cell>
        </table:table-row>
        <table:table-row table:style-name="ro1">
          <table:table-cell office:value-type="string" calcext:value-type="string">
            <text:p>CpLdd5ZyLud2uiZkTUPbw2Mz5J4w9E91n2gLzJhiGjNv</text:p>
          </table:table-cell>
        </table:table-row>
        <table:table-row table:style-name="ro1">
          <table:table-cell office:value-type="string" calcext:value-type="string">
            <text:p>HzCAZuDaoMQR2Wn9Vq6f6tih7rBHNK6p1aqd1Pyknxg1</text:p>
          </table:table-cell>
        </table:table-row>
        <table:table-row table:style-name="ro1">
          <table:table-cell office:value-type="string" calcext:value-type="string">
            <text:p>94bh7NTDCvjg5EupWdcVf2Yivytw9atpmwb4Z1kofngQ</text:p>
          </table:table-cell>
        </table:table-row>
        <table:table-row table:style-name="ro1">
          <table:table-cell office:value-type="string" calcext:value-type="string">
            <text:p>EjrsCckEnXmv4w1gBAP5RZWcb7EbkTFhwZcxULaqHLL8</text:p>
          </table:table-cell>
        </table:table-row>
        <table:table-row table:style-name="ro1">
          <table:table-cell office:value-type="string" calcext:value-type="string">
            <text:p>9yTHSQUH9PJcMXPdkWTt78SPuKT69UE32wAPH9pmG9tJ</text:p>
          </table:table-cell>
        </table:table-row>
        <table:table-row table:style-name="ro1">
          <table:table-cell office:value-type="string" calcext:value-type="string">
            <text:p>4UdoMiXznceMQzqLeAMeAFA57euCKj8EjyNMfp2ACPR4</text:p>
          </table:table-cell>
        </table:table-row>
        <table:table-row table:style-name="ro1">
          <table:table-cell office:value-type="string" calcext:value-type="string">
            <text:p>7BDE19gRqKhG7chW5kmxK5zZgAH1SBdBbwv8RvncJAxA</text:p>
          </table:table-cell>
        </table:table-row>
        <table:table-row table:style-name="ro1">
          <table:table-cell office:value-type="string" calcext:value-type="string">
            <text:p>2y3sCGQTJWDukuqHGHHXYkQV63L87dW4o5s7jdAxJWyf</text:p>
          </table:table-cell>
        </table:table-row>
        <table:table-row table:style-name="ro1">
          <table:table-cell office:value-type="string" calcext:value-type="string">
            <text:p>4RHcqeMLvmwqkkfGPREVTcG7nzaBWPJsAQukzgMeB2h6</text:p>
          </table:table-cell>
        </table:table-row>
        <table:table-row table:style-name="ro1">
          <table:table-cell office:value-type="string" calcext:value-type="string">
            <text:p>3mwyGMtH2dt652SzSmmU98o37gVM8TEu7HtLbdAk2z3g</text:p>
          </table:table-cell>
        </table:table-row>
        <table:table-row table:style-name="ro1">
          <table:table-cell office:value-type="string" calcext:value-type="string">
            <text:p>GNX9XfXArDLs41BAPdRet7UDRHbjPQKdaMFygdXzT3jy</text:p>
          </table:table-cell>
        </table:table-row>
        <table:table-row table:style-name="ro1">
          <table:table-cell office:value-type="string" calcext:value-type="string">
            <text:p>BDaNXFW8NST4yXps7TZuizRsj194AeH9tnzZfUQtVuiy</text:p>
          </table:table-cell>
        </table:table-row>
        <table:table-row table:style-name="ro1">
          <table:table-cell office:value-type="string" calcext:value-type="string">
            <text:p>7K5xxA1QD5f8HBG3oamSLRe4T2stZkjRSzydxbXgNhSZ</text:p>
          </table:table-cell>
        </table:table-row>
        <table:table-row table:style-name="ro1">
          <table:table-cell office:value-type="string" calcext:value-type="string">
            <text:p>9t1BLvrHxUhWa4SekYNauSNoWevmQ9La3PoEqCMd1NLH</text:p>
          </table:table-cell>
        </table:table-row>
        <table:table-row table:style-name="ro1">
          <table:table-cell office:value-type="string" calcext:value-type="string">
            <text:p>CBV1nKvLvhmcbnLi1JFxFbc1pxRcD1DJNGsk8YAaSzCM</text:p>
          </table:table-cell>
        </table:table-row>
        <table:table-row table:style-name="ro1">
          <table:table-cell office:value-type="string" calcext:value-type="string">
            <text:p>4pWaTaJ9XhuRxLprNBKwcMok3eWaXy23K3wWA5wpgKGV</text:p>
          </table:table-cell>
        </table:table-row>
        <table:table-row table:style-name="ro1">
          <table:table-cell office:value-type="string" calcext:value-type="string">
            <text:p>G6qeZJHNmTKv7njyk7PmioLuSAEuNmiZDmLtpJtC3ggZ</text:p>
          </table:table-cell>
        </table:table-row>
        <table:table-row table:style-name="ro1">
          <table:table-cell office:value-type="string" calcext:value-type="string">
            <text:p>3BZDaELfbxzthyvKWoH3gi1y5Axn7m63QPmeadzsTqMK</text:p>
          </table:table-cell>
        </table:table-row>
        <table:table-row table:style-name="ro1">
          <table:table-cell office:value-type="string" calcext:value-type="string">
            <text:p>Et6xEEXdHeJbi5zxVaPJjrFpE6GgdtzPefTdCjdTgbLe</text:p>
          </table:table-cell>
        </table:table-row>
        <table:table-row table:style-name="ro1">
          <table:table-cell office:value-type="string" calcext:value-type="string">
            <text:p>8LAiZsLYo1VYx3As6ymtQTYMer3mqYnDEvfYdQvhGxmL</text:p>
          </table:table-cell>
        </table:table-row>
        <table:table-row table:style-name="ro1">
          <table:table-cell office:value-type="string" calcext:value-type="string">
            <text:p>F9XnTkGuKKFnT2qYCccG2bs2mDnziDZ7juC9BSAb3ggT</text:p>
          </table:table-cell>
        </table:table-row>
        <table:table-row table:style-name="ro1">
          <table:table-cell office:value-type="string" calcext:value-type="string">
            <text:p>7RJDQTmeE1sbZYJSgNWNdwCMaWpKJBAqG4rcpyMeswR6</text:p>
          </table:table-cell>
        </table:table-row>
        <table:table-row table:style-name="ro1">
          <table:table-cell office:value-type="string" calcext:value-type="string">
            <text:p>3SDjJTCS9WydzNFPzGUt7PPsHKMHXE1yrEzbHtEkgsCs</text:p>
          </table:table-cell>
        </table:table-row>
        <table:table-row table:style-name="ro1">
          <table:table-cell office:value-type="string" calcext:value-type="string">
            <text:p>BwyEp57HWJBaCPXkZ9twkt4SrteAVcf9TZ13qBMTuCYA</text:p>
          </table:table-cell>
        </table:table-row>
        <table:table-row table:style-name="ro1">
          <table:table-cell office:value-type="string" calcext:value-type="string">
            <text:p>8WPerPpfuYx8sPddgk5eZL3DJygRNhgdbTATvxZZRneb</text:p>
          </table:table-cell>
        </table:table-row>
        <table:table-row table:style-name="ro1">
          <table:table-cell office:value-type="string" calcext:value-type="string">
            <text:p>7rY3ZCJAojQyG7QH8TR2vkzXs7w91y4SGkC3rTNzn9Sz</text:p>
          </table:table-cell>
        </table:table-row>
        <table:table-row table:style-name="ro1">
          <table:table-cell office:value-type="string" calcext:value-type="string">
            <text:p>C33CqfKb31EjUv7frwAu58v1yz4erjk5P8RnoXz23d7a</text:p>
          </table:table-cell>
        </table:table-row>
        <table:table-row table:style-name="ro1">
          <table:table-cell office:value-type="string" calcext:value-type="string">
            <text:p>Azhk4JUp2DzCr4DKCHjeyhatkyytkgHK3CHKQKg4MhoK</text:p>
          </table:table-cell>
        </table:table-row>
        <table:table-row table:style-name="ro1">
          <table:table-cell office:value-type="string" calcext:value-type="string">
            <text:p>82Qxbpag68XGRFkAiNC6P5UsUqVJEEwfutqJ6hgFjAz6</text:p>
          </table:table-cell>
        </table:table-row>
        <table:table-row table:style-name="ro1">
          <table:table-cell office:value-type="string" calcext:value-type="string">
            <text:p>FvbYA9511AeXkJ9osYZwaD8UMu6JZUk7SoKXZoLJXEsd</text:p>
          </table:table-cell>
        </table:table-row>
        <table:table-row table:style-name="ro1">
          <table:table-cell office:value-type="string" calcext:value-type="string">
            <text:p>JkycVNjfroWeMNx4iCJR5mviUP39ANoz2XTeosztgJM</text:p>
          </table:table-cell>
        </table:table-row>
        <table:table-row table:style-name="ro1">
          <table:table-cell office:value-type="string" calcext:value-type="string">
            <text:p>GcBtWbwmyhPy8z5vrEcuz9fDVTLSUUyJzyY7EwfA8wnS</text:p>
          </table:table-cell>
        </table:table-row>
        <table:table-row table:style-name="ro1">
          <table:table-cell office:value-type="string" calcext:value-type="string">
            <text:p>65oT9rRdyuiJuWU4X1CYWz71wWtz7JfvWY2MoEtX5A8H</text:p>
          </table:table-cell>
        </table:table-row>
        <table:table-row table:style-name="ro1">
          <table:table-cell office:value-type="string" calcext:value-type="string">
            <text:p>BJDYdomhX9gWm7ADF3VHPpQsDGNZFNccvp85KHwBm24x</text:p>
          </table:table-cell>
        </table:table-row>
        <table:table-row table:style-name="ro1">
          <table:table-cell office:value-type="string" calcext:value-type="string">
            <text:p>55boyRTsUKJ1ouE6J6bUm4zNByUnxvgVXV5cFH6ubYuM</text:p>
          </table:table-cell>
        </table:table-row>
        <table:table-row table:style-name="ro1">
          <table:table-cell office:value-type="string" calcext:value-type="string">
            <text:p>CSTvHDe1ZFsXNMYGopiRN5e8BQgjcu6T3sbTkoRxoHhC</text:p>
          </table:table-cell>
        </table:table-row>
        <table:table-row table:style-name="ro1">
          <table:table-cell office:value-type="string" calcext:value-type="string">
            <text:p>7oLWGMuGbBm9uwDmffSdxLE98YChFAH1UdY5XpKYLff8</text:p>
          </table:table-cell>
        </table:table-row>
        <table:table-row table:style-name="ro1">
          <table:table-cell office:value-type="string" calcext:value-type="string">
            <text:p>6vatwdBJsDKFEiSG1LNJLp5YCKaPLmxH78qbKEujdnFW</text:p>
          </table:table-cell>
        </table:table-row>
        <table:table-row table:style-name="ro1">
          <table:table-cell office:value-type="string" calcext:value-type="string">
            <text:p>6hCXGcf7iCo6DyMj134L3iG9xRTtW4QY8T7X15hQVY64</text:p>
          </table:table-cell>
        </table:table-row>
        <table:table-row table:style-name="ro1">
          <table:table-cell office:value-type="string" calcext:value-type="string">
            <text:p>scQASDKy3p9DjA4bJjzanweuzLWtioGbmSwqdAQMSRA</text:p>
          </table:table-cell>
        </table:table-row>
        <table:table-row table:style-name="ro1">
          <table:table-cell office:value-type="string" calcext:value-type="string">
            <text:p>GFnTnTMKjHVWwRuFcJyNxADxkXoNjtbRn9qNXELMTQZ4</text:p>
          </table:table-cell>
        </table:table-row>
        <table:table-row table:style-name="ro1">
          <table:table-cell office:value-type="string" calcext:value-type="string">
            <text:p>BgD1p6AdY38qA3xXc68JxeadKD2aAfQsSM6kbs6ft8G8</text:p>
          </table:table-cell>
        </table:table-row>
        <table:table-row table:style-name="ro1">
          <table:table-cell office:value-type="string" calcext:value-type="string">
            <text:p>HAWBpJJXuq7UZxy7UrVVKQhdi18X9moYH8DvpQykjyE9</text:p>
          </table:table-cell>
        </table:table-row>
        <table:table-row table:style-name="ro1">
          <table:table-cell office:value-type="string" calcext:value-type="string">
            <text:p>8YJFoVdXTj9jnunErWx8FgHpfhmaXtC1nraVpNGfCVEP</text:p>
          </table:table-cell>
        </table:table-row>
        <table:table-row table:style-name="ro1">
          <table:table-cell office:value-type="string" calcext:value-type="string">
            <text:p>8mak1tm8CbG4B3aVp8s4db4iqJLXAbhtfcahqaJZY32</text:p>
          </table:table-cell>
        </table:table-row>
        <table:table-row table:style-name="ro1">
          <table:table-cell office:value-type="string" calcext:value-type="string">
            <text:p>228hoTjmt1HnGgCJvPHXYnu6xUNWbKCBuYbtnR21xugA</text:p>
          </table:table-cell>
        </table:table-row>
        <table:table-row table:style-name="ro1">
          <table:table-cell office:value-type="string" calcext:value-type="string">
            <text:p>CCCmVAiAo6MwpFfYDLbe5UPb2QPgXgyngcQfMopeNQez</text:p>
          </table:table-cell>
        </table:table-row>
        <table:table-row table:style-name="ro1">
          <table:table-cell office:value-type="string" calcext:value-type="string">
            <text:p>FVP1ikamFsyW1ybwtGhGZ6v4xTwdw3ArJnzztYxsHFmZ</text:p>
          </table:table-cell>
        </table:table-row>
        <table:table-row table:style-name="ro1">
          <table:table-cell office:value-type="string" calcext:value-type="string">
            <text:p>FbT17KeVKyjhZGyRPeLMUVKoP8WVLKLyRTA93uqbBzsb</text:p>
          </table:table-cell>
        </table:table-row>
        <table:table-row table:style-name="ro1">
          <table:table-cell office:value-type="string" calcext:value-type="string">
            <text:p>5jSk4qGQoseJ2ebS517n7jpZYjfezVBnw739iQgv4HVY</text:p>
          </table:table-cell>
        </table:table-row>
        <table:table-row table:style-name="ro1">
          <table:table-cell office:value-type="string" calcext:value-type="string">
            <text:p>GHTsyY8doW5vziZXgpmkDdfAypMeFjeaVZ9HYpU7sYK9</text:p>
          </table:table-cell>
        </table:table-row>
        <table:table-row table:style-name="ro1">
          <table:table-cell office:value-type="string" calcext:value-type="string">
            <text:p>Denaw39qEaimu9QvQRprMGHVnRHJipDhi2rCKBjdqB4S</text:p>
          </table:table-cell>
        </table:table-row>
        <table:table-row table:style-name="ro1">
          <table:table-cell office:value-type="string" calcext:value-type="string">
            <text:p>44xWuKzTS1Mr2c5uNN7buJa3jJ9RPYPkvEUpsSAV1o1z</text:p>
          </table:table-cell>
        </table:table-row>
        <table:table-row table:style-name="ro1">
          <table:table-cell office:value-type="string" calcext:value-type="string">
            <text:p>7v1hhtPkX6CxuK4anmPS4WPNjNU4gSCqQeCw1KE7QFtj</text:p>
          </table:table-cell>
        </table:table-row>
        <table:table-row table:style-name="ro1">
          <table:table-cell office:value-type="string" calcext:value-type="string">
            <text:p>5U3wT6LUhH9FdaHwZMagkH3fsAqVNNMQAJniD6P74UQe</text:p>
          </table:table-cell>
        </table:table-row>
        <table:table-row table:style-name="ro1">
          <table:table-cell office:value-type="string" calcext:value-type="string">
            <text:p>AhTatMe6LLDXrViBHT5ySJpr5pRh64XujzmeyHwcyj6L</text:p>
          </table:table-cell>
        </table:table-row>
        <table:table-row table:style-name="ro1">
          <table:table-cell office:value-type="string" calcext:value-type="string">
            <text:p>9zLXxLbYRHmkoATPyGNaWyFNrsWQUQVx7xRUpFgSyCYF</text:p>
          </table:table-cell>
        </table:table-row>
        <table:table-row table:style-name="ro1">
          <table:table-cell office:value-type="string" calcext:value-type="string">
            <text:p>AdmQgGcnBGMMgmtet3PKXNWnadsG5mGLLhpd7hBY7x4B</text:p>
          </table:table-cell>
        </table:table-row>
        <table:table-row table:style-name="ro1">
          <table:table-cell office:value-type="string" calcext:value-type="string">
            <text:p>6Aps1anQZYD2pwXzCw6Uyp3gzseTzNB4dti9m6rtod8x</text:p>
          </table:table-cell>
        </table:table-row>
        <table:table-row table:style-name="ro1">
          <table:table-cell office:value-type="string" calcext:value-type="string">
            <text:p>Bz4pdB4jRTtMDULi5rsHr7id8tGtmWiA6rdBAFrGoN71</text:p>
          </table:table-cell>
        </table:table-row>
        <table:table-row table:style-name="ro1">
          <table:table-cell office:value-type="string" calcext:value-type="string">
            <text:p>ASgDjCPwxxXmzTRXBpiDK8FPE5CtVznY4kBmScCj3pia</text:p>
          </table:table-cell>
        </table:table-row>
        <table:table-row table:style-name="ro1">
          <table:table-cell office:value-type="string" calcext:value-type="string">
            <text:p>7ZpvQbXNin721ZhmTLTrWGCgYwauVtJ4j8NrKSSW2ZoY</text:p>
          </table:table-cell>
        </table:table-row>
        <table:table-row table:style-name="ro1">
          <table:table-cell office:value-type="string" calcext:value-type="string">
            <text:p>6vb9CtSbo9qwjQKeFkhpHS7ddi6whGrZGQ9kj3EeodRE</text:p>
          </table:table-cell>
        </table:table-row>
        <table:table-row table:style-name="ro1">
          <table:table-cell office:value-type="string" calcext:value-type="string">
            <text:p>AcDg6pN5S8rDqiWRzuPYBZ5qUbGQCoVAFuwexGrJGLdt</text:p>
          </table:table-cell>
        </table:table-row>
        <table:table-row table:style-name="ro1">
          <table:table-cell office:value-type="string" calcext:value-type="string">
            <text:p>EQgZ2fyrWViiKpkWW5gavHfTwkWfEEATboA5j6fw5xXF</text:p>
          </table:table-cell>
        </table:table-row>
        <table:table-row table:style-name="ro1">
          <table:table-cell office:value-type="string" calcext:value-type="string">
            <text:p>CtBeidrrZGvBARE7p1pnm9cdw7ZP1Ep3GyXu4cFtuce</text:p>
          </table:table-cell>
        </table:table-row>
        <table:table-row table:style-name="ro1">
          <table:table-cell office:value-type="string" calcext:value-type="string">
            <text:p>DdXYGTcp7PsmowK91sM3E2kHt5nzcQAxhaVU1rdMUNfY</text:p>
          </table:table-cell>
        </table:table-row>
        <table:table-row table:style-name="ro1">
          <table:table-cell office:value-type="string" calcext:value-type="string">
            <text:p>8YwjP4ZqFhHCTYd7wyGA5iKe4o31YPgkADAw7Gz39Jfk</text:p>
          </table:table-cell>
        </table:table-row>
        <table:table-row table:style-name="ro1">
          <table:table-cell office:value-type="string" calcext:value-type="string">
            <text:p>BwHRDXomXcKXpPP7zoGmqNByL6mHsRdTM9axW2CtSfnC</text:p>
          </table:table-cell>
        </table:table-row>
        <table:table-row table:style-name="ro1">
          <table:table-cell office:value-type="string" calcext:value-type="string">
            <text:p>3jfhPzFgHPwYHgGL1MNYfHkzdNY2MnCwaeNmTkjNQHa8</text:p>
          </table:table-cell>
        </table:table-row>
        <table:table-row table:style-name="ro1">
          <table:table-cell office:value-type="string" calcext:value-type="string">
            <text:p>42jd7Vo2HpDJwMSFBLDEMRivRbHQW3fh54QyJion99MT</text:p>
          </table:table-cell>
        </table:table-row>
        <table:table-row table:style-name="ro1">
          <table:table-cell office:value-type="string" calcext:value-type="string">
            <text:p>HQu9ifA4w6FKLDsBhNET9n96iyyu6S1dXTjGvUqQnSQy</text:p>
          </table:table-cell>
        </table:table-row>
        <table:table-row table:style-name="ro1">
          <table:table-cell office:value-type="string" calcext:value-type="string">
            <text:p>25okNXRjYJC4nwyg84e1tV5VAuCJT8CYe1tJJYoFqJnw</text:p>
          </table:table-cell>
        </table:table-row>
        <table:table-row table:style-name="ro1">
          <table:table-cell office:value-type="string" calcext:value-type="string">
            <text:p>C19jV429UFCVcdqXiD9vEXq5rhwkvyBfirNZSyaH4WxR</text:p>
          </table:table-cell>
        </table:table-row>
        <table:table-row table:style-name="ro1">
          <table:table-cell office:value-type="string" calcext:value-type="string">
            <text:p>3D4HRge82Rr32XqtTv5Hn9zpguEaptqKNKziw77D1rvv</text:p>
          </table:table-cell>
        </table:table-row>
        <table:table-row table:style-name="ro1">
          <table:table-cell office:value-type="string" calcext:value-type="string">
            <text:p>Ahb55JkLNAm1G33vnBN4LHqg4GqC9iKZYGeWo3s2TxqM</text:p>
          </table:table-cell>
        </table:table-row>
        <table:table-row table:style-name="ro1">
          <table:table-cell office:value-type="string" calcext:value-type="string">
            <text:p>72R4iHFjCJUFgd7xGDk5odqTYbNE9MXwStqhaURZJNbq</text:p>
          </table:table-cell>
        </table:table-row>
        <table:table-row table:style-name="ro1">
          <table:table-cell office:value-type="string" calcext:value-type="string">
            <text:p>Ebd9DtJB7Xhg1zLRdiLpLW5Yp2wj1q8KpiEE4ShMqZ4i</text:p>
          </table:table-cell>
        </table:table-row>
        <table:table-row table:style-name="ro1">
          <table:table-cell office:value-type="string" calcext:value-type="string">
            <text:p>92CiyMRoXYvfgbWbUX3MVKY9VqTd6nLb78kVzgmViZR2</text:p>
          </table:table-cell>
        </table:table-row>
        <table:table-row table:style-name="ro1">
          <table:table-cell office:value-type="string" calcext:value-type="string">
            <text:p>3xS7u5yiypvwha9uVtgNjSZWT7ChemByYQLRAEFFFE5u</text:p>
          </table:table-cell>
        </table:table-row>
        <table:table-row table:style-name="ro1">
          <table:table-cell office:value-type="string" calcext:value-type="string">
            <text:p>E6W6KTkDACj1hzMA5MGVC29tTfvdz6kquLxZjzFokt64</text:p>
          </table:table-cell>
        </table:table-row>
        <table:table-row table:style-name="ro1">
          <table:table-cell office:value-type="string" calcext:value-type="string">
            <text:p>GCM63g7Y4CNt95DruqzR9jDxRD5qZem1DKYgm3d66ZPp</text:p>
          </table:table-cell>
        </table:table-row>
        <table:table-row table:style-name="ro1">
          <table:table-cell office:value-type="string" calcext:value-type="string">
            <text:p>FoGauf4d2ABycgA1zUke17a37TibjmiMHUHRaeCtARhN</text:p>
          </table:table-cell>
        </table:table-row>
        <table:table-row table:style-name="ro1">
          <table:table-cell office:value-type="string" calcext:value-type="string">
            <text:p>2NpRTcxjsQZ7KtyiYSMPvhNUcBuZvpQREKcLvGeNc9ud</text:p>
          </table:table-cell>
        </table:table-row>
        <table:table-row table:style-name="ro1">
          <table:table-cell office:value-type="string" calcext:value-type="string">
            <text:p>5rW5D2BDYW4qYvRymTb8LQ2W6dQ4e83zkjR5PYgwvGC6</text:p>
          </table:table-cell>
        </table:table-row>
        <table:table-row table:style-name="ro1">
          <table:table-cell office:value-type="string" calcext:value-type="string">
            <text:p>FaYoPxqqJmLngzgL5pK968oPGbMvXvkUG7Kag7VyeV2n</text:p>
          </table:table-cell>
        </table:table-row>
        <table:table-row table:style-name="ro1">
          <table:table-cell office:value-type="string" calcext:value-type="string">
            <text:p>9Zs8K41R2cGv5hwZmRXfWF7WAsHBiZeeohLV2q6S1ah4</text:p>
          </table:table-cell>
        </table:table-row>
        <table:table-row table:style-name="ro1">
          <table:table-cell office:value-type="string" calcext:value-type="string">
            <text:p>3c8yhPS5dr1USSLVviLo74WyzyNCvzxvatGZNMTW4WPD</text:p>
          </table:table-cell>
        </table:table-row>
        <table:table-row table:style-name="ro1">
          <table:table-cell office:value-type="string" calcext:value-type="string">
            <text:p>FChN7HV2xphNpM12xW9p5A8pHeDhsv9Jj93RotLfAXcg</text:p>
          </table:table-cell>
        </table:table-row>
        <table:table-row table:style-name="ro1">
          <table:table-cell office:value-type="string" calcext:value-type="string">
            <text:p>4jCZXjeJKY6ckLR1zuADASestTf3zig8GQ7ozD7K1Wmw</text:p>
          </table:table-cell>
        </table:table-row>
        <table:table-row table:style-name="ro1">
          <table:table-cell office:value-type="string" calcext:value-type="string">
            <text:p>2HDjQ3mDzWYiHp2VXBkx7zQWJkU8y2GHK8vCxB2eQr9d</text:p>
          </table:table-cell>
        </table:table-row>
        <table:table-row table:style-name="ro1">
          <table:table-cell office:value-type="string" calcext:value-type="string">
            <text:p>97BiiRKW1JMmNcpTXRmLR13HV9oTTxPS1Wn7FDjr68iD</text:p>
          </table:table-cell>
        </table:table-row>
        <table:table-row table:style-name="ro1">
          <table:table-cell office:value-type="string" calcext:value-type="string">
            <text:p>6dohDSqz9xXfZgPmsLUabFPfgkZfEDCuftLKjSKoMDR2</text:p>
          </table:table-cell>
        </table:table-row>
        <table:table-row table:style-name="ro1">
          <table:table-cell office:value-type="string" calcext:value-type="string">
            <text:p>ENH6nhEJeiqwoP8T5UHCP4jYV1qvBUQbnhBs8AR43E1m</text:p>
          </table:table-cell>
        </table:table-row>
        <table:table-row table:style-name="ro1">
          <table:table-cell office:value-type="string" calcext:value-type="string">
            <text:p>CsestBovzLRRQEGWgButE9XzrYfehzimeg6Apcr88TVH</text:p>
          </table:table-cell>
        </table:table-row>
        <table:table-row table:style-name="ro1">
          <table:table-cell office:value-type="string" calcext:value-type="string">
            <text:p>DpnrBPgCt2tMkJ9RueJYvw5mkziV9LFXSmBTtHY7FFnd</text:p>
          </table:table-cell>
        </table:table-row>
        <table:table-row table:style-name="ro1">
          <table:table-cell office:value-type="string" calcext:value-type="string">
            <text:p>3BnKWP752FdNDmVEVQPxhPdswsokeiqx5i5NYjL2hDap</text:p>
          </table:table-cell>
        </table:table-row>
        <table:table-row table:style-name="ro1">
          <table:table-cell office:value-type="string" calcext:value-type="string">
            <text:p>zisc24i3NQ1N9SfC5zw4mKKQmejAZB5UawQVN8mHirF</text:p>
          </table:table-cell>
        </table:table-row>
        <table:table-row table:style-name="ro1">
          <table:table-cell office:value-type="string" calcext:value-type="string">
            <text:p>Eo6hHgaJRJ4gBgom8emn6xvA1A9RrSjdHMK8Cwooewiy</text:p>
          </table:table-cell>
        </table:table-row>
        <table:table-row table:style-name="ro1">
          <table:table-cell office:value-type="string" calcext:value-type="string">
            <text:p>AQJtcs2q4fJUkkPUiMLjUwSy1qFx8prceJ2eQchXF4vg</text:p>
          </table:table-cell>
        </table:table-row>
        <table:table-row table:style-name="ro1">
          <table:table-cell office:value-type="string" calcext:value-type="string">
            <text:p>GrYwp9CzCSTDJZ9hPa62BtHmnCdu6m9JoRQUW4GEZbzL</text:p>
          </table:table-cell>
        </table:table-row>
        <table:table-row table:style-name="ro1">
          <table:table-cell office:value-type="string" calcext:value-type="string">
            <text:p>4feyXEHmLpWyzaBJkY4i15HUjevM9MCW7JZCU12aww7n</text:p>
          </table:table-cell>
        </table:table-row>
        <table:table-row table:style-name="ro1">
          <table:table-cell office:value-type="string" calcext:value-type="string">
            <text:p>2mve7iPcQz9dXNigiNcTomP1Qg7HgoeVqinhRpL9Dgna</text:p>
          </table:table-cell>
        </table:table-row>
        <table:table-row table:style-name="ro1">
          <table:table-cell office:value-type="string" calcext:value-type="string">
            <text:p>As58YhMfML1qvwEHNYGWGGwoURGiFAbD2k5dCZcXPvvE</text:p>
          </table:table-cell>
        </table:table-row>
        <table:table-row table:style-name="ro1">
          <table:table-cell office:value-type="string" calcext:value-type="string">
            <text:p>HUX6xQV7T2DipVG4q4STs4NxSTePfw8rszaTfe5VGica</text:p>
          </table:table-cell>
        </table:table-row>
        <table:table-row table:style-name="ro1">
          <table:table-cell office:value-type="string" calcext:value-type="string">
            <text:p>8eq8DLsT2ChXREUUPwgYNq83YRnBuJ4FJ4o3Ax3Jztou</text:p>
          </table:table-cell>
        </table:table-row>
        <table:table-row table:style-name="ro1">
          <table:table-cell office:value-type="string" calcext:value-type="string">
            <text:p>4uoy177Qkz4SngoWURjtoEibzxGeLJiMDKN5XK5v5rnH</text:p>
          </table:table-cell>
        </table:table-row>
        <table:table-row table:style-name="ro1">
          <table:table-cell office:value-type="string" calcext:value-type="string">
            <text:p>ieMccX3eBpPiTrgfSikXxU5arFmu4bX8cJMKszaXu7N</text:p>
          </table:table-cell>
        </table:table-row>
        <table:table-row table:style-name="ro1">
          <table:table-cell office:value-type="string" calcext:value-type="string">
            <text:p>GMRwm8Pe3kbKfRnHKBni2enNchSN9X9vUXd1cztRW5bb</text:p>
          </table:table-cell>
        </table:table-row>
        <table:table-row table:style-name="ro1">
          <table:table-cell office:value-type="string" calcext:value-type="string">
            <text:p>6z4kUFNf5U5KhWUoNm88S8q3X1inLTw4ebAS7DTurDzq</text:p>
          </table:table-cell>
        </table:table-row>
        <table:table-row table:style-name="ro1">
          <table:table-cell office:value-type="string" calcext:value-type="string">
            <text:p>AJpE4owgxK7EvKVSydeYtBMfngdXxre86dAKjC4R7hZh</text:p>
          </table:table-cell>
        </table:table-row>
        <table:table-row table:style-name="ro1">
          <table:table-cell office:value-type="string" calcext:value-type="string">
            <text:p>2W8iWWsgZHtrreMwVFCxU2napmbAgi8v5NZCjHTCivZr</text:p>
          </table:table-cell>
        </table:table-row>
        <table:table-row table:style-name="ro1">
          <table:table-cell office:value-type="string" calcext:value-type="string">
            <text:p>3no51zmctswp2kW4yphkA5DHS49iYZR31cMvFrjrQh9A</text:p>
          </table:table-cell>
        </table:table-row>
        <table:table-row table:style-name="ro1">
          <table:table-cell office:value-type="string" calcext:value-type="string">
            <text:p>8iS8dYK3Wo1zjv3mvvZFEFChyoHhfRnZ9eSUuu51vUAg</text:p>
          </table:table-cell>
        </table:table-row>
        <table:table-row table:style-name="ro1">
          <table:table-cell office:value-type="string" calcext:value-type="string">
            <text:p>FkQj57ipf7ZuqzVh4D61UPX65uo5Spo8fHLM3rh3Uz3z</text:p>
          </table:table-cell>
        </table:table-row>
        <table:table-row table:style-name="ro1">
          <table:table-cell office:value-type="string" calcext:value-type="string">
            <text:p>BjMpghdZgTrBEAs5mXKLGipsCiVhTNsKgdds67NLzh4w</text:p>
          </table:table-cell>
        </table:table-row>
        <table:table-row table:style-name="ro1">
          <table:table-cell office:value-type="string" calcext:value-type="string">
            <text:p>9fXMe9EjEJLxKCayRoergkoxFv78QqfcAWjjeDfSGLKK</text:p>
          </table:table-cell>
        </table:table-row>
        <table:table-row table:style-name="ro1">
          <table:table-cell office:value-type="string" calcext:value-type="string">
            <text:p>HSXpWG5Dr7DWFYtj3oMfcbUX8ubENBmiV8zQvSQH7CNF</text:p>
          </table:table-cell>
        </table:table-row>
        <table:table-row table:style-name="ro1">
          <table:table-cell office:value-type="string" calcext:value-type="string">
            <text:p>4gbkXh2e8d8if3WuV6W6XzCcSqjnEzUtxP8xHcPZa8N2</text:p>
          </table:table-cell>
        </table:table-row>
        <table:table-row table:style-name="ro1">
          <table:table-cell office:value-type="string" calcext:value-type="string">
            <text:p>7U4sjQrph8KpTj347JNgaLyqMkiFCfGSaFoeT2Up1eo4</text:p>
          </table:table-cell>
        </table:table-row>
        <table:table-row table:style-name="ro1">
          <table:table-cell office:value-type="string" calcext:value-type="string">
            <text:p>AtwftmqjnZ6KyiFFM4km5CwtBtso2DdUYvzAZoYiyJqM</text:p>
          </table:table-cell>
        </table:table-row>
        <table:table-row table:style-name="ro1">
          <table:table-cell office:value-type="string" calcext:value-type="string">
            <text:p>CyWf5Lr1HWKa2HB55Tgixp2UFkoPwz9M6wwwb5zAjbHC</text:p>
          </table:table-cell>
        </table:table-row>
        <table:table-row table:style-name="ro1">
          <table:table-cell office:value-type="string" calcext:value-type="string">
            <text:p>CXFjjmf8JeH4BkbTRY4ZutGaYKFCgt9KVEtQtfMXM9MQ</text:p>
          </table:table-cell>
        </table:table-row>
        <table:table-row table:style-name="ro1">
          <table:table-cell office:value-type="string" calcext:value-type="string">
            <text:p>H9F7yfhrAwVCAP1u1sxk23CM6mJsv99uU1Xax8QKEA9e</text:p>
          </table:table-cell>
        </table:table-row>
        <table:table-row table:style-name="ro1">
          <table:table-cell office:value-type="string" calcext:value-type="string">
            <text:p>AwQfk11WT6Nr3W6pEdBmxvbesCj4QN52V5K2AsFE6Ew1</text:p>
          </table:table-cell>
        </table:table-row>
        <table:table-row table:style-name="ro1">
          <table:table-cell office:value-type="string" calcext:value-type="string">
            <text:p>AqGf9nDAnYkQPx3kGxzvbN15hKhG46akWVa2srDNzpzw</text:p>
          </table:table-cell>
        </table:table-row>
        <table:table-row table:style-name="ro1">
          <table:table-cell office:value-type="string" calcext:value-type="string">
            <text:p>BWUcRvrjrW2QGTjjEvJ4LJBs72MFLsc1iGomMJS5qAUN</text:p>
          </table:table-cell>
        </table:table-row>
        <table:table-row table:style-name="ro1">
          <table:table-cell office:value-type="string" calcext:value-type="string">
            <text:p>2Ck3wj6s7ngeVYMALCV6NmTBvKhtu6aiUJ7DDE9HevxB</text:p>
          </table:table-cell>
        </table:table-row>
        <table:table-row table:style-name="ro1">
          <table:table-cell office:value-type="string" calcext:value-type="string">
            <text:p>BW8fzhKoCneVhm1RSSCYYMDqfzemLGzDj71srxPEYDLz</text:p>
          </table:table-cell>
        </table:table-row>
        <table:table-row table:style-name="ro1">
          <table:table-cell office:value-type="string" calcext:value-type="string">
            <text:p>8mib71ixTzEc1jTSkzKfQj1cRD1iH9VjsLfaWsGJBDwJ</text:p>
          </table:table-cell>
        </table:table-row>
        <table:table-row table:style-name="ro1">
          <table:table-cell office:value-type="string" calcext:value-type="string">
            <text:p>78twLXBng8Ur5Bg5tpRuQCB7zb835xrno8Mx3BsikHxG</text:p>
          </table:table-cell>
        </table:table-row>
        <table:table-row table:style-name="ro1">
          <table:table-cell office:value-type="string" calcext:value-type="string">
            <text:p>AmfDHKNHBGuA2TQULhgSBwv7nQMc3GrLFtNfp2EGc2PB</text:p>
          </table:table-cell>
        </table:table-row>
        <table:table-row table:style-name="ro1">
          <table:table-cell office:value-type="string" calcext:value-type="string">
            <text:p>VnqKnEybGaw6G5ZAdjvPDri5RzDLPXznqxBunG13GJE</text:p>
          </table:table-cell>
        </table:table-row>
        <table:table-row table:style-name="ro1">
          <table:table-cell office:value-type="string" calcext:value-type="string">
            <text:p>FqxGHkq3XwA7xc8JDjc464dFXnTQMXHLEctnoL3SDvqc</text:p>
          </table:table-cell>
        </table:table-row>
        <table:table-row table:style-name="ro1">
          <table:table-cell office:value-type="string" calcext:value-type="string">
            <text:p>GBdhoWcka5PJZkrY5WZ32YX5qeqDZTCkXn2DMtbNGobD</text:p>
          </table:table-cell>
        </table:table-row>
        <table:table-row table:style-name="ro1">
          <table:table-cell office:value-type="string" calcext:value-type="string">
            <text:p>HNn48hi3T2GSTHkXHJWuhcRDVQ81p6p5xr4KVJcwSTzQ</text:p>
          </table:table-cell>
        </table:table-row>
        <table:table-row table:style-name="ro1">
          <table:table-cell office:value-type="string" calcext:value-type="string">
            <text:p>7NyZEj5XUEgMVzTPxeR8zmpe649AaJj8em8uFqBHKDee</text:p>
          </table:table-cell>
        </table:table-row>
        <table:table-row table:style-name="ro1">
          <table:table-cell office:value-type="string" calcext:value-type="string">
            <text:p>6hmFkjYKGf89uzS9mQopuV2cr9MQZxyfadieWrnv4TeY</text:p>
          </table:table-cell>
        </table:table-row>
        <table:table-row table:style-name="ro1">
          <table:table-cell office:value-type="string" calcext:value-type="string">
            <text:p>CXVbJxPH5k3rmMvKhubSmC7j93CPyxoRe1iogQQqQPpL</text:p>
          </table:table-cell>
        </table:table-row>
        <table:table-row table:style-name="ro1">
          <table:table-cell office:value-type="string" calcext:value-type="string">
            <text:p>CLj6CzJsp5WVGJTDuKz1H4N1aids5ncEnzqd88Hq9AgJ</text:p>
          </table:table-cell>
        </table:table-row>
        <table:table-row table:style-name="ro1">
          <table:table-cell office:value-type="string" calcext:value-type="string">
            <text:p>8ZwmKmC35oEVYv24JH69tNo8qbBovRWVuEHk3KJn26qB</text:p>
          </table:table-cell>
        </table:table-row>
        <table:table-row table:style-name="ro1">
          <table:table-cell office:value-type="string" calcext:value-type="string">
            <text:p>9qHrodA3MeDDgjwiXNJX7Lpc1scEjKjE8gMf8iVeWc9J</text:p>
          </table:table-cell>
        </table:table-row>
        <table:table-row table:style-name="ro1">
          <table:table-cell office:value-type="string" calcext:value-type="string">
            <text:p>GJVTtrspzTEYtsyifC8BTnG91AnwDzwx9VMKHU2UDfy9</text:p>
          </table:table-cell>
        </table:table-row>
        <table:table-row table:style-name="ro1">
          <table:table-cell office:value-type="string" calcext:value-type="string">
            <text:p>B56MgkuuQpqas7prBXhKLkopboLYrpdePmmGu5qvWEuD</text:p>
          </table:table-cell>
        </table:table-row>
        <table:table-row table:style-name="ro1">
          <table:table-cell office:value-type="string" calcext:value-type="string">
            <text:p>C12U4GDgoSSTUNMdVVi2HvdVraUNzGb8444F26tZw3hM</text:p>
          </table:table-cell>
        </table:table-row>
        <table:table-row table:style-name="ro1">
          <table:table-cell office:value-type="string" calcext:value-type="string">
            <text:p>9Bvka1rkhyiM2fuNaNAuoCRbiWNFhzLHchwaVFujrsUD</text:p>
          </table:table-cell>
        </table:table-row>
        <table:table-row table:style-name="ro1">
          <table:table-cell office:value-type="string" calcext:value-type="string">
            <text:p>EGwfeBJrCfedpYjRHSCJMXJytGztCCMKYkVKtV3egxYk</text:p>
          </table:table-cell>
        </table:table-row>
        <table:table-row table:style-name="ro1">
          <table:table-cell office:value-type="string" calcext:value-type="string">
            <text:p>FkFCTeWq1bQpStbS4m8R8dPN7exvLagDAqkbLVLrL8Ea</text:p>
          </table:table-cell>
        </table:table-row>
        <table:table-row table:style-name="ro1">
          <table:table-cell office:value-type="string" calcext:value-type="string">
            <text:p>8Qk4pCVY3fhEib8vtWeUtLTUiWh6vAMnJBAeVjjd5MiV</text:p>
          </table:table-cell>
        </table:table-row>
        <table:table-row table:style-name="ro1">
          <table:table-cell office:value-type="string" calcext:value-type="string">
            <text:p>Deu4FLGjeCMqkb6MAsmdb9WAYEhJrAD6jjSKBwqPj7nA</text:p>
          </table:table-cell>
        </table:table-row>
        <table:table-row table:style-name="ro1">
          <table:table-cell office:value-type="string" calcext:value-type="string">
            <text:p>Cuap2rsekFwZxJEGLM8C4sSf3bNts5jtUrxH1Bp9AGyT</text:p>
          </table:table-cell>
        </table:table-row>
        <table:table-row table:style-name="ro1">
          <table:table-cell office:value-type="string" calcext:value-type="string">
            <text:p>H5Paa9t7oXt4JKXoutnH5X2AACbVkPvRWhhWY9pLBzon</text:p>
          </table:table-cell>
        </table:table-row>
        <table:table-row table:style-name="ro1">
          <table:table-cell office:value-type="string" calcext:value-type="string">
            <text:p>3poRWGL7nva1YE8aTxJ8NfjJwVFds4symFvMHywSn7Sq</text:p>
          </table:table-cell>
        </table:table-row>
        <table:table-row table:style-name="ro1">
          <table:table-cell office:value-type="string" calcext:value-type="string">
            <text:p>Erb3CTbFpQKAgaWRBksBD3uNBdhNQ33X1eA5sue7bAiz</text:p>
          </table:table-cell>
        </table:table-row>
        <table:table-row table:style-name="ro1">
          <table:table-cell office:value-type="string" calcext:value-type="string">
            <text:p>BhDPpWWGgwYru1Z1E9DCfrZV3Nuk18TYeuRrc5ecWvg</text:p>
          </table:table-cell>
        </table:table-row>
        <table:table-row table:style-name="ro1">
          <table:table-cell office:value-type="string" calcext:value-type="string">
            <text:p>7tSraJaJA7NKijFCEziAj7fJdPoBmK5SDLL3H9VKR4pd</text:p>
          </table:table-cell>
        </table:table-row>
        <table:table-row table:style-name="ro1">
          <table:table-cell office:value-type="string" calcext:value-type="string">
            <text:p>CPpjLSwV29qbqqLux4KdkRqB8BgcYkqKSVE3yyWS9U1b</text:p>
          </table:table-cell>
        </table:table-row>
        <table:table-row table:style-name="ro1">
          <table:table-cell office:value-type="string" calcext:value-type="string">
            <text:p>DjAKfmtngR8WxPEKEQCnxt7eHvUYJd97BHKEY89DzmWg</text:p>
          </table:table-cell>
        </table:table-row>
        <table:table-row table:style-name="ro1">
          <table:table-cell office:value-type="string" calcext:value-type="string">
            <text:p>HfNw1rT7LHDeZGUyx9vwHBM4L58VvMQfVMkXaGcmQP4o</text:p>
          </table:table-cell>
        </table:table-row>
        <table:table-row table:style-name="ro1">
          <table:table-cell office:value-type="string" calcext:value-type="string">
            <text:p>DpSD9wGUWrz4HmLe4koZJtFyatKoUHwfx2iD5SfPkaLZ</text:p>
          </table:table-cell>
        </table:table-row>
        <table:table-row table:style-name="ro1">
          <table:table-cell office:value-type="string" calcext:value-type="string">
            <text:p>8CtrCRKTZjShUjnopSeWhx9tZnUqLcjVZmPfUjN9G2PT</text:p>
          </table:table-cell>
        </table:table-row>
        <table:table-row table:style-name="ro1">
          <table:table-cell office:value-type="string" calcext:value-type="string">
            <text:p>Xb5fkYtCpdKnQXXS8ZACFAvT6A8BTK1zSCWK9DebRMM</text:p>
          </table:table-cell>
        </table:table-row>
        <table:table-row table:style-name="ro1">
          <table:table-cell office:value-type="string" calcext:value-type="string">
            <text:p>GWYGTozAYqB2o8MgabLDTkWgPFaQ44Q2PJkrAfSCCr5j</text:p>
          </table:table-cell>
        </table:table-row>
        <table:table-row table:style-name="ro1">
          <table:table-cell office:value-type="string" calcext:value-type="string">
            <text:p>FervT6484WAKN5pEs6GbGjPnn4NkFzZPiCTiXzWuvhnv</text:p>
          </table:table-cell>
        </table:table-row>
        <table:table-row table:style-name="ro1">
          <table:table-cell office:value-type="string" calcext:value-type="string">
            <text:p>25KGCkQNrb3SaquRXf859WuBezB1GDMsY9mM3w6DNnDg</text:p>
          </table:table-cell>
        </table:table-row>
        <table:table-row table:style-name="ro1">
          <table:table-cell office:value-type="string" calcext:value-type="string">
            <text:p>13sjVjRt9HskrrZWW9VLgcCpFabWYb5rb9ZxwX2gREVG</text:p>
          </table:table-cell>
        </table:table-row>
        <table:table-row table:style-name="ro1">
          <table:table-cell office:value-type="string" calcext:value-type="string">
            <text:p>5chvGNRX8KJrc5HxyEuksp5NxE6FvkB3UPMBWg5rc5Qw</text:p>
          </table:table-cell>
        </table:table-row>
        <table:table-row table:style-name="ro1">
          <table:table-cell office:value-type="string" calcext:value-type="string">
            <text:p>4PDWtYJ6XPnHeegJtk2i83afXfRgPuivNzgBDDnXKiEX</text:p>
          </table:table-cell>
        </table:table-row>
        <table:table-row table:style-name="ro1">
          <table:table-cell office:value-type="string" calcext:value-type="string">
            <text:p>EGrKmDMFT4P6Z7Aidb2uL31X6FSa3sZr7TZLoY2LZ3V6</text:p>
          </table:table-cell>
        </table:table-row>
        <table:table-row table:style-name="ro1">
          <table:table-cell office:value-type="string" calcext:value-type="string">
            <text:p>G4xSgnjWbAkp6gWDEwbmmn4nHqyPcjc71MQTFf5CuvAk</text:p>
          </table:table-cell>
        </table:table-row>
        <table:table-row table:style-name="ro1">
          <table:table-cell office:value-type="string" calcext:value-type="string">
            <text:p>A4BAirf8ckGrxJUu4HMBEN718cjnDDQAc1KHRj4ee4Aq</text:p>
          </table:table-cell>
        </table:table-row>
        <table:table-row table:style-name="ro1">
          <table:table-cell office:value-type="string" calcext:value-type="string">
            <text:p>2DjpFAwd89VrggNF8syJJTGPWA3ALiTfKMXpXcL6mzAD</text:p>
          </table:table-cell>
        </table:table-row>
        <table:table-row table:style-name="ro1">
          <table:table-cell office:value-type="string" calcext:value-type="string">
            <text:p>8j9hZsTTiK6cXrMgzs3dy8F6XMXMiNdDk1mAi4bJpTk7</text:p>
          </table:table-cell>
        </table:table-row>
        <table:table-row table:style-name="ro1">
          <table:table-cell office:value-type="string" calcext:value-type="string">
            <text:p>GNDPJCwjtfAwvL1S56bVeXjCKmpeXsxqfRnvv9C5zRCq</text:p>
          </table:table-cell>
        </table:table-row>
        <table:table-row table:style-name="ro1">
          <table:table-cell office:value-type="string" calcext:value-type="string">
            <text:p>23FczLKGDNgs2Fhw79gxqNqyjD2RYVwBBaxWxeFQN6wV</text:p>
          </table:table-cell>
        </table:table-row>
        <table:table-row table:style-name="ro1">
          <table:table-cell office:value-type="string" calcext:value-type="string">
            <text:p>CCH8g3NgKs8YMNavZXbfnG7us5HaZyprEiAmikW8FdQ9</text:p>
          </table:table-cell>
        </table:table-row>
        <table:table-row table:style-name="ro1">
          <table:table-cell office:value-type="string" calcext:value-type="string">
            <text:p>47A9FNFYGPEaKB5iSuuy6RfvGxxjprXW1eeAwwEhwjwM</text:p>
          </table:table-cell>
        </table:table-row>
        <table:table-row table:style-name="ro1">
          <table:table-cell office:value-type="string" calcext:value-type="string">
            <text:p>GWrerhLwMecaVJNvGHmoJBvVhun4dUR8aPYPyDk5vtYd</text:p>
          </table:table-cell>
        </table:table-row>
        <table:table-row table:style-name="ro1">
          <table:table-cell office:value-type="string" calcext:value-type="string">
            <text:p>7K9n8FoDHBgJYndVgJ1oDuhmxGwhcr6isQrJjyzkhoaG</text:p>
          </table:table-cell>
        </table:table-row>
        <table:table-row table:style-name="ro1">
          <table:table-cell office:value-type="string" calcext:value-type="string">
            <text:p>2SVW77U1QLcN9omPy5W1L6gPnzfSa6hXEv11XcQCMYsf</text:p>
          </table:table-cell>
        </table:table-row>
        <table:table-row table:style-name="ro1">
          <table:table-cell office:value-type="string" calcext:value-type="string">
            <text:p>AsTYBe2EVfE4Hmkfuk2rWgAYvE5YJsWrHJr2HT97FpRW</text:p>
          </table:table-cell>
        </table:table-row>
        <table:table-row table:style-name="ro1">
          <table:table-cell office:value-type="string" calcext:value-type="string">
            <text:p>RNkri1HXsUHFzFZE86qZcMPejxWxNt6KV2ezZZE9E7Y</text:p>
          </table:table-cell>
        </table:table-row>
        <table:table-row table:style-name="ro1">
          <table:table-cell office:value-type="string" calcext:value-type="string">
            <text:p>GWpqieGyAFtvxwdxfnucgGMaaU7CTDGoB7daDPw3J2GQ</text:p>
          </table:table-cell>
        </table:table-row>
        <table:table-row table:style-name="ro1">
          <table:table-cell office:value-type="string" calcext:value-type="string">
            <text:p>HQZriNfLP7HF79GXe36hQSnQap3uE1tMFXvttew6Ho9w</text:p>
          </table:table-cell>
        </table:table-row>
        <table:table-row table:style-name="ro1">
          <table:table-cell office:value-type="string" calcext:value-type="string">
            <text:p>BBxFKQFADa1TujXuJ5ALanHqxGXYbRf8P7qXVLjkKrVu</text:p>
          </table:table-cell>
        </table:table-row>
        <table:table-row table:style-name="ro1">
          <table:table-cell office:value-type="string" calcext:value-type="string">
            <text:p>88Ja9ouGRAvP8TLREJLuBjN1WKjEy9JM5Xyq6S4jLUsF</text:p>
          </table:table-cell>
        </table:table-row>
        <table:table-row table:style-name="ro1">
          <table:table-cell office:value-type="string" calcext:value-type="string">
            <text:p>3fpWnW4vorASaWHW4t23aRuDtCRV8dXQh8JVZiZ5K7Mk</text:p>
          </table:table-cell>
        </table:table-row>
        <table:table-row table:style-name="ro1">
          <table:table-cell office:value-type="string" calcext:value-type="string">
            <text:p>rGjUL3ZWaiNh7Ad4dBaucMbNjHK7wRgFhD11VJNTWv4</text:p>
          </table:table-cell>
        </table:table-row>
        <table:table-row table:style-name="ro1">
          <table:table-cell office:value-type="string" calcext:value-type="string">
            <text:p>GoxZEnbujKshiEHZNywPadv1rXGxn9sQKidrUSysPAnr</text:p>
          </table:table-cell>
        </table:table-row>
        <table:table-row table:style-name="ro1">
          <table:table-cell office:value-type="string" calcext:value-type="string">
            <text:p>5147jVC5SBeYUWQoo6NTSQodGB8ZMDp7JhVRSkv2nA4W</text:p>
          </table:table-cell>
        </table:table-row>
        <table:table-row table:style-name="ro1">
          <table:table-cell office:value-type="string" calcext:value-type="string">
            <text:p>EAgAmx6kvdgw6QKSEnDR7MVYEWLUJc7ig7MmUJ2EfxhF</text:p>
          </table:table-cell>
        </table:table-row>
        <table:table-row table:style-name="ro1">
          <table:table-cell office:value-type="string" calcext:value-type="string">
            <text:p>5YnZ13WG4A3Ukur7xQ7PZZKvSjVRDH2LMeSjUXviHvvv</text:p>
          </table:table-cell>
        </table:table-row>
        <table:table-row table:style-name="ro1">
          <table:table-cell office:value-type="string" calcext:value-type="string">
            <text:p>4gxVrN65kLPWPGpqh2t4hTxc6cqDyGpgcjqZdmtzajpi</text:p>
          </table:table-cell>
        </table:table-row>
        <table:table-row table:style-name="ro1">
          <table:table-cell office:value-type="string" calcext:value-type="string">
            <text:p>DGMiKSbQJ6zoqbv5ySuXUmg4CwojSdmhhotycBXMVBCC</text:p>
          </table:table-cell>
        </table:table-row>
        <table:table-row table:style-name="ro1">
          <table:table-cell office:value-type="string" calcext:value-type="string">
            <text:p>6rNGnFVp9bKL9DGXh9H72SRyHXh3QpSk6N21KxsMCYdk</text:p>
          </table:table-cell>
        </table:table-row>
        <table:table-row table:style-name="ro1">
          <table:table-cell office:value-type="string" calcext:value-type="string">
            <text:p>DEEPvQArYWKqKjcztteSAgTYDbd2LSzLosVV43t69Zb8</text:p>
          </table:table-cell>
        </table:table-row>
        <table:table-row table:style-name="ro1">
          <table:table-cell office:value-type="string" calcext:value-type="string">
            <text:p>8GaEGYgvfriTygbEZJmcn12C5mW7arwsuxtTvMVyPihT</text:p>
          </table:table-cell>
        </table:table-row>
        <table:table-row table:style-name="ro1">
          <table:table-cell office:value-type="string" calcext:value-type="string">
            <text:p>BKWAmbTQ4WMSCg8TKyZ2AH4pdpBcRtJ8wQ6WBKA9CPGF</text:p>
          </table:table-cell>
        </table:table-row>
        <table:table-row table:style-name="ro1">
          <table:table-cell office:value-type="string" calcext:value-type="string">
            <text:p>7RWFNcdZyGkZb2yh77LpNySLhjf2jtSZ9DHpGCSAtWMQ</text:p>
          </table:table-cell>
        </table:table-row>
        <table:table-row table:style-name="ro1">
          <table:table-cell office:value-type="string" calcext:value-type="string">
            <text:p>DS2czatRqNiTfwRozLuNvFCrQ9G69DsDiX2mbeCSZkFa</text:p>
          </table:table-cell>
        </table:table-row>
        <table:table-row table:style-name="ro1">
          <table:table-cell office:value-type="string" calcext:value-type="string">
            <text:p>2G72zs6bHCcDaC5qLugBkdoCPvGetWR1acRL8QPvou5X</text:p>
          </table:table-cell>
        </table:table-row>
        <table:table-row table:style-name="ro1">
          <table:table-cell office:value-type="string" calcext:value-type="string">
            <text:p>73aHREDEVACty6HM2TNW7cgxXJTY2QitDT1VGrz4uPGJ</text:p>
          </table:table-cell>
        </table:table-row>
        <table:table-row table:style-name="ro1">
          <table:table-cell office:value-type="string" calcext:value-type="string">
            <text:p>9a4zr9YZCHBUoCGJnNgLiAFsf9DpWmT8K99wCekg4Yws</text:p>
          </table:table-cell>
        </table:table-row>
        <table:table-row table:style-name="ro1">
          <table:table-cell office:value-type="string" calcext:value-type="string">
            <text:p>Sd1BhTogUrsgwTfDqZ5itKHnRFbXq6JPwPdY8ygTp47</text:p>
          </table:table-cell>
        </table:table-row>
        <table:table-row table:style-name="ro1">
          <table:table-cell office:value-type="string" calcext:value-type="string">
            <text:p>871SNot1RJH6xnrxsDaskKjfx3ncPCWyHtg31dyz8vfm</text:p>
          </table:table-cell>
        </table:table-row>
        <table:table-row table:style-name="ro1">
          <table:table-cell office:value-type="string" calcext:value-type="string">
            <text:p>DsxfgcKZfrDMyK6M486DACGK8upi1c3ytd7RyWsKt1uy</text:p>
          </table:table-cell>
        </table:table-row>
        <table:table-row table:style-name="ro1">
          <table:table-cell office:value-type="string" calcext:value-type="string">
            <text:p>2fCdokDPQu369tfBQPuwsfVA4GySSZN8QxJbtUihxYe7</text:p>
          </table:table-cell>
        </table:table-row>
        <table:table-row table:style-name="ro1">
          <table:table-cell office:value-type="string" calcext:value-type="string">
            <text:p>A7Dyea5DbdLaiKuX5XHPZ7D3yWtEcUKr3MBms5mVZHCz</text:p>
          </table:table-cell>
        </table:table-row>
        <table:table-row table:style-name="ro1">
          <table:table-cell office:value-type="string" calcext:value-type="string">
            <text:p>BmnuTS61mpJHCNQaDKaB8CmndgbQWXn26bXjpxNESELd</text:p>
          </table:table-cell>
        </table:table-row>
        <table:table-row table:style-name="ro1">
          <table:table-cell office:value-type="string" calcext:value-type="string">
            <text:p>2vzwGb8aQB3dxeLaDFEMC3bhSGN2A1tNR9xaSuob99rC</text:p>
          </table:table-cell>
        </table:table-row>
        <table:table-row table:style-name="ro1">
          <table:table-cell office:value-type="string" calcext:value-type="string">
            <text:p>3MeFFxhRJCMR9EKNsMVp4FgVJBF7AQtEBdzwpHnBsfHX</text:p>
          </table:table-cell>
        </table:table-row>
        <table:table-row table:style-name="ro1">
          <table:table-cell office:value-type="string" calcext:value-type="string">
            <text:p>CMckNwcvKYWCeHmGrsQ9nVoaVCaUoAaENmNgWKkubcew</text:p>
          </table:table-cell>
        </table:table-row>
        <table:table-row table:style-name="ro1">
          <table:table-cell office:value-type="string" calcext:value-type="string">
            <text:p>2bLeuikR2dLVNt1iW8n2DBLoihUhKQ6jdNcmtDiFaUBu</text:p>
          </table:table-cell>
        </table:table-row>
        <table:table-row table:style-name="ro1">
          <table:table-cell office:value-type="string" calcext:value-type="string">
            <text:p>DA4wvCHzg3HiXwLZmzzUBysCo3tXsbqhCwjWfPi4ib75</text:p>
          </table:table-cell>
        </table:table-row>
        <table:table-row table:style-name="ro1">
          <table:table-cell office:value-type="string" calcext:value-type="string">
            <text:p>5muNNyusv1FNkPp7Gv3mbT3TqUzZ1EQndqLi8wnTQEY6</text:p>
          </table:table-cell>
        </table:table-row>
        <table:table-row table:style-name="ro1">
          <table:table-cell office:value-type="string" calcext:value-type="string">
            <text:p>8Ko9RotgYfvcRmA6uaN6ya4eRn8QBDT4uSwpkGLxAPWJ</text:p>
          </table:table-cell>
        </table:table-row>
        <table:table-row table:style-name="ro1">
          <table:table-cell office:value-type="string" calcext:value-type="string">
            <text:p>3jyuwuXxyCNJTgwCjByiAgbPe2hH59f9ZtVPrH8HgPxC</text:p>
          </table:table-cell>
        </table:table-row>
        <table:table-row table:style-name="ro1">
          <table:table-cell office:value-type="string" calcext:value-type="string">
            <text:p>D7CvY5MQPRTVakYvoZLBbbMrabFm7LE3gQ62yRgR5dQ5</text:p>
          </table:table-cell>
        </table:table-row>
        <table:table-row table:style-name="ro1">
          <table:table-cell office:value-type="string" calcext:value-type="string">
            <text:p>s9ebEtX3MQ3xjUKx2rc9a7AxwjC6HBYmydePru5g97b</text:p>
          </table:table-cell>
        </table:table-row>
        <table:table-row table:style-name="ro1">
          <table:table-cell office:value-type="string" calcext:value-type="string">
            <text:p>68kBd7c3tZvi1tfiHy29HpskL5Z7FCgcxKeaWVyqtXAG</text:p>
          </table:table-cell>
        </table:table-row>
        <table:table-row table:style-name="ro1">
          <table:table-cell office:value-type="string" calcext:value-type="string">
            <text:p>GsR6Z8sxiz9oiLWYAMYDvJu9jf3QwNbCa8xK4Emfh7F3</text:p>
          </table:table-cell>
        </table:table-row>
        <table:table-row table:style-name="ro1">
          <table:table-cell office:value-type="string" calcext:value-type="string">
            <text:p>H2DNqsDM4WnHZHQgtSsjVGiF2CqY2qUQeGW3HvoMpG4P</text:p>
          </table:table-cell>
        </table:table-row>
        <table:table-row table:style-name="ro1">
          <table:table-cell office:value-type="string" calcext:value-type="string">
            <text:p>9DJweFDFRQcnco65i9tBYu5ryqPqrx4HGwaH2zH6eNJP</text:p>
          </table:table-cell>
        </table:table-row>
        <table:table-row table:style-name="ro1">
          <table:table-cell office:value-type="string" calcext:value-type="string">
            <text:p>FiL1hxg5e6tJCvJDWhN2gEHsuBCzJ8G71rAoztQ7dDhA</text:p>
          </table:table-cell>
        </table:table-row>
        <table:table-row table:style-name="ro1">
          <table:table-cell office:value-type="string" calcext:value-type="string">
            <text:p>FehKSdw6ZQmwf9if9H8uE3tPHwhmyfSAfVndbR2MzjBx</text:p>
          </table:table-cell>
        </table:table-row>
        <table:table-row table:style-name="ro1">
          <table:table-cell office:value-type="string" calcext:value-type="string">
            <text:p>ZA7RVJvWGZhDcodcEREyid7NRED3jYV5RLTefTMPwfY</text:p>
          </table:table-cell>
        </table:table-row>
        <table:table-row table:style-name="ro1">
          <table:table-cell office:value-type="string" calcext:value-type="string">
            <text:p>9qv4qSvUDKvNqM6BDpYPtmXuTDSrfadoGFohRMcpm6jM</text:p>
          </table:table-cell>
        </table:table-row>
        <table:table-row table:style-name="ro1">
          <table:table-cell office:value-type="string" calcext:value-type="string">
            <text:p>4tsFenB3N7bThDhHu7iiS6pS3cYhumRXbJgsYbLBGGDb</text:p>
          </table:table-cell>
        </table:table-row>
        <table:table-row table:style-name="ro1">
          <table:table-cell office:value-type="string" calcext:value-type="string">
            <text:p>J87ncuS7ZANnFAh3Cn1v1jvXEcXwWfEvzEK28A5M99hA</text:p>
          </table:table-cell>
        </table:table-row>
        <table:table-row table:style-name="ro1">
          <table:table-cell office:value-type="string" calcext:value-type="string">
            <text:p>8Z38MKLHYKUaerPH8vKsWSMBEQfbbGNu5mg3ha5TcPD1</text:p>
          </table:table-cell>
        </table:table-row>
        <table:table-row table:style-name="ro1">
          <table:table-cell office:value-type="string" calcext:value-type="string">
            <text:p>2Lra3GHotG2DEtGThVKyZp4bHRpgDKovyXpvjKpbkPHA</text:p>
          </table:table-cell>
        </table:table-row>
        <table:table-row table:style-name="ro1">
          <table:table-cell office:value-type="string" calcext:value-type="string">
            <text:p>HLEe37RXbxxQBYUHmJtGyyxyEQ3kA7GTAuuYW8voYJLs</text:p>
          </table:table-cell>
        </table:table-row>
        <table:table-row table:style-name="ro1">
          <table:table-cell office:value-type="string" calcext:value-type="string">
            <text:p>BHAr4UCExpJ7EtQvhJUhR2A5Ze7acGRfNixwxnGfbjm9</text:p>
          </table:table-cell>
        </table:table-row>
        <table:table-row table:style-name="ro1">
          <table:table-cell office:value-type="string" calcext:value-type="string">
            <text:p>9PdBCvZtx4j1SNgtwdhJ5PRhgfjo98ZvcyweCKa5zDaC</text:p>
          </table:table-cell>
        </table:table-row>
        <table:table-row table:style-name="ro1">
          <table:table-cell office:value-type="string" calcext:value-type="string">
            <text:p>2E6kpg4mXg6oof961nvGNzwNyotxerRpc1gkpKVa9bFf</text:p>
          </table:table-cell>
        </table:table-row>
        <table:table-row table:style-name="ro1">
          <table:table-cell office:value-type="string" calcext:value-type="string">
            <text:p>RKobdCq4poUcveUSB2kVP4jcN5i1QvWjuNbAA7SoGGv</text:p>
          </table:table-cell>
        </table:table-row>
        <table:table-row table:style-name="ro1">
          <table:table-cell office:value-type="string" calcext:value-type="string">
            <text:p>EvkTgMe4DoE3w8nwBvYzgCWXNkrNQvvZePd9HqGg9ctS</text:p>
          </table:table-cell>
        </table:table-row>
        <table:table-row table:style-name="ro1">
          <table:table-cell office:value-type="string" calcext:value-type="string">
            <text:p>8Mc7fy5gTB4acA1xi1MhqDGbbTgX3KqMx4iVEbXf6yC5</text:p>
          </table:table-cell>
        </table:table-row>
        <table:table-row table:style-name="ro1">
          <table:table-cell office:value-type="string" calcext:value-type="string">
            <text:p>Eb9vguXF7KEEpvwAB7vkTL6p9uMoHC7M31gSs58zZDxg</text:p>
          </table:table-cell>
        </table:table-row>
        <table:table-row table:style-name="ro1">
          <table:table-cell office:value-type="string" calcext:value-type="string">
            <text:p>3qGF1nf4rD1Pu6jv4zTM1gpVAJzSBZdNjKi4m8PjNCXN</text:p>
          </table:table-cell>
        </table:table-row>
        <table:table-row table:style-name="ro1">
          <table:table-cell office:value-type="string" calcext:value-type="string">
            <text:p>FVHBTfA6REGbX1K5vVejFSdgQLQaTCcgiQCGwBA5DdcY</text:p>
          </table:table-cell>
        </table:table-row>
        <table:table-row table:style-name="ro1">
          <table:table-cell office:value-type="string" calcext:value-type="string">
            <text:p>862nyaDm8Wgsj9BzV4cHa7tAe6iHTLDLB9YVTf3XnwBu</text:p>
          </table:table-cell>
        </table:table-row>
        <table:table-row table:style-name="ro1">
          <table:table-cell office:value-type="string" calcext:value-type="string">
            <text:p>3xCxvt9e7YmzGQswFGwMjWZsDt9B4UauuXR1XxkbdeQA</text:p>
          </table:table-cell>
        </table:table-row>
        <table:table-row table:style-name="ro1">
          <table:table-cell office:value-type="string" calcext:value-type="string">
            <text:p>6pCssUyeSqj1NMuZzKZUS5hx1nxnaj225eheXGTWvifb</text:p>
          </table:table-cell>
        </table:table-row>
        <table:table-row table:style-name="ro1">
          <table:table-cell office:value-type="string" calcext:value-type="string">
            <text:p>G6RJtCYVJTbhNnqtQuYhPmAGgd835UMCKZQ9CZb2EXeN</text:p>
          </table:table-cell>
        </table:table-row>
        <table:table-row table:style-name="ro1">
          <table:table-cell office:value-type="string" calcext:value-type="string">
            <text:p>5reKtQ5Dvw7pr895wBSvz4pmHdJV4gneR6uyeVcnjdQz</text:p>
          </table:table-cell>
        </table:table-row>
        <table:table-row table:style-name="ro1">
          <table:table-cell office:value-type="string" calcext:value-type="string">
            <text:p>BExS5bLewqgYeL3ifSiL3ryhMzM7EX3829uHDMNZHJvp</text:p>
          </table:table-cell>
        </table:table-row>
        <table:table-row table:style-name="ro1">
          <table:table-cell office:value-type="string" calcext:value-type="string">
            <text:p>HKPnPH2ceTUGjRSeQnmQxu7UnspxsDGUkbDdA1KAVJS2</text:p>
          </table:table-cell>
        </table:table-row>
        <table:table-row table:style-name="ro1">
          <table:table-cell office:value-type="string" calcext:value-type="string">
            <text:p>71fSWgnvaaeu1FTdZBn6KdH84FyieHDxKa4bwyA6Uasz</text:p>
          </table:table-cell>
        </table:table-row>
        <table:table-row table:style-name="ro1">
          <table:table-cell office:value-type="string" calcext:value-type="string">
            <text:p>ACDPT1BpaocS9u3DNo8E55QA8RF4fXM96u6ZdLQwx6UL</text:p>
          </table:table-cell>
        </table:table-row>
        <table:table-row table:style-name="ro1">
          <table:table-cell office:value-type="string" calcext:value-type="string">
            <text:p>8VTm69hSHkzkzzDx4vAaJqsJ3AMsvvPgauJmyZNNt8kC</text:p>
          </table:table-cell>
        </table:table-row>
        <table:table-row table:style-name="ro1">
          <table:table-cell office:value-type="string" calcext:value-type="string">
            <text:p>GbfNf1r7Q1JPbvk6wfz5PKKW1kKbSdQs3RUGtJz4kf5C</text:p>
          </table:table-cell>
        </table:table-row>
        <table:table-row table:style-name="ro1">
          <table:table-cell office:value-type="string" calcext:value-type="string">
            <text:p>Ha2Tg3LfAwU81AGzJniUmjpiZoGUmx7oYLv6uqaWR1pn</text:p>
          </table:table-cell>
        </table:table-row>
        <table:table-row table:style-name="ro1">
          <table:table-cell office:value-type="string" calcext:value-type="string">
            <text:p>5BfdFYcK8KfCUriUdcrUE1GNgQouiUh527y9ySpjQx6w</text:p>
          </table:table-cell>
        </table:table-row>
        <table:table-row table:style-name="ro1">
          <table:table-cell office:value-type="string" calcext:value-type="string">
            <text:p>31mWhfsAXC5WYFoLZq4RroNWPndpjDfd2VVdc4exW5Tm</text:p>
          </table:table-cell>
        </table:table-row>
        <table:table-row table:style-name="ro1">
          <table:table-cell office:value-type="string" calcext:value-type="string">
            <text:p>6dkBReG5hsENHakY5dH5MBfnR4G2ZvCiEBHWNtQn5dwg</text:p>
          </table:table-cell>
        </table:table-row>
        <table:table-row table:style-name="ro1">
          <table:table-cell office:value-type="string" calcext:value-type="string">
            <text:p>9WCfeYGPgmtD9zBS5yeYd3WgkYnMq23z1KXRxQNm7hD9</text:p>
          </table:table-cell>
        </table:table-row>
        <table:table-row table:style-name="ro1">
          <table:table-cell office:value-type="string" calcext:value-type="string">
            <text:p>5vSsNyxrBdRid7F59SDpAwJAEmFxxerhBumR7GdWf3rz</text:p>
          </table:table-cell>
        </table:table-row>
        <table:table-row table:style-name="ro1">
          <table:table-cell office:value-type="string" calcext:value-type="string">
            <text:p>7M4WsTU9FecbcU6S34N5g83fiyDzRjsKApYQgkJ8cvMd</text:p>
          </table:table-cell>
        </table:table-row>
        <table:table-row table:style-name="ro1">
          <table:table-cell office:value-type="string" calcext:value-type="string">
            <text:p>9XSQu87cEiU5NzgAYqJ4SYwnaaNodjuvLRojHFPutYz9</text:p>
          </table:table-cell>
        </table:table-row>
        <table:table-row table:style-name="ro1">
          <table:table-cell office:value-type="string" calcext:value-type="string">
            <text:p>6Ro2wFZM4UcaZiaqUZaxaEMb8q6LNyNRpXHvvaFRmgeg</text:p>
          </table:table-cell>
        </table:table-row>
        <table:table-row table:style-name="ro1">
          <table:table-cell office:value-type="string" calcext:value-type="string">
            <text:p>J8jtioNapDx2Z8oJNZQBWpAz9E8N2CWY2LZr1N3vNvpn</text:p>
          </table:table-cell>
        </table:table-row>
        <table:table-row table:style-name="ro1">
          <table:table-cell office:value-type="string" calcext:value-type="string">
            <text:p>DRtJbBjtfm1qdmwQ984SJs9pSEBQairUuAMzGdBCWoXv</text:p>
          </table:table-cell>
        </table:table-row>
        <table:table-row table:style-name="ro1">
          <table:table-cell office:value-type="string" calcext:value-type="string">
            <text:p>9tZqczDXgzVwPze6d9ZJo8y9aBRVPos79qwQtauSX845</text:p>
          </table:table-cell>
        </table:table-row>
        <table:table-row table:style-name="ro1">
          <table:table-cell office:value-type="string" calcext:value-type="string">
            <text:p>6cASKQWYcUGAPsexHtzfchMEv2U7u1varukc4RhM59tj</text:p>
          </table:table-cell>
        </table:table-row>
        <table:table-row table:style-name="ro1">
          <table:table-cell office:value-type="string" calcext:value-type="string">
            <text:p>FvzBNRo3Xt4Ciew1es3MTJqJXurXz6ZogzKQg1pqkj7p</text:p>
          </table:table-cell>
        </table:table-row>
        <table:table-row table:style-name="ro1">
          <table:table-cell office:value-type="string" calcext:value-type="string">
            <text:p>H6TLvYbjDN8rRVtQxYPPKCuednu8wmmL8cFBwzqvZyfR</text:p>
          </table:table-cell>
        </table:table-row>
        <table:table-row table:style-name="ro1">
          <table:table-cell office:value-type="string" calcext:value-type="string">
            <text:p>G6PVzAyDrJg2a4kCoZK6iugUu21H3mYkE4GzCvMurxqq</text:p>
          </table:table-cell>
        </table:table-row>
        <table:table-row table:style-name="ro1">
          <table:table-cell office:value-type="string" calcext:value-type="string">
            <text:p>2AM3AgGPoArZjorG9gTTepAqLYHX6h7LafxbXY61NBzw</text:p>
          </table:table-cell>
        </table:table-row>
        <table:table-row table:style-name="ro1">
          <table:table-cell office:value-type="string" calcext:value-type="string">
            <text:p>7k81rCCxAXocDdaNzJKdcBkXGbWpUR3SYtXvJUNsKct2</text:p>
          </table:table-cell>
        </table:table-row>
        <table:table-row table:style-name="ro1">
          <table:table-cell office:value-type="string" calcext:value-type="string">
            <text:p>8CghaJVr4fGoA4A8ag2uosDKKxwV1sGbtx8yFY9rvs3v</text:p>
          </table:table-cell>
        </table:table-row>
        <table:table-row table:style-name="ro1">
          <table:table-cell office:value-type="string" calcext:value-type="string">
            <text:p>EwthQFg48Qhr1MafWCV1ZU9jL38E741BDo6C6g3mCtZ3</text:p>
          </table:table-cell>
        </table:table-row>
        <table:table-row table:style-name="ro1">
          <table:table-cell office:value-type="string" calcext:value-type="string">
            <text:p>FbHmuQZtgfxtVL9xvSf8kPK6gYCnhieLo4r7Lk7Euntx</text:p>
          </table:table-cell>
        </table:table-row>
        <table:table-row table:style-name="ro1">
          <table:table-cell office:value-type="string" calcext:value-type="string">
            <text:p>F51qk2owX6XosFMNQtqcUp1yEVZw8ndJYp7SbTxNWJT6</text:p>
          </table:table-cell>
        </table:table-row>
        <table:table-row table:style-name="ro1">
          <table:table-cell office:value-type="string" calcext:value-type="string">
            <text:p>CDLrMtwCJsj82VgiC7sKNDPXpnVbfDDq34dWBgFUWaVi</text:p>
          </table:table-cell>
        </table:table-row>
        <table:table-row table:style-name="ro1">
          <table:table-cell office:value-type="string" calcext:value-type="string">
            <text:p>PcDZkjKG9GiqRuBqYMTdivg5DPCbdJdfapMMjhCkwzr</text:p>
          </table:table-cell>
        </table:table-row>
        <table:table-row table:style-name="ro1">
          <table:table-cell office:value-type="string" calcext:value-type="string">
            <text:p>4imgvRi4jfwwnnM6MgnFAeNotYow9raekDYMFJaBg3CQ</text:p>
          </table:table-cell>
        </table:table-row>
        <table:table-row table:style-name="ro1">
          <table:table-cell office:value-type="string" calcext:value-type="string">
            <text:p>GERbbNV6dbSD36epKWc9jnzZAjWv8p65K64qfvbSBkTC</text:p>
          </table:table-cell>
        </table:table-row>
        <table:table-row table:style-name="ro1">
          <table:table-cell office:value-type="string" calcext:value-type="string">
            <text:p>6NH8hFZpm5Li3oGXunEsWgnu1nX99VG9vHwrgxvgebfx</text:p>
          </table:table-cell>
        </table:table-row>
        <table:table-row table:style-name="ro1">
          <table:table-cell office:value-type="string" calcext:value-type="string">
            <text:p>B5f6cF13yqgsGarW4HzJGTgx1pqKmVgoEhSrUhbxwf7T</text:p>
          </table:table-cell>
        </table:table-row>
        <table:table-row table:style-name="ro1">
          <table:table-cell office:value-type="string" calcext:value-type="string">
            <text:p>FAZbusdZ3oiRss3e3icneMvSgbzHSdeHgQzdhiCKi9Vm</text:p>
          </table:table-cell>
        </table:table-row>
        <table:table-row table:style-name="ro1">
          <table:table-cell office:value-type="string" calcext:value-type="string">
            <text:p>7Q5tpFQkqH9oZdMN7wLDZd1h8tMRWqrziT9NoHTWTRL1</text:p>
          </table:table-cell>
        </table:table-row>
        <table:table-row table:style-name="ro1">
          <table:table-cell office:value-type="string" calcext:value-type="string">
            <text:p>8XDDef7C3Zb7fe4ssG8D7DAjZ7cqCtXu3yfqKcr6NzLK</text:p>
          </table:table-cell>
        </table:table-row>
        <table:table-row table:style-name="ro1">
          <table:table-cell office:value-type="string" calcext:value-type="string">
            <text:p>3hMFryirHSYvdyuMcfjZCxgwiBGCdLmaC8yd8axEcgik</text:p>
          </table:table-cell>
        </table:table-row>
        <table:table-row table:style-name="ro1">
          <table:table-cell office:value-type="string" calcext:value-type="string">
            <text:p>28L1bjdyR1zUzcoieSK13GfGGAQXBDCxpb3b8eDDCbTL</text:p>
          </table:table-cell>
        </table:table-row>
        <table:table-row table:style-name="ro1">
          <table:table-cell office:value-type="string" calcext:value-type="string">
            <text:p>72BaNB5ijzHuT5vk88UjAKe2LWJDBegR9QBFkjFqT2NM</text:p>
          </table:table-cell>
        </table:table-row>
        <table:table-row table:style-name="ro1">
          <table:table-cell office:value-type="string" calcext:value-type="string">
            <text:p>AurhtJk3eDL7EHfpZVBhHcbVBzz68QHqRAp2xpvHgD1N</text:p>
          </table:table-cell>
        </table:table-row>
        <table:table-row table:style-name="ro1">
          <table:table-cell office:value-type="string" calcext:value-type="string">
            <text:p>AHG8cZxVBrD5gUw9E1TNqD9uopEXLRxxm36EhRhLZRKk</text:p>
          </table:table-cell>
        </table:table-row>
        <table:table-row table:style-name="ro1">
          <table:table-cell office:value-type="string" calcext:value-type="string">
            <text:p>7RrLheV7dSecVka3MfjYb4Wa6Z6uegNyzhpFeERsfFZP</text:p>
          </table:table-cell>
        </table:table-row>
        <table:table-row table:style-name="ro1">
          <table:table-cell office:value-type="string" calcext:value-type="string">
            <text:p>BYgen6xpsYTyTF2v6HQysFitfQiXxPNajh9ycXxo1Ybs</text:p>
          </table:table-cell>
        </table:table-row>
        <table:table-row table:style-name="ro1">
          <table:table-cell office:value-type="string" calcext:value-type="string">
            <text:p>6mo65QhKyKomsk4oKG7ecG6VyuJ1qMoKMLL7iQFToAoX</text:p>
          </table:table-cell>
        </table:table-row>
        <table:table-row table:style-name="ro1">
          <table:table-cell office:value-type="string" calcext:value-type="string">
            <text:p>Eam3bBmxrMsniQYuXqA6daLkkixS5uajWDGMeLCgSkx5</text:p>
          </table:table-cell>
        </table:table-row>
        <table:table-row table:style-name="ro1">
          <table:table-cell office:value-type="string" calcext:value-type="string">
            <text:p>U64DjjqRR3wV3tsfSbdGtxTL2JuWHt6MK4K5vXpUzWM</text:p>
          </table:table-cell>
        </table:table-row>
        <table:table-row table:style-name="ro1">
          <table:table-cell office:value-type="string" calcext:value-type="string">
            <text:p>9d4SBqNg6gbKeKkG1YN72bV7VD5XPQEi3zKimPsJNpeY</text:p>
          </table:table-cell>
        </table:table-row>
        <table:table-row table:style-name="ro1">
          <table:table-cell office:value-type="string" calcext:value-type="string">
            <text:p>Co1FRPNmJrL7GfGWUMCocsAaKsVX9a7QtyJa99kmCq3v</text:p>
          </table:table-cell>
        </table:table-row>
        <table:table-row table:style-name="ro1">
          <table:table-cell office:value-type="string" calcext:value-type="string">
            <text:p>43Nn3EpbZ8Aj9FSrtCRrEoEfGg71htr2y1nfGTdvcDC4</text:p>
          </table:table-cell>
        </table:table-row>
        <table:table-row table:style-name="ro1">
          <table:table-cell office:value-type="string" calcext:value-type="string">
            <text:p>8rCPGu6uFpSomjo6V3Mpqx7nTEPTj56qSf6vZwMoHVYF</text:p>
          </table:table-cell>
        </table:table-row>
        <table:table-row table:style-name="ro1">
          <table:table-cell office:value-type="string" calcext:value-type="string">
            <text:p>7gj7MtjNti7JVcukHkcUz2bRWDiqLCJwXCvmQGouCd6j</text:p>
          </table:table-cell>
        </table:table-row>
        <table:table-row table:style-name="ro1">
          <table:table-cell office:value-type="string" calcext:value-type="string">
            <text:p>GLxhTe9fP3LKJPHrnyR28Vxug6rnHhCYDNQgX1rjKCcr</text:p>
          </table:table-cell>
        </table:table-row>
        <table:table-row table:style-name="ro1">
          <table:table-cell office:value-type="string" calcext:value-type="string">
            <text:p>tSsUY4uYUBHHF9FdaWpMGV4nxXtiCbnTYUUWHSqVRYD</text:p>
          </table:table-cell>
        </table:table-row>
        <table:table-row table:style-name="ro1">
          <table:table-cell office:value-type="string" calcext:value-type="string">
            <text:p>CmogmrHKTGh6yuCQLHwz3MXo9XNxhdT7d6nM5xBz1sCi</text:p>
          </table:table-cell>
        </table:table-row>
        <table:table-row table:style-name="ro1">
          <table:table-cell office:value-type="string" calcext:value-type="string">
            <text:p>ChoR8bsWn9aMdeQ5SRpE12P1G3C53H4KxFLMxEbi2cod</text:p>
          </table:table-cell>
        </table:table-row>
        <table:table-row table:style-name="ro1">
          <table:table-cell office:value-type="string" calcext:value-type="string">
            <text:p>CdusA5zhmHhkx7QmgN9yi75BYgh7NmRN87r7vaMQWiva</text:p>
          </table:table-cell>
        </table:table-row>
        <table:table-row table:style-name="ro1">
          <table:table-cell office:value-type="string" calcext:value-type="string">
            <text:p>4s8MRqZ6xcMmftbJv13NiyABdoUkGcsH8XWRtqNxbopX</text:p>
          </table:table-cell>
        </table:table-row>
        <table:table-row table:style-name="ro1">
          <table:table-cell office:value-type="string" calcext:value-type="string">
            <text:p>Bvcpk7xA48ffampDuKpFjNG7LPBcJYCojC6XUVKLBbVH</text:p>
          </table:table-cell>
        </table:table-row>
        <table:table-row table:style-name="ro1">
          <table:table-cell office:value-type="string" calcext:value-type="string">
            <text:p>Co3KdYRY2hchwjhV58FQE2A1bi7bxUTntQgJu6A3GLSj</text:p>
          </table:table-cell>
        </table:table-row>
        <table:table-row table:style-name="ro1">
          <table:table-cell office:value-type="string" calcext:value-type="string">
            <text:p>21AgfUuDY1EexuRyBvYRK3sHbUk3apAKyZNjbcoCrEsF</text:p>
          </table:table-cell>
        </table:table-row>
        <table:table-row table:style-name="ro1">
          <table:table-cell office:value-type="string" calcext:value-type="string">
            <text:p>3UiLHrXadiBE4tq83zwTttPyotQ9if5sgLRmd8CGBD6L</text:p>
          </table:table-cell>
        </table:table-row>
        <table:table-row table:style-name="ro1">
          <table:table-cell office:value-type="string" calcext:value-type="string">
            <text:p>AbMUeHqsT6nCDRAUew5JRvkHiDqy7KMMUtv5iZ9V9GcD</text:p>
          </table:table-cell>
        </table:table-row>
        <table:table-row table:style-name="ro1">
          <table:table-cell office:value-type="string" calcext:value-type="string">
            <text:p>Ghpgehepgsvr1QnhYdZsEMmiN9iuFxD2i5uVJKx1eevj</text:p>
          </table:table-cell>
        </table:table-row>
        <table:table-row table:style-name="ro1">
          <table:table-cell office:value-type="string" calcext:value-type="string">
            <text:p>5L2JLHcRtRcHj4odk4pqpJJenxW686w8bAH2Nmpe279i</text:p>
          </table:table-cell>
        </table:table-row>
        <table:table-row table:style-name="ro1">
          <table:table-cell office:value-type="string" calcext:value-type="string">
            <text:p>FwVwPsRxzToNm6AFZZRAuQwQxFMErnGJJtb3REsK79JU</text:p>
          </table:table-cell>
        </table:table-row>
        <table:table-row table:style-name="ro1">
          <table:table-cell office:value-type="string" calcext:value-type="string">
            <text:p>4sMTVe9FPCRXmQ7g7EJcSUBUjGvSnMPZ4L4xwQKWPg2v</text:p>
          </table:table-cell>
        </table:table-row>
        <table:table-row table:style-name="ro1">
          <table:table-cell office:value-type="string" calcext:value-type="string">
            <text:p>HW1x32k4BUgvav7M9fvhtQv9UyXafzrFKJB3x7ipnP2M</text:p>
          </table:table-cell>
        </table:table-row>
        <table:table-row table:style-name="ro1">
          <table:table-cell office:value-type="string" calcext:value-type="string">
            <text:p>Gy1DX9uqrRQkDixempcFFEpzSpe1Keo1bZSmojd51RyA</text:p>
          </table:table-cell>
        </table:table-row>
        <table:table-row table:style-name="ro1">
          <table:table-cell office:value-type="string" calcext:value-type="string">
            <text:p>65ofLWB9r1jJuEdVLDYMPtEuS8oMaxGyEwW5yxU9uhL5</text:p>
          </table:table-cell>
        </table:table-row>
        <table:table-row table:style-name="ro1">
          <table:table-cell office:value-type="string" calcext:value-type="string">
            <text:p>12gg5UYp4EPiTqQpsBxWJfMotwsocAHnqWFiQM3mB3D6</text:p>
          </table:table-cell>
        </table:table-row>
        <table:table-row table:style-name="ro1">
          <table:table-cell office:value-type="string" calcext:value-type="string">
            <text:p>4Jm5aVFjX3QYp9kYH9yWJFX7Yszqe4cKx2WUVZGTpHTs</text:p>
          </table:table-cell>
        </table:table-row>
        <table:table-row table:style-name="ro1">
          <table:table-cell office:value-type="string" calcext:value-type="string">
            <text:p>BC9bv65JwnWhKRjfMZt3H14NeYay6aR7GeJxZpF7uHQE</text:p>
          </table:table-cell>
        </table:table-row>
        <table:table-row table:style-name="ro1">
          <table:table-cell office:value-type="string" calcext:value-type="string">
            <text:p>5HfqkLwuzJyogaXCJBHatoufTipqeVbD1mt1sJd6hXoN</text:p>
          </table:table-cell>
        </table:table-row>
        <table:table-row table:style-name="ro1">
          <table:table-cell office:value-type="string" calcext:value-type="string">
            <text:p>HyBwEzr4k8PxcmFyyd7q3wCPXbizGdEEyC8eVzjXe2PF</text:p>
          </table:table-cell>
        </table:table-row>
        <table:table-row table:style-name="ro1">
          <table:table-cell office:value-type="string" calcext:value-type="string">
            <text:p>4CbzQVfLsMkB16APU1rjDA83bxbor4JgD9sCrn1Ldi34</text:p>
          </table:table-cell>
        </table:table-row>
        <table:table-row table:style-name="ro1">
          <table:table-cell office:value-type="string" calcext:value-type="string">
            <text:p>H8TtTWbe7AH6iHwhpJQVna6nayiJWsNnQi2hs76exxGx</text:p>
          </table:table-cell>
        </table:table-row>
        <table:table-row table:style-name="ro1">
          <table:table-cell office:value-type="string" calcext:value-type="string">
            <text:p>afjbV7fCUtj2BMpHeW3ut5rY8jiNEe3KPLfjMpJC4dN</text:p>
          </table:table-cell>
        </table:table-row>
        <table:table-row table:style-name="ro1">
          <table:table-cell office:value-type="string" calcext:value-type="string">
            <text:p>D3r5n91poo7a3jemMLvSv6jA7ujGxdgydiLSurZmJQzP</text:p>
          </table:table-cell>
        </table:table-row>
        <table:table-row table:style-name="ro1">
          <table:table-cell office:value-type="string" calcext:value-type="string">
            <text:p>6soWDJwdXng7PfEVqzwhSnbn5WG149ovck5p5HyrMDWA</text:p>
          </table:table-cell>
        </table:table-row>
        <table:table-row table:style-name="ro1">
          <table:table-cell office:value-type="string" calcext:value-type="string">
            <text:p>7MSXGmij4JtXaFY5kJNSE4TWUvAVqGSPqJMHTv55wqC1</text:p>
          </table:table-cell>
        </table:table-row>
        <table:table-row table:style-name="ro1">
          <table:table-cell office:value-type="string" calcext:value-type="string">
            <text:p>6vQcSijttz7GHDkjoZYiAf5hDyQujsKRF2MDUKjEu1TX</text:p>
          </table:table-cell>
        </table:table-row>
        <table:table-row table:style-name="ro1">
          <table:table-cell office:value-type="string" calcext:value-type="string">
            <text:p>ANwXEtMN4tpNvdYTXhwiDGeMygWV9uuf1JKWfi4mWNxz</text:p>
          </table:table-cell>
        </table:table-row>
        <table:table-row table:style-name="ro1">
          <table:table-cell office:value-type="string" calcext:value-type="string">
            <text:p>4MBhibSptV2sWt4LKoXu6zRsWYrQhnsuWfeGx4ne4CvR</text:p>
          </table:table-cell>
        </table:table-row>
        <table:table-row table:style-name="ro1">
          <table:table-cell office:value-type="string" calcext:value-type="string">
            <text:p>2NSHQefnzYtgNayCbbSPKSJgypi7dUf4QD4MhyvYUvxD</text:p>
          </table:table-cell>
        </table:table-row>
        <table:table-row table:style-name="ro1">
          <table:table-cell office:value-type="string" calcext:value-type="string">
            <text:p>6QiGb89rraDEoaowi4buMgtAaZ5GMh6Ddgzpu1XEMhyA</text:p>
          </table:table-cell>
        </table:table-row>
        <table:table-row table:style-name="ro1">
          <table:table-cell office:value-type="string" calcext:value-type="string">
            <text:p>4LFhpvoHQM12FagWE2SWeAeiGLMxyTvyrapRh3bP14yn</text:p>
          </table:table-cell>
        </table:table-row>
        <table:table-row table:style-name="ro1">
          <table:table-cell office:value-type="string" calcext:value-type="string">
            <text:p>7pR18nYfTPhUoA4uP88RB65B4kNmWBdg8f2j7jCgrgAG</text:p>
          </table:table-cell>
        </table:table-row>
        <table:table-row table:style-name="ro1">
          <table:table-cell office:value-type="string" calcext:value-type="string">
            <text:p>5jneya7zNLNWJpDCVhPkVTWH5h9a9j2u7955uAV2nU2t</text:p>
          </table:table-cell>
        </table:table-row>
        <table:table-row table:style-name="ro1">
          <table:table-cell office:value-type="string" calcext:value-type="string">
            <text:p>4Rx34f2kUNEfiQgBiFKg5FvBxAPyshaqyaHGZMpCaAby</text:p>
          </table:table-cell>
        </table:table-row>
        <table:table-row table:style-name="ro1">
          <table:table-cell office:value-type="string" calcext:value-type="string">
            <text:p>3JWMWMrQagg7qYgjTqBLyyUgCBaLBSZBE7ihijJQfStX</text:p>
          </table:table-cell>
        </table:table-row>
        <table:table-row table:style-name="ro1">
          <table:table-cell office:value-type="string" calcext:value-type="string">
            <text:p>E52g5DM9N95diRcjT5ys2BUAEwK8vfq34nLwUqSQsmQR</text:p>
          </table:table-cell>
        </table:table-row>
        <table:table-row table:style-name="ro1">
          <table:table-cell office:value-type="string" calcext:value-type="string">
            <text:p>5m7Smqcc6D4xRTXVzZL7pQES9rNshibZ5cMXwiGVaE33</text:p>
          </table:table-cell>
        </table:table-row>
        <table:table-row table:style-name="ro1">
          <table:table-cell office:value-type="string" calcext:value-type="string">
            <text:p>9aexuw868u8c7oY9AQzRNKhirLvxDwCbyvQsB1Skt4yt</text:p>
          </table:table-cell>
        </table:table-row>
        <table:table-row table:style-name="ro1">
          <table:table-cell office:value-type="string" calcext:value-type="string">
            <text:p>4LcGu5XP7a2coUsneMwZyeu1Y7k1s3ot1TTvUV4AQMaM</text:p>
          </table:table-cell>
        </table:table-row>
        <table:table-row table:style-name="ro1">
          <table:table-cell office:value-type="string" calcext:value-type="string">
            <text:p>7eKksD7q3zr3uWgZpZtYLiUbnq6HJTzBCMGZ1WstQL1T</text:p>
          </table:table-cell>
        </table:table-row>
        <table:table-row table:style-name="ro1">
          <table:table-cell office:value-type="string" calcext:value-type="string">
            <text:p>6PJLjj7zSYaAEeXfUyPVHFaBdf39tWV8RYj4kyKcXAeW</text:p>
          </table:table-cell>
        </table:table-row>
        <table:table-row table:style-name="ro1">
          <table:table-cell office:value-type="string" calcext:value-type="string">
            <text:p>HvKfLmqp2EAsi3QN2QKmzisEYM9wPSsdFLEXtjB2vTv2</text:p>
          </table:table-cell>
        </table:table-row>
        <table:table-row table:style-name="ro1">
          <table:table-cell office:value-type="string" calcext:value-type="string">
            <text:p>EQHyBL1kFutU88kj3syaUkvhjrgbAgFpLN1QxneHTzff</text:p>
          </table:table-cell>
        </table:table-row>
        <table:table-row table:style-name="ro1">
          <table:table-cell office:value-type="string" calcext:value-type="string">
            <text:p>3hXVBD2uuH9zSSBhZEDz5hRg9gEyqNF5pDMnmZFybXpg</text:p>
          </table:table-cell>
        </table:table-row>
        <table:table-row table:style-name="ro1">
          <table:table-cell office:value-type="string" calcext:value-type="string">
            <text:p>7trn1paMx5jHzopef5rFcRc1Rt7X3W6KRB8Y9fDk5PkA</text:p>
          </table:table-cell>
        </table:table-row>
        <table:table-row table:style-name="ro1">
          <table:table-cell office:value-type="string" calcext:value-type="string">
            <text:p>4XLfdWy46SkDRQnYdo6etMUmntTcisXCFai3cifeYbUh</text:p>
          </table:table-cell>
        </table:table-row>
        <table:table-row table:style-name="ro1">
          <table:table-cell office:value-type="string" calcext:value-type="string">
            <text:p>DbY2kXTGfZGD4uW5osoVVJDEp7s6TD5uzLf4tgtPSC1u</text:p>
          </table:table-cell>
        </table:table-row>
        <table:table-row table:style-name="ro1">
          <table:table-cell office:value-type="string" calcext:value-type="string">
            <text:p>Hzi2c4BxZwtyqRBZZkWRyjZK7gbhJ93ZG5y5NXcXXSL7</text:p>
          </table:table-cell>
        </table:table-row>
        <table:table-row table:style-name="ro1">
          <table:table-cell office:value-type="string" calcext:value-type="string">
            <text:p>9ySZ9U1QyLGkLq4MVhyzbRp3z6vVJom5DXTNsiRq5TFi</text:p>
          </table:table-cell>
        </table:table-row>
        <table:table-row table:style-name="ro1">
          <table:table-cell office:value-type="string" calcext:value-type="string">
            <text:p>4dTnt3b6NeW74NDuLMsoeW6V94bE64sADEPa2awHB8bR</text:p>
          </table:table-cell>
        </table:table-row>
        <table:table-row table:style-name="ro1">
          <table:table-cell office:value-type="string" calcext:value-type="string">
            <text:p>HS2sMs9y7ZXVvsqVmyZir7HVU4a81aqzgm4ifbjdZ3a9</text:p>
          </table:table-cell>
        </table:table-row>
        <table:table-row table:style-name="ro1">
          <table:table-cell office:value-type="string" calcext:value-type="string">
            <text:p>HxDKUVrKiR7GQp2XKghn3NzECMbbWwhcQYV2Zf1iotf1</text:p>
          </table:table-cell>
        </table:table-row>
        <table:table-row table:style-name="ro1">
          <table:table-cell office:value-type="string" calcext:value-type="string">
            <text:p>E2fqqhtcL2GMGHM4QWjcoJw6Y8kuxdbBee37ZJPEaDAv</text:p>
          </table:table-cell>
        </table:table-row>
        <table:table-row table:style-name="ro1">
          <table:table-cell office:value-type="string" calcext:value-type="string">
            <text:p>EQPLr11dDFgCYWhhbkzn4QKWgnxc7hCvWV7A6bpnFdUY</text:p>
          </table:table-cell>
        </table:table-row>
        <table:table-row table:style-name="ro1">
          <table:table-cell office:value-type="string" calcext:value-type="string">
            <text:p>9646vxbAimDYAXPEZ98thNjerpwybXZneBhxhN6jvXr5</text:p>
          </table:table-cell>
        </table:table-row>
        <table:table-row table:style-name="ro1">
          <table:table-cell office:value-type="string" calcext:value-type="string">
            <text:p>Cz4XvfxypkxvBQPjHSssRkS1SQ4fcvC5JUg2mr7QhH62</text:p>
          </table:table-cell>
        </table:table-row>
        <table:table-row table:style-name="ro1">
          <table:table-cell office:value-type="string" calcext:value-type="string">
            <text:p>Bj1prE92KjqiawwQfFiATry55w2qWj9v1teXfKKrEkSV</text:p>
          </table:table-cell>
        </table:table-row>
        <table:table-row table:style-name="ro1">
          <table:table-cell office:value-type="string" calcext:value-type="string">
            <text:p>2tK5CSzZBoAuvT45GSJaLvoUtgJmnLmtWkdeexh7rbWW</text:p>
          </table:table-cell>
        </table:table-row>
        <table:table-row table:style-name="ro1">
          <table:table-cell office:value-type="string" calcext:value-type="string">
            <text:p>DeB2twjYAzPie1e45BsvZvsqDhmw7Qz3buogg2FzKrwW</text:p>
          </table:table-cell>
        </table:table-row>
        <table:table-row table:style-name="ro1">
          <table:table-cell office:value-type="string" calcext:value-type="string">
            <text:p>A7jrEAQ5GtCcKzcVm9z8JN5PNqqy9Jw26BPEDRWiunzb</text:p>
          </table:table-cell>
        </table:table-row>
        <table:table-row table:style-name="ro1">
          <table:table-cell office:value-type="string" calcext:value-type="string">
            <text:p>BjBtXmdnUB4uXxmYozqfwhypY2KgpwtkpPK2vicDbH97</text:p>
          </table:table-cell>
        </table:table-row>
        <table:table-row table:style-name="ro1">
          <table:table-cell office:value-type="string" calcext:value-type="string">
            <text:p>Bkd4k5nLA6Aq7PHLJUFnWGSyWriyT2fcKbADScaBGwJy</text:p>
          </table:table-cell>
        </table:table-row>
        <table:table-row table:style-name="ro1">
          <table:table-cell office:value-type="string" calcext:value-type="string">
            <text:p>DRDnHHxBckrcbDXfyCzQLTVHBCAtnHyDJgEc1wnBPvdw</text:p>
          </table:table-cell>
        </table:table-row>
        <table:table-row table:style-name="ro1">
          <table:table-cell office:value-type="string" calcext:value-type="string">
            <text:p>6ccfxyCQF83NkahT9tA8GHDs3wUp9ryVjdkPRWhW2EXy</text:p>
          </table:table-cell>
        </table:table-row>
        <table:table-row table:style-name="ro1">
          <table:table-cell office:value-type="string" calcext:value-type="string">
            <text:p>GoDsQR7kUSr4yg1AygUbtw9taNrP9V2s2Jgp2bGFbGMQ</text:p>
          </table:table-cell>
        </table:table-row>
        <table:table-row table:style-name="ro1">
          <table:table-cell office:value-type="string" calcext:value-type="string">
            <text:p>GjGAvuVq5WAumvM22KWYGdsA2BQnmDygj5xmjS7mK8c4</text:p>
          </table:table-cell>
        </table:table-row>
        <table:table-row table:style-name="ro1">
          <table:table-cell office:value-type="string" calcext:value-type="string">
            <text:p>FeD5Dgby317EjCxP2fZ4dx8KY5vWNmxmNiPLhqoBz57d</text:p>
          </table:table-cell>
        </table:table-row>
        <table:table-row table:style-name="ro1">
          <table:table-cell office:value-type="string" calcext:value-type="string">
            <text:p>3AAbfaMmsJfRWyVyTd216aUdheWdepLpuL1NWrXGHur9</text:p>
          </table:table-cell>
        </table:table-row>
        <table:table-row table:style-name="ro1">
          <table:table-cell office:value-type="string" calcext:value-type="string">
            <text:p>ahnBwmRFn6dEmo63bS2SbNFM6vXCuQUpVZPFKWtjFNX</text:p>
          </table:table-cell>
        </table:table-row>
        <table:table-row table:style-name="ro1">
          <table:table-cell office:value-type="string" calcext:value-type="string">
            <text:p>9Aoq27Wm4zp6uMpczUx1yX6xfFX2q91G4qa648pMw6Ym</text:p>
          </table:table-cell>
        </table:table-row>
        <table:table-row table:style-name="ro1">
          <table:table-cell office:value-type="string" calcext:value-type="string">
            <text:p>Dkbq6yYX7mQHwv6FTSXY891xsNkBQmSHgNiUyzuq2Qp7</text:p>
          </table:table-cell>
        </table:table-row>
        <table:table-row table:style-name="ro1">
          <table:table-cell office:value-type="string" calcext:value-type="string">
            <text:p>HE8sM2wiY4VoRAsBMg3DKpyigxzhujQrygYXrkWw22BK</text:p>
          </table:table-cell>
        </table:table-row>
        <table:table-row table:style-name="ro1">
          <table:table-cell office:value-type="string" calcext:value-type="string">
            <text:p>viNcEaSrpdvfQMqHWM5Hj7ugp6KhoLv948qnxyt3uX2</text:p>
          </table:table-cell>
        </table:table-row>
        <table:table-row table:style-name="ro1">
          <table:table-cell office:value-type="string" calcext:value-type="string">
            <text:p>FpmaKFkj2Eh8C5eyMwRv47TrdhBYqS8Z86KTmeLQhC7s</text:p>
          </table:table-cell>
        </table:table-row>
        <table:table-row table:style-name="ro1">
          <table:table-cell office:value-type="string" calcext:value-type="string">
            <text:p>E6ZkfHtpbe9hrZ7oLTbxq3jqzSp4D4FaRrPWJa6wrZNr</text:p>
          </table:table-cell>
        </table:table-row>
        <table:table-row table:style-name="ro1">
          <table:table-cell office:value-type="string" calcext:value-type="string">
            <text:p>8a3zxJbKtmrBanKdXJjL9koD9mvQyFfL9ns7oHB6ERjq</text:p>
          </table:table-cell>
        </table:table-row>
        <table:table-row table:style-name="ro1">
          <table:table-cell office:value-type="string" calcext:value-type="string">
            <text:p>6fpp6nWKeuAZ1QNvXSaZU6N3DUYC41QDELYqKNfSBRzn</text:p>
          </table:table-cell>
        </table:table-row>
        <table:table-row table:style-name="ro1">
          <table:table-cell office:value-type="string" calcext:value-type="string">
            <text:p>6cZJ3Wub76ErbbNwrc8rYv9kBM9Cmy2s5G8gHXxG8AQ1</text:p>
          </table:table-cell>
        </table:table-row>
        <table:table-row table:style-name="ro1">
          <table:table-cell office:value-type="string" calcext:value-type="string">
            <text:p>2NEi3dT4vAVDrPXyhXP58ZCLhpTupuuge8CuXcHceH97</text:p>
          </table:table-cell>
        </table:table-row>
        <table:table-row table:style-name="ro1">
          <table:table-cell office:value-type="string" calcext:value-type="string">
            <text:p>EqGCCytjztAjU2VinE7goJfqkSWPL8f4szvJ4QhZQcbX</text:p>
          </table:table-cell>
        </table:table-row>
        <table:table-row table:style-name="ro1">
          <table:table-cell office:value-type="string" calcext:value-type="string">
            <text:p>HiUJ9cpXkLJtCA8b9Ufk7vekDnQ9aLhG3sMRjDXThUPc</text:p>
          </table:table-cell>
        </table:table-row>
        <table:table-row table:style-name="ro1">
          <table:table-cell office:value-type="string" calcext:value-type="string">
            <text:p>7PHE7548myVCGPBjZa11pEZRKjDVoP1FyXLeCy2hs7Eh</text:p>
          </table:table-cell>
        </table:table-row>
        <table:table-row table:style-name="ro1">
          <table:table-cell office:value-type="string" calcext:value-type="string">
            <text:p>yaL1UABTWcYDyczuLMjRu5V1vnCHgqN9SNm4CwSm4nb</text:p>
          </table:table-cell>
        </table:table-row>
        <table:table-row table:style-name="ro1">
          <table:table-cell office:value-type="string" calcext:value-type="string">
            <text:p>HhFptrsovmE3iMrVgGur5eSA7ujqe313RENL7PfbcTZ4</text:p>
          </table:table-cell>
        </table:table-row>
        <table:table-row table:style-name="ro1">
          <table:table-cell office:value-type="string" calcext:value-type="string">
            <text:p>7wgK2kQiejAVgayfV3xBUFbNf4VTJo8TgtPXiof2x628</text:p>
          </table:table-cell>
        </table:table-row>
        <table:table-row table:style-name="ro1">
          <table:table-cell office:value-type="string" calcext:value-type="string">
            <text:p>2EQ7BTbNJQPf7FhqrASLe8RvecMui6TRR6xGbuD1Pc2X</text:p>
          </table:table-cell>
        </table:table-row>
        <table:table-row table:style-name="ro1">
          <table:table-cell office:value-type="string" calcext:value-type="string">
            <text:p>Ew2hnHtHs5PWmABVMcPbePFxcaxa42Ur7d7MGXh2NfFq</text:p>
          </table:table-cell>
        </table:table-row>
        <table:table-row table:style-name="ro1">
          <table:table-cell office:value-type="string" calcext:value-type="string">
            <text:p>EHUk93WhSBizpknsuyB7SnQgJBybZjMSYFxVF9VwJANC</text:p>
          </table:table-cell>
        </table:table-row>
        <table:table-row table:style-name="ro1">
          <table:table-cell office:value-type="string" calcext:value-type="string">
            <text:p>HksQ4TLtzsCwwHjehhEf4YBpgQDd9NnugjKQyUEUEK4a</text:p>
          </table:table-cell>
        </table:table-row>
        <table:table-row table:style-name="ro1">
          <table:table-cell office:value-type="string" calcext:value-type="string">
            <text:p>4bc9hJGf7vNqmwX4tyK4wfHmbGuY97vsPGUyUsyEHdd5</text:p>
          </table:table-cell>
        </table:table-row>
        <table:table-row table:style-name="ro1">
          <table:table-cell office:value-type="string" calcext:value-type="string">
            <text:p>4rySij2yC1bWYmk7GZKYVVVVWpnmCAqdkAkdBpzZ6vfh</text:p>
          </table:table-cell>
        </table:table-row>
        <table:table-row table:style-name="ro1">
          <table:table-cell office:value-type="string" calcext:value-type="string">
            <text:p>FxoGxgcy4wrkuQb371f5tRZsoJkTzjCN9RTgNL22h6bj</text:p>
          </table:table-cell>
        </table:table-row>
        <table:table-row table:style-name="ro1">
          <table:table-cell office:value-type="string" calcext:value-type="string">
            <text:p>vNKwtenZYE2yG94sdV3TVH5MzbyTMJeoABDMyHYgxe7</text:p>
          </table:table-cell>
        </table:table-row>
        <table:table-row table:style-name="ro1">
          <table:table-cell office:value-type="string" calcext:value-type="string">
            <text:p>57kpQewbja5pVN9Wp8T2yCB48mFERE3wqnDyTiMnpd5r</text:p>
          </table:table-cell>
        </table:table-row>
        <table:table-row table:style-name="ro1">
          <table:table-cell office:value-type="string" calcext:value-type="string">
            <text:p>3he36Rjv6eWyQ9HEY7DVM2oLNizyhnAYsXpuoBRckU6A</text:p>
          </table:table-cell>
        </table:table-row>
        <table:table-row table:style-name="ro1">
          <table:table-cell office:value-type="string" calcext:value-type="string">
            <text:p>7mWXX2FannbyUAvuLsDLigv29Z5mdXk7wQqcEmdqTGZj</text:p>
          </table:table-cell>
        </table:table-row>
        <table:table-row table:style-name="ro1">
          <table:table-cell office:value-type="string" calcext:value-type="string">
            <text:p>DkL5VgALAebZZELkWBBHWJxeSLgfvkGrx88ode5urs6A</text:p>
          </table:table-cell>
        </table:table-row>
        <table:table-row table:style-name="ro1">
          <table:table-cell office:value-type="string" calcext:value-type="string">
            <text:p>EY3FMzevc76z7ECn6qn4vry2NCfKLn8uovtxTRTQSCyz</text:p>
          </table:table-cell>
        </table:table-row>
        <table:table-row table:style-name="ro1">
          <table:table-cell office:value-type="string" calcext:value-type="string">
            <text:p>DxJtRyTnW1htXWiGp1XjzbWa96kBKn9zzsEeZhPzbmLP</text:p>
          </table:table-cell>
        </table:table-row>
        <table:table-row table:style-name="ro1">
          <table:table-cell office:value-type="string" calcext:value-type="string">
            <text:p>F5GAByzF1fHDS76wC7WGmwWgBXbAHwcJ6Mvo8Pg3UxDM</text:p>
          </table:table-cell>
        </table:table-row>
        <table:table-row table:style-name="ro1">
          <table:table-cell office:value-type="string" calcext:value-type="string">
            <text:p>9wkT6yFntUcjFZoQ8N97K1wcisH4LjVFYFdoqgFBcJgW</text:p>
          </table:table-cell>
        </table:table-row>
        <table:table-row table:style-name="ro1">
          <table:table-cell office:value-type="string" calcext:value-type="string">
            <text:p>28hxE4C4B8d6bRYbDmJ2r5QLypNZL9ZEVaBFEk3LVLPa</text:p>
          </table:table-cell>
        </table:table-row>
        <table:table-row table:style-name="ro1">
          <table:table-cell office:value-type="string" calcext:value-type="string">
            <text:p>GTadWf2fFP184zvssgrUuBaLqSWBL6TigXUguhGPFPah</text:p>
          </table:table-cell>
        </table:table-row>
        <table:table-row table:style-name="ro1">
          <table:table-cell office:value-type="string" calcext:value-type="string">
            <text:p>8VPDKx5VC7WgFj4jpf48pVrdbdS1MAoUHjhCLfGGXjFd</text:p>
          </table:table-cell>
        </table:table-row>
        <table:table-row table:style-name="ro1">
          <table:table-cell office:value-type="string" calcext:value-type="string">
            <text:p>ANfw7JUHscpHDmHvzoPXXVAyiLsawAYRDgjqK2qbFNce</text:p>
          </table:table-cell>
        </table:table-row>
        <table:table-row table:style-name="ro1">
          <table:table-cell office:value-type="string" calcext:value-type="string">
            <text:p>7R6sTAb4AVH63mBYMLZkSTZWuwYwhs8Ly7x4dHMB7cuA</text:p>
          </table:table-cell>
        </table:table-row>
        <table:table-row table:style-name="ro1">
          <table:table-cell office:value-type="string" calcext:value-type="string">
            <text:p>3aizfmcYvaoWPwKrvnabRz2d5KqfLkJXXryTnUTPCRdn</text:p>
          </table:table-cell>
        </table:table-row>
        <table:table-row table:style-name="ro1">
          <table:table-cell office:value-type="string" calcext:value-type="string">
            <text:p>Ddd9WBCfb8er8X9bu2xdWC9U7Rxqx9q4Adf2wWDEMoJH</text:p>
          </table:table-cell>
        </table:table-row>
        <table:table-row table:style-name="ro1">
          <table:table-cell office:value-type="string" calcext:value-type="string">
            <text:p>DbhS2Y7iZaM9yRpsEAzqtxwQ3ZY1cZatqaagc4TpvyFJ</text:p>
          </table:table-cell>
        </table:table-row>
        <table:table-row table:style-name="ro1">
          <table:table-cell office:value-type="string" calcext:value-type="string">
            <text:p>HD8KWb4jdsciXJkmQGrAo74oNTgNaUm1CXowLstMJFtm</text:p>
          </table:table-cell>
        </table:table-row>
        <table:table-row table:style-name="ro1">
          <table:table-cell office:value-type="string" calcext:value-type="string">
            <text:p>GGDHvfrfhSS7V7yN11e4ASw2NNoPW3AYvtufMaeJiSJC</text:p>
          </table:table-cell>
        </table:table-row>
        <table:table-row table:style-name="ro1">
          <table:table-cell office:value-type="string" calcext:value-type="string">
            <text:p>5NGy33DrvNxhMu5QwWdX8FZ6qBicJsWJLo2ekG2YR6ak</text:p>
          </table:table-cell>
        </table:table-row>
        <table:table-row table:style-name="ro1">
          <table:table-cell office:value-type="string" calcext:value-type="string">
            <text:p>8nX4mzGYyRUbqSmynyvpvTJuf6zcYJq79ssAKKKQtu39</text:p>
          </table:table-cell>
        </table:table-row>
        <table:table-row table:style-name="ro1">
          <table:table-cell office:value-type="string" calcext:value-type="string">
            <text:p>FLv7Kj7CCgQxQ8Fg7jGHywxV7tvNMwNTR9FmAoH2CxqP</text:p>
          </table:table-cell>
        </table:table-row>
        <table:table-row table:style-name="ro1">
          <table:table-cell office:value-type="string" calcext:value-type="string">
            <text:p>2b7kusbaD6XdcA8PSFNDgWc5AzmVvbG3DfCmncu9cNZG</text:p>
          </table:table-cell>
        </table:table-row>
        <table:table-row table:style-name="ro1">
          <table:table-cell office:value-type="string" calcext:value-type="string">
            <text:p>3yCD7tAEuDJNEpq6qzEnyn3cveoVXgLhBzSuhpQYg1n3</text:p>
          </table:table-cell>
        </table:table-row>
        <table:table-row table:style-name="ro1">
          <table:table-cell office:value-type="string" calcext:value-type="string">
            <text:p>BCHaqjyUcSUbnNVuoYGKzdDSWhPRxhB2NkMss7a8XckE</text:p>
          </table:table-cell>
        </table:table-row>
        <table:table-row table:style-name="ro1">
          <table:table-cell office:value-type="string" calcext:value-type="string">
            <text:p>7hFa4qB349ZXmd6TqdQfrUpuDXPs8iQYwtsNsvwpBscz</text:p>
          </table:table-cell>
        </table:table-row>
        <table:table-row table:style-name="ro1">
          <table:table-cell office:value-type="string" calcext:value-type="string">
            <text:p>Bik6XRTfKkfLqZXxdi5pNt8jvy3LjKJf6bhfDRosWtXS</text:p>
          </table:table-cell>
        </table:table-row>
        <table:table-row table:style-name="ro1">
          <table:table-cell office:value-type="string" calcext:value-type="string">
            <text:p>6taSWAQTdkpVXF1eEK9Sd2oX5KYc8KiN1DwMn7r3TkPU</text:p>
          </table:table-cell>
        </table:table-row>
        <table:table-row table:style-name="ro1">
          <table:table-cell office:value-type="string" calcext:value-type="string">
            <text:p>BroSQSKonZgUzSM4TLVvcrMXU5j5ZYgrgm7rLABDYvsp</text:p>
          </table:table-cell>
        </table:table-row>
        <table:table-row table:style-name="ro1">
          <table:table-cell office:value-type="string" calcext:value-type="string">
            <text:p>46gtJ3hRXvumBYL2bU8X9tHcb94g4oUHzDWuUMZzCDtj</text:p>
          </table:table-cell>
        </table:table-row>
        <table:table-row table:style-name="ro1">
          <table:table-cell office:value-type="string" calcext:value-type="string">
            <text:p>2kfxKcAn4u4MtxCZPefApTPijNbidv76MrknJ1yp2NYo</text:p>
          </table:table-cell>
        </table:table-row>
        <table:table-row table:style-name="ro1">
          <table:table-cell office:value-type="string" calcext:value-type="string">
            <text:p>A5tRk5rPmypAHkDuQQiuGmvcg7TxTu6Krk9xdrJBg9hP</text:p>
          </table:table-cell>
        </table:table-row>
        <table:table-row table:style-name="ro1">
          <table:table-cell office:value-type="string" calcext:value-type="string">
            <text:p>5XCHJ6sTTDSEArsHJ4qnKBkYWcZF6qsFs42G9fFWqHE8</text:p>
          </table:table-cell>
        </table:table-row>
        <table:table-row table:style-name="ro1">
          <table:table-cell office:value-type="string" calcext:value-type="string">
            <text:p>9BFr3ntXXCu9X7xdJkBELX4tj7gBg4W4Sm6F3C4RmsxM</text:p>
          </table:table-cell>
        </table:table-row>
        <table:table-row table:style-name="ro1">
          <table:table-cell office:value-type="string" calcext:value-type="string">
            <text:p>HaD16VwNyo6Nj5mKq5PFqaX1tjyDJfNM63E6WoHMFRMC</text:p>
          </table:table-cell>
        </table:table-row>
        <table:table-row table:style-name="ro1">
          <table:table-cell office:value-type="string" calcext:value-type="string">
            <text:p>3ZUwR7zkKg3qFS5SoyJz9exXYNVWGPo87XPPcbtGQbTN</text:p>
          </table:table-cell>
        </table:table-row>
        <table:table-row table:style-name="ro1">
          <table:table-cell office:value-type="string" calcext:value-type="string">
            <text:p>9eDXnrdCL9cSDBAE2HaT5dq45dxS8ZcdLhd6YMcUXer4</text:p>
          </table:table-cell>
        </table:table-row>
        <table:table-row table:style-name="ro1">
          <table:table-cell office:value-type="string" calcext:value-type="string">
            <text:p>AcdpwBRKCnKWPpRfQeyaTmAaGA1P9gCT4pc6upMJiFg8</text:p>
          </table:table-cell>
        </table:table-row>
        <table:table-row table:style-name="ro1">
          <table:table-cell office:value-type="string" calcext:value-type="string">
            <text:p>4fFpLCxNbPe99tamquX74jQLzWKB2XS8aw1ozzrXyit8</text:p>
          </table:table-cell>
        </table:table-row>
        <table:table-row table:style-name="ro1">
          <table:table-cell office:value-type="string" calcext:value-type="string">
            <text:p>GFgQYXFXyvfFAmNVqbQGT6thgpESGCiMpNfoJNEtMq6r</text:p>
          </table:table-cell>
        </table:table-row>
        <table:table-row table:style-name="ro1">
          <table:table-cell office:value-type="string" calcext:value-type="string">
            <text:p>34Nver39qgwgN8Hh2QHw64PQPQDh4dgZdGcAqKLwCH9A</text:p>
          </table:table-cell>
        </table:table-row>
        <table:table-row table:style-name="ro1">
          <table:table-cell office:value-type="string" calcext:value-type="string">
            <text:p>CUEvRTZAD77QKGzrxSUYhJLaHyENQVPgMBGsju3AyTkc</text:p>
          </table:table-cell>
        </table:table-row>
        <table:table-row table:style-name="ro1">
          <table:table-cell office:value-type="string" calcext:value-type="string">
            <text:p>AqdRVdARoDyR1BW4uExcHqudMPeUoMTjHv82zL5dhbjc</text:p>
          </table:table-cell>
        </table:table-row>
        <table:table-row table:style-name="ro1">
          <table:table-cell office:value-type="string" calcext:value-type="string">
            <text:p>AuUseKsZLhz1gmJssmSf3KWNozAMeoEU63uAYanuewAc</text:p>
          </table:table-cell>
        </table:table-row>
        <table:table-row table:style-name="ro1">
          <table:table-cell office:value-type="string" calcext:value-type="string">
            <text:p>AssyacaJXaaA64RWTcE9FK8VHvXCMcHrjmr3JFutcRsU</text:p>
          </table:table-cell>
        </table:table-row>
        <table:table-row table:style-name="ro1">
          <table:table-cell office:value-type="string" calcext:value-type="string">
            <text:p>8iPfRhUjA3ukJZupoM4dCArXdX1qMND3x3bnze92xWBP</text:p>
          </table:table-cell>
        </table:table-row>
        <table:table-row table:style-name="ro1">
          <table:table-cell office:value-type="string" calcext:value-type="string">
            <text:p>ARqikfuYqP6CMzoXbTyPkUda8GW5mQg5pA4MxmQFvUj</text:p>
          </table:table-cell>
        </table:table-row>
        <table:table-row table:style-name="ro1">
          <table:table-cell office:value-type="string" calcext:value-type="string">
            <text:p>7TwBdy2ibcikje1HMUoBVBrQBweZADHFuuxM3BYn8MVa</text:p>
          </table:table-cell>
        </table:table-row>
        <table:table-row table:style-name="ro1">
          <table:table-cell office:value-type="string" calcext:value-type="string">
            <text:p>FDMxrG7SG1NZ2PcoXMZ1bKF8owpbbqufimLCgStB159b</text:p>
          </table:table-cell>
        </table:table-row>
        <table:table-row table:style-name="ro1">
          <table:table-cell office:value-type="string" calcext:value-type="string">
            <text:p>GDAM6F2xcTaPLe2xpwbfeMc48GuuYq7Rrqk5xVcJM3t8</text:p>
          </table:table-cell>
        </table:table-row>
        <table:table-row table:style-name="ro1">
          <table:table-cell office:value-type="string" calcext:value-type="string">
            <text:p>3ox18x52sffzy44WtNPGQAYWLGnmUjP4cchweqKCaZtg</text:p>
          </table:table-cell>
        </table:table-row>
        <table:table-row table:style-name="ro1">
          <table:table-cell office:value-type="string" calcext:value-type="string">
            <text:p>6Lvdna8JSFB2CG3wZvBwttxXhRDxELfSnEcsQNqrKq49</text:p>
          </table:table-cell>
        </table:table-row>
        <table:table-row table:style-name="ro1">
          <table:table-cell office:value-type="string" calcext:value-type="string">
            <text:p>7Eq7pPoKYSuf1nwmvqQhLnHApVxjkEVwprSwsCEfGn9f</text:p>
          </table:table-cell>
        </table:table-row>
        <table:table-row table:style-name="ro1">
          <table:table-cell office:value-type="string" calcext:value-type="string">
            <text:p>Fq72FWaA7ve1aqT22j2XW3mJhuschDynvH2JFmEkAoue</text:p>
          </table:table-cell>
        </table:table-row>
        <table:table-row table:style-name="ro1">
          <table:table-cell office:value-type="string" calcext:value-type="string">
            <text:p>8gE2LcCH2kV7NMkTfJEcbFnA4UWhWpe6KMh6SJB9nKnN</text:p>
          </table:table-cell>
        </table:table-row>
        <table:table-row table:style-name="ro1">
          <table:table-cell office:value-type="string" calcext:value-type="string">
            <text:p>B2GVnbjqRyMkbs9pG9BeKXFMXfNTbNWSMSab5VDk7yKJ</text:p>
          </table:table-cell>
        </table:table-row>
        <table:table-row table:style-name="ro1">
          <table:table-cell office:value-type="string" calcext:value-type="string">
            <text:p>F1KiBpzxfM79T13emWi5qVsbPCp8ar5qBvLa2G81jAXX</text:p>
          </table:table-cell>
        </table:table-row>
        <table:table-row table:style-name="ro1">
          <table:table-cell office:value-type="string" calcext:value-type="string">
            <text:p>2R7skgDgy5sGhJsCPU8F5Bs5zzkBQQWjE2HFJyyyHy1j</text:p>
          </table:table-cell>
        </table:table-row>
        <table:table-row table:style-name="ro1">
          <table:table-cell office:value-type="string" calcext:value-type="string">
            <text:p>ob48cNQDHwXzr5rrU7WNytUcoN3eR4H8kWuAHLnLDDV</text:p>
          </table:table-cell>
        </table:table-row>
        <table:table-row table:style-name="ro1">
          <table:table-cell office:value-type="string" calcext:value-type="string">
            <text:p>7PwiawQogFRaDhX5Gb8mNacDLcnrzW5RZnJo7eYipXYs</text:p>
          </table:table-cell>
        </table:table-row>
        <table:table-row table:style-name="ro1">
          <table:table-cell office:value-type="string" calcext:value-type="string">
            <text:p>2NBR6JCgzQ5Jd2CpxjFqk3dG2cP6LVLdekUxwu43K9Gx</text:p>
          </table:table-cell>
        </table:table-row>
        <table:table-row table:style-name="ro1">
          <table:table-cell office:value-type="string" calcext:value-type="string">
            <text:p>7traRK5fT2jZbMcJS1qoTkavDmPL9bc4Hfjdsx6ERYbh</text:p>
          </table:table-cell>
        </table:table-row>
        <table:table-row table:style-name="ro1">
          <table:table-cell office:value-type="string" calcext:value-type="string">
            <text:p>3GF5kJ7Y8ixZ483ivb8vBVrhc9R1rRHMfcXJxduq3nES</text:p>
          </table:table-cell>
        </table:table-row>
        <table:table-row table:style-name="ro1">
          <table:table-cell office:value-type="string" calcext:value-type="string">
            <text:p>GWMe1J28yoCCb9vjhwDQY3dyyz3jA26yynzwhv4wbTyD</text:p>
          </table:table-cell>
        </table:table-row>
        <table:table-row table:style-name="ro1">
          <table:table-cell office:value-type="string" calcext:value-type="string">
            <text:p>8g5MPA6ea5aEb6hZaHfyuNi5MnmMD67kzMW33Rir1FUG</text:p>
          </table:table-cell>
        </table:table-row>
        <table:table-row table:style-name="ro1">
          <table:table-cell office:value-type="string" calcext:value-type="string">
            <text:p>97NwGQjpaffnp4yznXunkYDH3FizKcpPGrEThpVPcE4X</text:p>
          </table:table-cell>
        </table:table-row>
        <table:table-row table:style-name="ro1">
          <table:table-cell office:value-type="string" calcext:value-type="string">
            <text:p>5kH9BEGw1jGTexmq7HD2JU9nkEMiowyKLaTpSaopgMfa</text:p>
          </table:table-cell>
        </table:table-row>
        <table:table-row table:style-name="ro1">
          <table:table-cell office:value-type="string" calcext:value-type="string">
            <text:p>v1D7CNREJrzrDvYBnyg6F54YufEujgfHgTZqhc5fBPr</text:p>
          </table:table-cell>
        </table:table-row>
        <table:table-row table:style-name="ro1">
          <table:table-cell office:value-type="string" calcext:value-type="string">
            <text:p>DuBcJPRGqhj1zEgEXep7TFS4hQsvwoFVDZ9RApsGXMDu</text:p>
          </table:table-cell>
        </table:table-row>
        <table:table-row table:style-name="ro1">
          <table:table-cell office:value-type="string" calcext:value-type="string">
            <text:p>3vkqt99h4mY6hYQ5uvKJd8ziBwdPu2PSieH1yJoJNMYb</text:p>
          </table:table-cell>
        </table:table-row>
        <table:table-row table:style-name="ro1">
          <table:table-cell office:value-type="string" calcext:value-type="string">
            <text:p>3ovs1pu1vPzULLCZshyLkRGyxWU1egfp9XbX4SeYeVVP</text:p>
          </table:table-cell>
        </table:table-row>
        <table:table-row table:style-name="ro1">
          <table:table-cell office:value-type="string" calcext:value-type="string">
            <text:p>CtKsp86bqP7JWquoXWrpGnxr2RfjiyuDjcrnN3GRta5X</text:p>
          </table:table-cell>
        </table:table-row>
        <table:table-row table:style-name="ro1">
          <table:table-cell office:value-type="string" calcext:value-type="string">
            <text:p>FHNNFn851212EMREHhjMopavnxG9Z4KG3etQdXmbRS7L</text:p>
          </table:table-cell>
        </table:table-row>
        <table:table-row table:style-name="ro1">
          <table:table-cell office:value-type="string" calcext:value-type="string">
            <text:p>Gm657mLb6zmA7W3DzuTn3UTn5hW3kManz282oNv5jHpS</text:p>
          </table:table-cell>
        </table:table-row>
        <table:table-row table:style-name="ro1">
          <table:table-cell office:value-type="string" calcext:value-type="string">
            <text:p>Aj2fj8W9Q2aognzw55Cab96jnHcCR8QR3A29nn3bzod6</text:p>
          </table:table-cell>
        </table:table-row>
        <table:table-row table:style-name="ro1">
          <table:table-cell office:value-type="string" calcext:value-type="string">
            <text:p>5SKWnQ3gkfgc57yNeUfF4nG9K58Eb1MeRci7jkvrf7Eu</text:p>
          </table:table-cell>
        </table:table-row>
        <table:table-row table:style-name="ro1">
          <table:table-cell office:value-type="string" calcext:value-type="string">
            <text:p>C47scuyDpx36kRzWKvd9992PaVcApAC9GrCg3rMdXL1v</text:p>
          </table:table-cell>
        </table:table-row>
        <table:table-row table:style-name="ro1">
          <table:table-cell office:value-type="string" calcext:value-type="string">
            <text:p>99kuYwDDoA9KiYJFKHn2ygsMjS7UBnxH8Fxxb1waLBim</text:p>
          </table:table-cell>
        </table:table-row>
        <table:table-row table:style-name="ro1">
          <table:table-cell office:value-type="string" calcext:value-type="string">
            <text:p>J2SyT92EbmStXf5UBECCPbTYic458Lf6s9nj6BW3n47z</text:p>
          </table:table-cell>
        </table:table-row>
        <table:table-row table:style-name="ro1">
          <table:table-cell office:value-type="string" calcext:value-type="string">
            <text:p>Exvr5ZfVN6v3PR4EBYoshycsfUyaqxCjSKdQ8DeXvDDT</text:p>
          </table:table-cell>
        </table:table-row>
        <table:table-row table:style-name="ro1">
          <table:table-cell office:value-type="string" calcext:value-type="string">
            <text:p>CL2BJmfB9NYZCE6EL8G9CjHrhzVbFfgPwRMSW4awKmcu</text:p>
          </table:table-cell>
        </table:table-row>
        <table:table-row table:style-name="ro1">
          <table:table-cell office:value-type="string" calcext:value-type="string">
            <text:p>CiUeUc9H79NEMqivcn6Sr8dzTcqiwxJbAaapRbhiWNu2</text:p>
          </table:table-cell>
        </table:table-row>
        <table:table-row table:style-name="ro1">
          <table:table-cell office:value-type="string" calcext:value-type="string">
            <text:p>DNJbhGkTtzK5MfzeRutNb7S6mCnr2CQCka97RMdtCYhH</text:p>
          </table:table-cell>
        </table:table-row>
        <table:table-row table:style-name="ro1">
          <table:table-cell office:value-type="string" calcext:value-type="string">
            <text:p>J2E6Z7ZQthY7QnwaGcYZmvSxfeMYYybeZfWLPW76PxDi</text:p>
          </table:table-cell>
        </table:table-row>
        <table:table-row table:style-name="ro1">
          <table:table-cell office:value-type="string" calcext:value-type="string">
            <text:p>4DASw2CxPYZuiHfAYmoKJZEFcfcTqEGWpjVrPdEPwFLX</text:p>
          </table:table-cell>
        </table:table-row>
        <table:table-row table:style-name="ro1">
          <table:table-cell office:value-type="string" calcext:value-type="string">
            <text:p>9SMqdAVhAe8Grg6kNnPhvB8eQQNaEqcz6xkaYpK4J2Wi</text:p>
          </table:table-cell>
        </table:table-row>
        <table:table-row table:style-name="ro1">
          <table:table-cell office:value-type="string" calcext:value-type="string">
            <text:p>44YnooyzLQzGNkkrkr6Ek2twtx2cvmHuntM1romHoV7c</text:p>
          </table:table-cell>
        </table:table-row>
        <table:table-row table:style-name="ro1">
          <table:table-cell office:value-type="string" calcext:value-type="string">
            <text:p>FwkiT2Hbh2Gp1ffJFnPckg4bWgw6evuW3yVfpVo8FSYs</text:p>
          </table:table-cell>
        </table:table-row>
        <table:table-row table:style-name="ro1">
          <table:table-cell office:value-type="string" calcext:value-type="string">
            <text:p>EoBRtZGX3qJy2CsjuVSrxVW1cf6Y6F81gxsBFgAQhJhH</text:p>
          </table:table-cell>
        </table:table-row>
        <table:table-row table:style-name="ro1">
          <table:table-cell office:value-type="string" calcext:value-type="string">
            <text:p>AJ5eaxYcRKi2ercL1ih4hPkyzsEN4qMLrFfk74Nnaaot</text:p>
          </table:table-cell>
        </table:table-row>
        <table:table-row table:style-name="ro1">
          <table:table-cell office:value-type="string" calcext:value-type="string">
            <text:p>CU64vmX5MBTXBu85HmswbGdDbwfHredQQZgLoEZxCAkJ</text:p>
          </table:table-cell>
        </table:table-row>
        <table:table-row table:style-name="ro1">
          <table:table-cell office:value-type="string" calcext:value-type="string">
            <text:p>9dpRaobdn4Rxq2uBJrfvgXp5Jrk9JXN6QZyxYh59ZVhL</text:p>
          </table:table-cell>
        </table:table-row>
        <table:table-row table:style-name="ro1">
          <table:table-cell office:value-type="string" calcext:value-type="string">
            <text:p>Diasf9jvboGRFzzrbBXqzVa2J6X9NJ9kfU1AMDXtGaSS</text:p>
          </table:table-cell>
        </table:table-row>
        <table:table-row table:style-name="ro1">
          <table:table-cell office:value-type="string" calcext:value-type="string">
            <text:p>HjrAAVexMAnez3UEosKcvbpZL1NjGUkMXjS6rnoszAvK</text:p>
          </table:table-cell>
        </table:table-row>
        <table:table-row table:style-name="ro1">
          <table:table-cell office:value-type="string" calcext:value-type="string">
            <text:p>HjLNTiHmHXiUaPtTpGNLsWZhriF4pETTjmF3kVMGv5Sp</text:p>
          </table:table-cell>
        </table:table-row>
        <table:table-row table:style-name="ro1">
          <table:table-cell office:value-type="string" calcext:value-type="string">
            <text:p>HPyPfnwoZT8osXiK84Q8AU2UAZtpwRscnCDB44pXSNqa</text:p>
          </table:table-cell>
        </table:table-row>
        <table:table-row table:style-name="ro1">
          <table:table-cell office:value-type="string" calcext:value-type="string">
            <text:p>wq3TGLty6LCLxFtGVb7LBBeFyeRvAmUhfYyjiv2eofe</text:p>
          </table:table-cell>
        </table:table-row>
        <table:table-row table:style-name="ro1">
          <table:table-cell office:value-type="string" calcext:value-type="string">
            <text:p>2EHEKUzsm5ofbZRV8FoaoCE3Pkc2uzEaPLBfEhSsqQ9m</text:p>
          </table:table-cell>
        </table:table-row>
        <table:table-row table:style-name="ro1">
          <table:table-cell office:value-type="string" calcext:value-type="string">
            <text:p>GyU2gnrYorZmb9Cfv1fv43UtLqcuU6nVbJmVCk12vrWh</text:p>
          </table:table-cell>
        </table:table-row>
        <table:table-row table:style-name="ro1">
          <table:table-cell office:value-type="string" calcext:value-type="string">
            <text:p>2nBAhmrxtLysWye3K22RjH5nvVSST88Ee9mqbxZKnckR</text:p>
          </table:table-cell>
        </table:table-row>
        <table:table-row table:style-name="ro1">
          <table:table-cell office:value-type="string" calcext:value-type="string">
            <text:p>Cp5pAStDVJCZj3Rfsr75k1XPgjcjDpriStSTTFG182JV</text:p>
          </table:table-cell>
        </table:table-row>
        <table:table-row table:style-name="ro1">
          <table:table-cell office:value-type="string" calcext:value-type="string">
            <text:p>BzpUYipB5zQLVJu4Np4mmqebCpD7G1KcTNt6XQBzQKnj</text:p>
          </table:table-cell>
        </table:table-row>
        <table:table-row table:style-name="ro1">
          <table:table-cell office:value-type="string" calcext:value-type="string">
            <text:p>8AiofvntQrqVpk7rg9d5kTkfREUKM7aqRJcoUG6qbUKy</text:p>
          </table:table-cell>
        </table:table-row>
        <table:table-row table:style-name="ro1">
          <table:table-cell office:value-type="string" calcext:value-type="string">
            <text:p>7Phh3fFBD56Yb6E3kjdQTCHWXua6hNk1L1YgBjkuYe3X</text:p>
          </table:table-cell>
        </table:table-row>
        <table:table-row table:style-name="ro1">
          <table:table-cell office:value-type="string" calcext:value-type="string">
            <text:p>4o98KXcXeeU4ZSzq5CrLF4Sew5eiU6R8stSzQFzg46qa</text:p>
          </table:table-cell>
        </table:table-row>
        <table:table-row table:style-name="ro1">
          <table:table-cell office:value-type="string" calcext:value-type="string">
            <text:p>AR59LSj8cGrr7PJN6LTBD5tyFwdH7USA3w1BsvBBp3Lj</text:p>
          </table:table-cell>
        </table:table-row>
        <table:table-row table:style-name="ro1">
          <table:table-cell office:value-type="string" calcext:value-type="string">
            <text:p>Cqd53CYBZQ9BzogsP6iLop7zWm8j4pVQZ5q29zdpJAxW</text:p>
          </table:table-cell>
        </table:table-row>
        <table:table-row table:style-name="ro1">
          <table:table-cell office:value-type="string" calcext:value-type="string">
            <text:p>2PYDJfQ5UbEozVvKZW46f5wC4AU943DuFwtxQeqw4iVw</text:p>
          </table:table-cell>
        </table:table-row>
        <table:table-row table:style-name="ro1">
          <table:table-cell office:value-type="string" calcext:value-type="string">
            <text:p>Lim4YTh6X1w8DrthzUk44Eu1NpDo4WtYSCVxyvXfkYX</text:p>
          </table:table-cell>
        </table:table-row>
        <table:table-row table:style-name="ro1">
          <table:table-cell office:value-type="string" calcext:value-type="string">
            <text:p>DNb2NsPhsSfNwLDPmV7o6TzBMMXDxk4mCUXQBF6mCtxA</text:p>
          </table:table-cell>
        </table:table-row>
        <table:table-row table:style-name="ro1">
          <table:table-cell office:value-type="string" calcext:value-type="string">
            <text:p>D4GNLJMmm6iegJc1VwZ6c8qdwk7pJ72fxU9xv4u23zwb</text:p>
          </table:table-cell>
        </table:table-row>
        <table:table-row table:style-name="ro1">
          <table:table-cell office:value-type="string" calcext:value-type="string">
            <text:p>Ax7aE32cv1oE2Fxq7eFyyskrnFPq9GT7hXaVmZk5h2kN</text:p>
          </table:table-cell>
        </table:table-row>
        <table:table-row table:style-name="ro1">
          <table:table-cell office:value-type="string" calcext:value-type="string">
            <text:p>9Axn1qkmqsLDQFhQ8AfAEV6yehNdTJwUSVW1iwuZUkdR</text:p>
          </table:table-cell>
        </table:table-row>
        <table:table-row table:style-name="ro1">
          <table:table-cell office:value-type="string" calcext:value-type="string">
            <text:p>DKhMzjxdWXghvCGHGPD17LhK7wUNPfQpCPuesohFeyFZ</text:p>
          </table:table-cell>
        </table:table-row>
        <table:table-row table:style-name="ro1">
          <table:table-cell office:value-type="string" calcext:value-type="string">
            <text:p>CK6ReRUcBBpQDZZGDCQTo158iWVc55YQgrc5L33XDoG2</text:p>
          </table:table-cell>
        </table:table-row>
        <table:table-row table:style-name="ro1">
          <table:table-cell office:value-type="string" calcext:value-type="string">
            <text:p>2GQ4fWt2haYgthZBHnPSC4jTruZ8Q4KKDQYrHffqqM4k</text:p>
          </table:table-cell>
        </table:table-row>
        <table:table-row table:style-name="ro1">
          <table:table-cell office:value-type="string" calcext:value-type="string">
            <text:p>5nnHtUQfXK5wPTmz5nacHywSjtFfeVsHhzXJroPgG3j</text:p>
          </table:table-cell>
        </table:table-row>
        <table:table-row table:style-name="ro1">
          <table:table-cell office:value-type="string" calcext:value-type="string">
            <text:p>CCPS9PuLhVyBVa8dBi22AfZ4ffWkXZHvDdbkX2KcTFMX</text:p>
          </table:table-cell>
        </table:table-row>
        <table:table-row table:style-name="ro1">
          <table:table-cell office:value-type="string" calcext:value-type="string">
            <text:p>AGYdbNJEfNZT3k6vKEucVGLCaKWoQyAHcKBBL7dLq11b</text:p>
          </table:table-cell>
        </table:table-row>
        <table:table-row table:style-name="ro1">
          <table:table-cell office:value-type="string" calcext:value-type="string">
            <text:p>HoxQ1tGF2KtbimQwWM7nhw4YEqhpC9kYFftRm4F98nvX</text:p>
          </table:table-cell>
        </table:table-row>
        <table:table-row table:style-name="ro1">
          <table:table-cell office:value-type="string" calcext:value-type="string">
            <text:p>9KihcnFAbaqsqEGSBUPe75MRdT3X6iLb7hNoNs5ZuQG3</text:p>
          </table:table-cell>
        </table:table-row>
        <table:table-row table:style-name="ro1">
          <table:table-cell office:value-type="string" calcext:value-type="string">
            <text:p>2Ji2LxcM81aMccmK9U27gvobmdukTeTiCSQtCxqzPmhK</text:p>
          </table:table-cell>
        </table:table-row>
        <table:table-row table:style-name="ro1">
          <table:table-cell office:value-type="string" calcext:value-type="string">
            <text:p>6MmYZmNqWqW7uFzmzBurw3iCSwS28hZvEQiixZRgAsS</text:p>
          </table:table-cell>
        </table:table-row>
        <table:table-row table:style-name="ro1">
          <table:table-cell office:value-type="string" calcext:value-type="string">
            <text:p>3EfQZ2FHfiQtqfgiTMKEzc2jkz7hwd9KWXHj44mg8zPe</text:p>
          </table:table-cell>
        </table:table-row>
        <table:table-row table:style-name="ro1">
          <table:table-cell office:value-type="string" calcext:value-type="string">
            <text:p>WMnzwAd9QjVVecwn6iP6QcM2XA8LG2YnrMLVLbNc46v</text:p>
          </table:table-cell>
        </table:table-row>
        <table:table-row table:style-name="ro1">
          <table:table-cell office:value-type="string" calcext:value-type="string">
            <text:p>GdsHngny9q2v9bKXWCFzNyVUMYKBtw7WRQnbgSHXRqBK</text:p>
          </table:table-cell>
        </table:table-row>
        <table:table-row table:style-name="ro1">
          <table:table-cell office:value-type="string" calcext:value-type="string">
            <text:p>DsspW6wQMaYuMqpZyJ6tfuWfBtFByUAXpEEMwJLVBa9t</text:p>
          </table:table-cell>
        </table:table-row>
        <table:table-row table:style-name="ro1">
          <table:table-cell office:value-type="string" calcext:value-type="string">
            <text:p>5goiXrJmR5eAhnTzGmGi61G3M4oCLywFULd6mHxi2NfU</text:p>
          </table:table-cell>
        </table:table-row>
        <table:table-row table:style-name="ro1">
          <table:table-cell office:value-type="string" calcext:value-type="string">
            <text:p>6n7grD99yfNAUiQMpV6hYVFYzfi5wabuR9du8vTEU5Aq</text:p>
          </table:table-cell>
        </table:table-row>
        <table:table-row table:style-name="ro1">
          <table:table-cell office:value-type="string" calcext:value-type="string">
            <text:p>AAP4fSMBgXZQy1xfYRPynpJmepHaDCcjZY6mGqKLeh3o</text:p>
          </table:table-cell>
        </table:table-row>
        <table:table-row table:style-name="ro1">
          <table:table-cell office:value-type="string" calcext:value-type="string">
            <text:p>EbYpeudR4bmvKSvym7abtKLLX3b1FbK4s1PKdLb7vfFP</text:p>
          </table:table-cell>
        </table:table-row>
        <table:table-row table:style-name="ro1">
          <table:table-cell office:value-type="string" calcext:value-type="string">
            <text:p>DcsTnuQWgEQfELZxxzhdCAtcqaVaNzU47jhcUXGP7w3G</text:p>
          </table:table-cell>
        </table:table-row>
        <table:table-row table:style-name="ro1">
          <table:table-cell office:value-type="string" calcext:value-type="string">
            <text:p>5WoRfKKwCy2mPsCK1qwSxDPzhCjDByEpFwxieA2xSRmt</text:p>
          </table:table-cell>
        </table:table-row>
        <table:table-row table:style-name="ro1">
          <table:table-cell office:value-type="string" calcext:value-type="string">
            <text:p>BvC7LTFmys3E1KpCnCKzsPqeH4UZRuBz3v3sHKWnHQaR</text:p>
          </table:table-cell>
        </table:table-row>
        <table:table-row table:style-name="ro1">
          <table:table-cell office:value-type="string" calcext:value-type="string">
            <text:p>8yrZKimvqWeA5jQNWVorXoxMJheU8n2mEctHHUaVcWWG</text:p>
          </table:table-cell>
        </table:table-row>
        <table:table-row table:style-name="ro1">
          <table:table-cell office:value-type="string" calcext:value-type="string">
            <text:p>E2pasX9xrnDUJqzj5Rc9veAjBzyow1d67aiAbzaNwfJU</text:p>
          </table:table-cell>
        </table:table-row>
        <table:table-row table:style-name="ro1">
          <table:table-cell office:value-type="string" calcext:value-type="string">
            <text:p>AtDDuAd3rggbHjpMbFE4L45VrFXCykvRo3iXQNiRbPTs</text:p>
          </table:table-cell>
        </table:table-row>
        <table:table-row table:style-name="ro1">
          <table:table-cell office:value-type="string" calcext:value-type="string">
            <text:p>7Rd53nhsbbzNaBN5FFxdFcifNep415xPLYfEGqZ3dHyv</text:p>
          </table:table-cell>
        </table:table-row>
        <table:table-row table:style-name="ro1">
          <table:table-cell office:value-type="string" calcext:value-type="string">
            <text:p>HxSiuaNQh6fHJYiWxjADgHDGLQ69V6pry8tbwhqVGWNN</text:p>
          </table:table-cell>
        </table:table-row>
        <table:table-row table:style-name="ro1">
          <table:table-cell office:value-type="string" calcext:value-type="string">
            <text:p>CQuTuAREeFWYHNsoq5NPbQFkKeEiXnT8zBmu7PH3Cmti</text:p>
          </table:table-cell>
        </table:table-row>
        <table:table-row table:style-name="ro1">
          <table:table-cell office:value-type="string" calcext:value-type="string">
            <text:p>DLeSsNUQygEH8sACQoD5XpB28m3kXxwSs6t6dZRdPyyP</text:p>
          </table:table-cell>
        </table:table-row>
        <table:table-row table:style-name="ro1">
          <table:table-cell office:value-type="string" calcext:value-type="string">
            <text:p>83iNLzQVUERcXhGpGgS8qePkt9QUwGUZncYTKYHcJpFh</text:p>
          </table:table-cell>
        </table:table-row>
        <table:table-row table:style-name="ro1">
          <table:table-cell office:value-type="string" calcext:value-type="string">
            <text:p>C8GgtRzGPBo2BwcP7g8PzHvphKp8WpWmbhpey6SFcZsT</text:p>
          </table:table-cell>
        </table:table-row>
        <table:table-row table:style-name="ro1">
          <table:table-cell office:value-type="string" calcext:value-type="string">
            <text:p>Dj7SCckzPLcNe3mdyKMPDwx2wVtFaJmDg4WHg7Y6jNJN</text:p>
          </table:table-cell>
        </table:table-row>
        <table:table-row table:style-name="ro1">
          <table:table-cell office:value-type="string" calcext:value-type="string">
            <text:p>CovsowSedywdF6atDvmMwex3YDLYDpUMiSW77hnTRwgi</text:p>
          </table:table-cell>
        </table:table-row>
        <table:table-row table:style-name="ro1">
          <table:table-cell office:value-type="string" calcext:value-type="string">
            <text:p>9sjdR5pVYKVbkSALTG1CYhaq1gKxayJqo35sskm8bj4D</text:p>
          </table:table-cell>
        </table:table-row>
        <table:table-row table:style-name="ro1">
          <table:table-cell office:value-type="string" calcext:value-type="string">
            <text:p>B8qV7C2XfMuWmsEWxZDvz69S7axwLBJow9rgayqSeusD</text:p>
          </table:table-cell>
        </table:table-row>
        <table:table-row table:style-name="ro1">
          <table:table-cell office:value-type="string" calcext:value-type="string">
            <text:p>6htUCyoGjrwjZRqv3sZTn9gcWUevPWDXZEu967NjZsBR</text:p>
          </table:table-cell>
        </table:table-row>
        <table:table-row table:style-name="ro1">
          <table:table-cell office:value-type="string" calcext:value-type="string">
            <text:p>Hr7SbkiQXgDYiPwyN1EvNLGyxpuDnoNbD1QSnJVtfsv9</text:p>
          </table:table-cell>
        </table:table-row>
        <table:table-row table:style-name="ro1">
          <table:table-cell office:value-type="string" calcext:value-type="string">
            <text:p>GPSsnvSemrqsXLM9ZMY3qCDtfQfAjDB7Cob2choPZfVa</text:p>
          </table:table-cell>
        </table:table-row>
        <table:table-row table:style-name="ro1">
          <table:table-cell office:value-type="string" calcext:value-type="string">
            <text:p>Foe75t8oK9bRg6wcvPr1xgKEwuKiL4ZqQDr4Hnk67bUU</text:p>
          </table:table-cell>
        </table:table-row>
        <table:table-row table:style-name="ro1">
          <table:table-cell office:value-type="string" calcext:value-type="string">
            <text:p>zJZZSbHvsa63yUPTDH6gccGMuZC8oNc4HB8VqR4c121</text:p>
          </table:table-cell>
        </table:table-row>
        <table:table-row table:style-name="ro1">
          <table:table-cell office:value-type="string" calcext:value-type="string">
            <text:p>6giBKp8PazC457JfKCPtcnuVnwFuKiukXWdg9m35WRvt</text:p>
          </table:table-cell>
        </table:table-row>
        <table:table-row table:style-name="ro1">
          <table:table-cell office:value-type="string" calcext:value-type="string">
            <text:p>5z4W1AKjJU4GALovHd7mqhAcNKUBrV6SHpZGxRpfjxgG</text:p>
          </table:table-cell>
        </table:table-row>
        <table:table-row table:style-name="ro1">
          <table:table-cell office:value-type="string" calcext:value-type="string">
            <text:p>2ydnuezPp2fSxPUCjHPB58afrTrGS8zcfoq5k4FLGxzz</text:p>
          </table:table-cell>
        </table:table-row>
        <table:table-row table:style-name="ro1">
          <table:table-cell office:value-type="string" calcext:value-type="string">
            <text:p>27ks8yThXiLvxNVdxEqDuSqH1Lj4EFSgFShjGRc7t9hv</text:p>
          </table:table-cell>
        </table:table-row>
        <table:table-row table:style-name="ro1">
          <table:table-cell office:value-type="string" calcext:value-type="string">
            <text:p>AVcsEGbYx4uP51CQAMPVdqVtSZVZ9P3ZrfD6ez3qa7AM</text:p>
          </table:table-cell>
        </table:table-row>
        <table:table-row table:style-name="ro1">
          <table:table-cell office:value-type="string" calcext:value-type="string">
            <text:p>dfNHXG7tt7k3q1AUF4ztHLhkBxqFPDaCJhF7dQh1gs3</text:p>
          </table:table-cell>
        </table:table-row>
        <table:table-row table:style-name="ro1">
          <table:table-cell office:value-type="string" calcext:value-type="string">
            <text:p>4J4eaezavGtcbKfe8V3XS2fmY46ZLkXWcet5Fk5yP7dX</text:p>
          </table:table-cell>
        </table:table-row>
        <table:table-row table:style-name="ro1">
          <table:table-cell office:value-type="string" calcext:value-type="string">
            <text:p>os9jrVCdjH4ZScU4J23msMdrYCjycYcyQXh5x9TGCUa</text:p>
          </table:table-cell>
        </table:table-row>
        <table:table-row table:style-name="ro1">
          <table:table-cell office:value-type="string" calcext:value-type="string">
            <text:p>H3E7gmPGjgwZQX2sGeXk5ta1WPY8dHqUjiwkLjLpi9dW</text:p>
          </table:table-cell>
        </table:table-row>
        <table:table-row table:style-name="ro1">
          <table:table-cell office:value-type="string" calcext:value-type="string">
            <text:p>2oUHkxtsv7Wp7KuT8JyN24hbspWZL41gP4FsDYaHTLUv</text:p>
          </table:table-cell>
        </table:table-row>
        <table:table-row table:style-name="ro1">
          <table:table-cell office:value-type="string" calcext:value-type="string">
            <text:p>Eu8qFQrtyRdTLmjn42vnuVCY26fsZPSbkbyVo31t4xFJ</text:p>
          </table:table-cell>
        </table:table-row>
        <table:table-row table:style-name="ro1">
          <table:table-cell office:value-type="string" calcext:value-type="string">
            <text:p>CQh8BE3dd5r7u6Z3bCyPZUc9rpoPfk8GD22WKz1uWt3P</text:p>
          </table:table-cell>
        </table:table-row>
        <table:table-row table:style-name="ro1">
          <table:table-cell office:value-type="string" calcext:value-type="string">
            <text:p>DJPAb1G9KAGVNxumzpvkaLzFbN1iMUNRT6t38rxDiN5A</text:p>
          </table:table-cell>
        </table:table-row>
        <table:table-row table:style-name="ro1">
          <table:table-cell office:value-type="string" calcext:value-type="string">
            <text:p>B7w563cffiYMnV8iWoCoeifv5gaYpTBtZyoJKjgZetKm</text:p>
          </table:table-cell>
        </table:table-row>
        <table:table-row table:style-name="ro1">
          <table:table-cell office:value-type="string" calcext:value-type="string">
            <text:p>jLf1Yts4LZh7j1ktC9ihSN67Ut4DmmCKuWxyRLp6wEb</text:p>
          </table:table-cell>
        </table:table-row>
        <table:table-row table:style-name="ro1">
          <table:table-cell office:value-type="string" calcext:value-type="string">
            <text:p>Ff9rk61ewEvp5PtQ1N7b3SFYroDKVdDwrFW6xbDZWmq9</text:p>
          </table:table-cell>
        </table:table-row>
        <table:table-row table:style-name="ro1">
          <table:table-cell office:value-type="string" calcext:value-type="string">
            <text:p>41m33JPaG3qGJjkJY1uMpLCiNXccaNxSm1wJyYjQ2LPR</text:p>
          </table:table-cell>
        </table:table-row>
        <table:table-row table:style-name="ro1">
          <table:table-cell office:value-type="string" calcext:value-type="string">
            <text:p>Dkgjjr26US7kcgnT1ad1qBdbt413fqj2opt3Qethv8AS</text:p>
          </table:table-cell>
        </table:table-row>
        <table:table-row table:style-name="ro1">
          <table:table-cell office:value-type="string" calcext:value-type="string">
            <text:p>6uizXe1cp1ipAmd4ZcSMda8mVhZg6pvFBbf2t7Y1BMvs</text:p>
          </table:table-cell>
        </table:table-row>
        <table:table-row table:style-name="ro1">
          <table:table-cell office:value-type="string" calcext:value-type="string">
            <text:p>MiEWjaXH3RgecX5geNZKUBkeUmCaP1WvY9p4ne5Pkvw</text:p>
          </table:table-cell>
        </table:table-row>
        <table:table-row table:style-name="ro1">
          <table:table-cell office:value-type="string" calcext:value-type="string">
            <text:p>54hR2rAkD2nPEcLWDeirFWifoFqbftuMCCeJhhNrS55n</text:p>
          </table:table-cell>
        </table:table-row>
        <table:table-row table:style-name="ro1">
          <table:table-cell office:value-type="string" calcext:value-type="string">
            <text:p>Dq4hG2GS1oSbB4GUeynssqy7Ypma8jaBi5quJa24paV7</text:p>
          </table:table-cell>
        </table:table-row>
        <table:table-row table:style-name="ro1">
          <table:table-cell office:value-type="string" calcext:value-type="string">
            <text:p>EXiF5BsAn7QRgNDBgmM4tRdhfLzpNoCBSh4m1XaSwDkN</text:p>
          </table:table-cell>
        </table:table-row>
        <table:table-row table:style-name="ro1">
          <table:table-cell office:value-type="string" calcext:value-type="string">
            <text:p>4Ry5uGrGhQqoZzUjjd86TCVeVGAiuw6nqUyg2VBjZH7E</text:p>
          </table:table-cell>
        </table:table-row>
        <table:table-row table:style-name="ro1">
          <table:table-cell office:value-type="string" calcext:value-type="string">
            <text:p>m6ntXykr2ihuueV7ueN6xeLv1PmmE4Sz55oHhCLXvpc</text:p>
          </table:table-cell>
        </table:table-row>
        <table:table-row table:style-name="ro1">
          <table:table-cell office:value-type="string" calcext:value-type="string">
            <text:p>6hUMSBA2VgTvJahoRTWZuPURpGLWLzBEYveN64qQJ4zD</text:p>
          </table:table-cell>
        </table:table-row>
        <table:table-row table:style-name="ro1">
          <table:table-cell office:value-type="string" calcext:value-type="string">
            <text:p>rJL1hqK1gJhEuCSkz9GTCsg3F64mpe1nmpGhDiDhwSy</text:p>
          </table:table-cell>
        </table:table-row>
        <table:table-row table:style-name="ro1">
          <table:table-cell office:value-type="string" calcext:value-type="string">
            <text:p>EeUdQ54E8eJAT8BDw9bGGbfDVr6kqWHPaT4EaEM7PnD1</text:p>
          </table:table-cell>
        </table:table-row>
        <table:table-row table:style-name="ro1">
          <table:table-cell office:value-type="string" calcext:value-type="string">
            <text:p>8WwgfTxAhdhq3cKktb9EngC8uoK6BefDHkCS3SE5msyo</text:p>
          </table:table-cell>
        </table:table-row>
        <table:table-row table:style-name="ro1">
          <table:table-cell office:value-type="string" calcext:value-type="string">
            <text:p>8vhyCYKk7xA7mfvWZKtwrgTyyMmtJe2Ss9zLao1Keib4</text:p>
          </table:table-cell>
        </table:table-row>
        <table:table-row table:style-name="ro1">
          <table:table-cell office:value-type="string" calcext:value-type="string">
            <text:p>5UzqDL3H5ZMFoN2cwL31VwuYwhS1YGbwM5YGSBmnSb2J</text:p>
          </table:table-cell>
        </table:table-row>
        <table:table-row table:style-name="ro1">
          <table:table-cell office:value-type="string" calcext:value-type="string">
            <text:p>HMaqNjog7sPkXLoxstXuo15uixxw1wutmicbuw6oGaJz</text:p>
          </table:table-cell>
        </table:table-row>
        <table:table-row table:style-name="ro1">
          <table:table-cell office:value-type="string" calcext:value-type="string">
            <text:p>BvTysoqN8BNVWaxLqHENwG31yN7yJ9AxP1v9WtytK2MD</text:p>
          </table:table-cell>
        </table:table-row>
        <table:table-row table:style-name="ro1">
          <table:table-cell office:value-type="string" calcext:value-type="string">
            <text:p>AUJhHzmZJCoVe1sSYD4hcgMBMCFyZUrcvWJPnbP8ModM</text:p>
          </table:table-cell>
        </table:table-row>
        <table:table-row table:style-name="ro1">
          <table:table-cell office:value-type="string" calcext:value-type="string">
            <text:p>raPyJ39rPY6YuXg8dzypheiEoDNrvRxnvKUPtpcXJBb</text:p>
          </table:table-cell>
        </table:table-row>
        <table:table-row table:style-name="ro1">
          <table:table-cell office:value-type="string" calcext:value-type="string">
            <text:p>DYm84aK3WGAGEJY3aUeYTdiBjESsxnRTqxNXTQj5eBDN</text:p>
          </table:table-cell>
        </table:table-row>
        <table:table-row table:style-name="ro1">
          <table:table-cell office:value-type="string" calcext:value-type="string">
            <text:p>FkVNM8adXWf35kHdAYbXxC6iZ8862jfRjByvpSZMgk1s</text:p>
          </table:table-cell>
        </table:table-row>
        <table:table-row table:style-name="ro1">
          <table:table-cell office:value-type="string" calcext:value-type="string">
            <text:p>32u7djabDCS9vLxeZpnRwSRJDEbf9bXJdBGwB6vGn6hz</text:p>
          </table:table-cell>
        </table:table-row>
        <table:table-row table:style-name="ro1">
          <table:table-cell office:value-type="string" calcext:value-type="string">
            <text:p>9RmxWoHKVGkf5BjSCAMAGgDKkop8UDowaYkBjqZ6L9qg</text:p>
          </table:table-cell>
        </table:table-row>
        <table:table-row table:style-name="ro1">
          <table:table-cell office:value-type="string" calcext:value-type="string">
            <text:p>51nz9BTTEYNmkwLdZUPwnfdnkiQjGE2Z1j7kHW8ystd1</text:p>
          </table:table-cell>
        </table:table-row>
        <table:table-row table:style-name="ro1">
          <table:table-cell office:value-type="string" calcext:value-type="string">
            <text:p>3FKyvHDo8aD866e97rZG1Ss5yzMBoGQzg7CbB6sR73FM</text:p>
          </table:table-cell>
        </table:table-row>
        <table:table-row table:style-name="ro1">
          <table:table-cell office:value-type="string" calcext:value-type="string">
            <text:p>HpFg8wZwjbbpQqAsKUMPPGxewHvyAV5bkXaLX1E36Zht</text:p>
          </table:table-cell>
        </table:table-row>
        <table:table-row table:style-name="ro1">
          <table:table-cell office:value-type="string" calcext:value-type="string">
            <text:p>BfdiqYjWLPdmoH5ptSXTapK5YUXFuVwVhBiGUtdPJCjf</text:p>
          </table:table-cell>
        </table:table-row>
        <table:table-row table:style-name="ro1">
          <table:table-cell office:value-type="string" calcext:value-type="string">
            <text:p>9ZdxWb7SHrApVnZqpDZndYG8x5khi5M8xfJQKAVzzZhg</text:p>
          </table:table-cell>
        </table:table-row>
        <table:table-row table:style-name="ro1">
          <table:table-cell office:value-type="string" calcext:value-type="string">
            <text:p>EK5PQroBEfGTBsTqwqbv9rkLGRHCEMvc1RSK7dqnTdbW</text:p>
          </table:table-cell>
        </table:table-row>
        <table:table-row table:style-name="ro1">
          <table:table-cell office:value-type="string" calcext:value-type="string">
            <text:p>A3KF6rXsg9BG8zWZtA8Vp3Ctet7GH648nvpLSF3rCDN8</text:p>
          </table:table-cell>
        </table:table-row>
        <table:table-row table:style-name="ro1">
          <table:table-cell office:value-type="string" calcext:value-type="string">
            <text:p>CkEsvSBrtFYEGcXq92CHwF7uw73V6F2sCtZr8ZGRrU1Z</text:p>
          </table:table-cell>
        </table:table-row>
        <table:table-row table:style-name="ro1">
          <table:table-cell office:value-type="string" calcext:value-type="string">
            <text:p>8u9BxMeKFt1wQziHJ5Ea1dDtg65UCmEiDiAhPZsaPsMK</text:p>
          </table:table-cell>
        </table:table-row>
        <table:table-row table:style-name="ro1">
          <table:table-cell office:value-type="string" calcext:value-type="string">
            <text:p>78QH63CDBr8v9f7PVn1GTRULrkuNR33XxtifiKk7rS4J</text:p>
          </table:table-cell>
        </table:table-row>
        <table:table-row table:style-name="ro1">
          <table:table-cell office:value-type="string" calcext:value-type="string">
            <text:p>4YDrf7Az4PdUAHtvNiHYYD6YohHcbbnZLtnYg5Lx4WVT</text:p>
          </table:table-cell>
        </table:table-row>
        <table:table-row table:style-name="ro1">
          <table:table-cell office:value-type="string" calcext:value-type="string">
            <text:p>8bEH4h4FyhoZFvGdo31CtLEcWzCf6fZeCqroANL1Fv3W</text:p>
          </table:table-cell>
        </table:table-row>
        <table:table-row table:style-name="ro1">
          <table:table-cell office:value-type="string" calcext:value-type="string">
            <text:p>Hnk6ReJqZQr6sB6EjARxdQqdgP7hE8Ltfj4oktf3EtLH</text:p>
          </table:table-cell>
        </table:table-row>
        <table:table-row table:style-name="ro1">
          <table:table-cell office:value-type="string" calcext:value-type="string">
            <text:p>FpP5xTmqY3ptWQXkem2xP63SThpEhs2M6czMRGkr7H68</text:p>
          </table:table-cell>
        </table:table-row>
        <table:table-row table:style-name="ro1">
          <table:table-cell office:value-type="string" calcext:value-type="string">
            <text:p>5m8weNt3tjoeLqRLJ9nAounyMkNrvjZ1zmDH1GmS6wSe</text:p>
          </table:table-cell>
        </table:table-row>
        <table:table-row table:style-name="ro1">
          <table:table-cell office:value-type="string" calcext:value-type="string">
            <text:p>BcvhyLKqSAkganFvzighiL6wS1ewZk8HxEdWNmDjeD4g</text:p>
          </table:table-cell>
        </table:table-row>
        <table:table-row table:style-name="ro1">
          <table:table-cell office:value-type="string" calcext:value-type="string">
            <text:p>DeDB37nMSG5WrAaFPPfvik3TrVMcb8aefSqE5Zxb7Y3e</text:p>
          </table:table-cell>
        </table:table-row>
        <table:table-row table:style-name="ro1">
          <table:table-cell office:value-type="string" calcext:value-type="string">
            <text:p>9zx3NzvLXkMGFiapMRUK3V3zNx9mmoqV72oNNVviVpn</text:p>
          </table:table-cell>
        </table:table-row>
        <table:table-row table:style-name="ro1">
          <table:table-cell office:value-type="string" calcext:value-type="string">
            <text:p>HKq66ZKcDoRKVaYmoddFmp8qhxD8m19nQQmvrGdBPBrA</text:p>
          </table:table-cell>
        </table:table-row>
        <table:table-row table:style-name="ro1">
          <table:table-cell office:value-type="string" calcext:value-type="string">
            <text:p>fpVkdjnMjun1ZZGq1ww7cLQuatNNRitVTSJgmdZxHsm</text:p>
          </table:table-cell>
        </table:table-row>
        <table:table-row table:style-name="ro1">
          <table:table-cell office:value-type="string" calcext:value-type="string">
            <text:p>yRzLWoesfaNbAgtarKPTCbnsdkMrTe3JH8TEg5DJDwG</text:p>
          </table:table-cell>
        </table:table-row>
        <table:table-row table:style-name="ro1">
          <table:table-cell office:value-type="string" calcext:value-type="string">
            <text:p>Ap8P8QdPGPPEUXWA1QpB7fNXZr6CLdQjEi3QokpKn64S</text:p>
          </table:table-cell>
        </table:table-row>
        <table:table-row table:style-name="ro1">
          <table:table-cell office:value-type="string" calcext:value-type="string">
            <text:p>FXQTY2PhZ54KxmWrddkHBordoC1iBu99ZBbWu3oFnJAQ</text:p>
          </table:table-cell>
        </table:table-row>
        <table:table-row table:style-name="ro1">
          <table:table-cell office:value-type="string" calcext:value-type="string">
            <text:p>8usU2q1h3bSezTQwWFfixFTu8hk5F8mB2M4n58yEaoZ2</text:p>
          </table:table-cell>
        </table:table-row>
        <table:table-row table:style-name="ro1">
          <table:table-cell office:value-type="string" calcext:value-type="string">
            <text:p>AWXSrWFuXYibs9sheLcymxoUmoV1orbEFLsXNTeV5apS</text:p>
          </table:table-cell>
        </table:table-row>
        <table:table-row table:style-name="ro1">
          <table:table-cell office:value-type="string" calcext:value-type="string">
            <text:p>3gQs9TChLMLbjRDgadMhE4cwxB5amp2snyZsiqkiFwzQ</text:p>
          </table:table-cell>
        </table:table-row>
        <table:table-row table:style-name="ro1">
          <table:table-cell office:value-type="string" calcext:value-type="string">
            <text:p>3hTGJBtjtwJ9PauMRqkr9ZUWmsfGij1t7kiXgtw8HUSK</text:p>
          </table:table-cell>
        </table:table-row>
        <table:table-row table:style-name="ro1">
          <table:table-cell office:value-type="string" calcext:value-type="string">
            <text:p>3ZfNoKciMeW3AJgnFdxaoU1vNtE8RudQ1TcYn8NxYCgk</text:p>
          </table:table-cell>
        </table:table-row>
        <table:table-row table:style-name="ro1">
          <table:table-cell office:value-type="string" calcext:value-type="string">
            <text:p>G18YqmKbK8Abwxo47a1nrnCgD3jGgu3kU6FdhVVNEWmN</text:p>
          </table:table-cell>
        </table:table-row>
        <table:table-row table:style-name="ro1">
          <table:table-cell office:value-type="string" calcext:value-type="string">
            <text:p>9Ekg4YSbga6oTdzikP8TmF8HUUqJc9yUeAeQynkyr9ax</text:p>
          </table:table-cell>
        </table:table-row>
        <table:table-row table:style-name="ro1">
          <table:table-cell office:value-type="string" calcext:value-type="string">
            <text:p>7cBoNePF5wXy2TpS9ifGSrZXWvQLVtKCiWZGSq5PeDEH</text:p>
          </table:table-cell>
        </table:table-row>
        <table:table-row table:style-name="ro1">
          <table:table-cell office:value-type="string" calcext:value-type="string">
            <text:p>4bN3hync1GBVcCwrPZbE1R8Ri8zMiwnjUvUbJeWbJiAH</text:p>
          </table:table-cell>
        </table:table-row>
        <table:table-row table:style-name="ro1">
          <table:table-cell office:value-type="string" calcext:value-type="string">
            <text:p>AmvTa9DdS8CwMMjN7rmZv5psEp4tQ2P2VaNQq2zvCFAi</text:p>
          </table:table-cell>
        </table:table-row>
        <table:table-row table:style-name="ro1">
          <table:table-cell office:value-type="string" calcext:value-type="string">
            <text:p>DLTfuwsW6pNSX6TN8xT6avPizxdvRsjmiYBW2Wm9JPoL</text:p>
          </table:table-cell>
        </table:table-row>
        <table:table-row table:style-name="ro1">
          <table:table-cell office:value-type="string" calcext:value-type="string">
            <text:p>DqMwvf6Ee9ckeU32grNZuCALXJgx9HSqTmkVr89K9GC8</text:p>
          </table:table-cell>
        </table:table-row>
        <table:table-row table:style-name="ro1">
          <table:table-cell office:value-type="string" calcext:value-type="string">
            <text:p>G3seo2kv6r7HSe9i9wuMWf5MAMxStb9rBNbAQg45BnqG</text:p>
          </table:table-cell>
        </table:table-row>
        <table:table-row table:style-name="ro1">
          <table:table-cell office:value-type="string" calcext:value-type="string">
            <text:p>9V1ciQsYmpZXdRKKVZDcNp3ENTAH4ZgtgdB4Vi7gqQEd</text:p>
          </table:table-cell>
        </table:table-row>
        <table:table-row table:style-name="ro1">
          <table:table-cell office:value-type="string" calcext:value-type="string">
            <text:p>GepkcXRky18GtHvTryjMpAbVZYxMMWzHnQHP5m49pE62</text:p>
          </table:table-cell>
        </table:table-row>
        <table:table-row table:style-name="ro1">
          <table:table-cell office:value-type="string" calcext:value-type="string">
            <text:p>BXHWzFjxHgQBm3Ysaxx68YyYUwnQx62Uqzc7DEZwS847</text:p>
          </table:table-cell>
        </table:table-row>
        <table:table-row table:style-name="ro1">
          <table:table-cell office:value-type="string" calcext:value-type="string">
            <text:p>FcM8kRxXSaX2UBWiXBJj43dzeoLdqG13osex8LdhKmVi</text:p>
          </table:table-cell>
        </table:table-row>
        <table:table-row table:style-name="ro1">
          <table:table-cell office:value-type="string" calcext:value-type="string">
            <text:p>Fee3f9WbZKgP6a9dfpP2BkZSs7355VFGvkVKCf2VCzEt</text:p>
          </table:table-cell>
        </table:table-row>
        <table:table-row table:style-name="ro1">
          <table:table-cell office:value-type="string" calcext:value-type="string">
            <text:p>4PuC2gBhNSwsHaEK87vgL8RY8Ph2g6z73yCj6uPARqbu</text:p>
          </table:table-cell>
        </table:table-row>
        <table:table-row table:style-name="ro1">
          <table:table-cell office:value-type="string" calcext:value-type="string">
            <text:p>73KRhFcxppFFutwVWv1EAo1Yjka6RBjqJ3C4QC2YwdkT</text:p>
          </table:table-cell>
        </table:table-row>
        <table:table-row table:style-name="ro1">
          <table:table-cell office:value-type="string" calcext:value-type="string">
            <text:p>EnWdfyB1ACP5nybq6EL5nzLnUAsS6Yv6X1pDPGMpCHxH</text:p>
          </table:table-cell>
        </table:table-row>
        <table:table-row table:style-name="ro1">
          <table:table-cell office:value-type="string" calcext:value-type="string">
            <text:p>74Ui3bJojvfuRCEUKxSCTd5p9GrpeT7L627pMFzpkarZ</text:p>
          </table:table-cell>
        </table:table-row>
        <table:table-row table:style-name="ro1">
          <table:table-cell office:value-type="string" calcext:value-type="string">
            <text:p>2rdVUkcMAWRgv6vArCVHM3J8E1P6K3KtnrZ65c8VZ6Yx</text:p>
          </table:table-cell>
        </table:table-row>
        <table:table-row table:style-name="ro1">
          <table:table-cell office:value-type="string" calcext:value-type="string">
            <text:p>BXJkYnBP9e7rQAT2ggsj8wWZmJXUKASqza6oT5Z4Tnet</text:p>
          </table:table-cell>
        </table:table-row>
        <table:table-row table:style-name="ro1">
          <table:table-cell office:value-type="string" calcext:value-type="string">
            <text:p>8A1Ce3Fq8oKUAvbHbd4EXFa9jdHhzhDWTBwc22MQ7p63</text:p>
          </table:table-cell>
        </table:table-row>
        <table:table-row table:style-name="ro1">
          <table:table-cell office:value-type="string" calcext:value-type="string">
            <text:p>83RS3reTJqtBTZYrYqLWUUyejNbkShnc72WAmmrvg7yq</text:p>
          </table:table-cell>
        </table:table-row>
        <table:table-row table:style-name="ro1">
          <table:table-cell office:value-type="string" calcext:value-type="string">
            <text:p>7PdR5JqbJj1Amkcr5b72VY6hQyn13pNLzFgWu79v2mjZ</text:p>
          </table:table-cell>
        </table:table-row>
        <table:table-row table:style-name="ro1">
          <table:table-cell office:value-type="string" calcext:value-type="string">
            <text:p>7CizUxMKLYWvvdFpKDbSZbU8WXdFr4bfwRAob6Toh9WE</text:p>
          </table:table-cell>
        </table:table-row>
        <table:table-row table:style-name="ro1">
          <table:table-cell office:value-type="string" calcext:value-type="string">
            <text:p>2AkpNwz5v7u9Zms9eiaW1tXuciCPDft3kZig7me3RrjA</text:p>
          </table:table-cell>
        </table:table-row>
        <table:table-row table:style-name="ro1">
          <table:table-cell office:value-type="string" calcext:value-type="string">
            <text:p>2g31ue8qPRrGQsh62k6jPoC1prKCLbkMX1ArWQ6hUCHr</text:p>
          </table:table-cell>
        </table:table-row>
        <table:table-row table:style-name="ro1">
          <table:table-cell office:value-type="string" calcext:value-type="string">
            <text:p>ALCu1ZC8pKC9sqjoPKPt9k1PYfCtMzpsHHVjYYkTz9tT</text:p>
          </table:table-cell>
        </table:table-row>
        <table:table-row table:style-name="ro1">
          <table:table-cell office:value-type="string" calcext:value-type="string">
            <text:p>4k2QDn6esSxYbysbprEZWkNqyTfUByLVQM87wSDVPNbw</text:p>
          </table:table-cell>
        </table:table-row>
        <table:table-row table:style-name="ro1">
          <table:table-cell office:value-type="string" calcext:value-type="string">
            <text:p>6Rndq7RRJa8hpC1C1uo8jEGTtFYwZQ2hPhxDjP94NWby</text:p>
          </table:table-cell>
        </table:table-row>
        <table:table-row table:style-name="ro1">
          <table:table-cell office:value-type="string" calcext:value-type="string">
            <text:p>ChrmgQ1UXNQSnkHgkQNUAQbeqwLWEq3YUohhxhuNZawp</text:p>
          </table:table-cell>
        </table:table-row>
        <table:table-row table:style-name="ro1">
          <table:table-cell office:value-type="string" calcext:value-type="string">
            <text:p>5G7svubv2EsY1chGDFwSSsNk4E3BES9JgBRnWnQ5s7GF</text:p>
          </table:table-cell>
        </table:table-row>
        <table:table-row table:style-name="ro1">
          <table:table-cell office:value-type="string" calcext:value-type="string">
            <text:p>Bpy2snbNpVFFvUgzXFaEvvunTqmGBR3oHSZPeyhifuX6</text:p>
          </table:table-cell>
        </table:table-row>
        <table:table-row table:style-name="ro1">
          <table:table-cell office:value-type="string" calcext:value-type="string">
            <text:p>NraHC3SjMocz5SvX3K2VjuGGM3nuNgJUuoPLuhiiR7y</text:p>
          </table:table-cell>
        </table:table-row>
        <table:table-row table:style-name="ro1">
          <table:table-cell office:value-type="string" calcext:value-type="string">
            <text:p>E7Xk7Lny6rF772rhcQJf8PoHm6X6qUL9KWxNysHtuQP6</text:p>
          </table:table-cell>
        </table:table-row>
        <table:table-row table:style-name="ro1">
          <table:table-cell office:value-type="string" calcext:value-type="string">
            <text:p>5iqZqdHF6RPpppjwB6WNdDYGm1jcHLTYEs7JZnptjBew</text:p>
          </table:table-cell>
        </table:table-row>
        <table:table-row table:style-name="ro1">
          <table:table-cell office:value-type="string" calcext:value-type="string">
            <text:p>7bdzb4wkEm4NK5eDqie1vcrAnGJweFWXZ3Jn6XWVoGh3</text:p>
          </table:table-cell>
        </table:table-row>
        <table:table-row table:style-name="ro1">
          <table:table-cell office:value-type="string" calcext:value-type="string">
            <text:p>3jeXb2LFdRdoJDNoQgjkftYXAYgHhpdmvS9duqfpMHmN</text:p>
          </table:table-cell>
        </table:table-row>
        <table:table-row table:style-name="ro1">
          <table:table-cell office:value-type="string" calcext:value-type="string">
            <text:p>CjipzFmjS4AUqSdMdyJAHmSTn2z4vwJmwkegaYuuABGK</text:p>
          </table:table-cell>
        </table:table-row>
        <table:table-row table:style-name="ro1">
          <table:table-cell office:value-type="string" calcext:value-type="string">
            <text:p>DSo7GAqhyZn2W1fXm6DqAQntFYt5y6P94mWWTZuV1itu</text:p>
          </table:table-cell>
        </table:table-row>
        <table:table-row table:style-name="ro1">
          <table:table-cell office:value-type="string" calcext:value-type="string">
            <text:p>EssWErPZz6w6su1sz7EP4nA7iQhzCECGrJ93MvykRft7</text:p>
          </table:table-cell>
        </table:table-row>
        <table:table-row table:style-name="ro1">
          <table:table-cell office:value-type="string" calcext:value-type="string">
            <text:p>EyRnWKbsLGCzYgFEXZAkZYWAkEvTtGwrvLMejVe3HSVq</text:p>
          </table:table-cell>
        </table:table-row>
        <table:table-row table:style-name="ro1">
          <table:table-cell office:value-type="string" calcext:value-type="string">
            <text:p>EGFmJb1DgrBk3KmRb7gck1EWTyCBNbZDdpnQ5u5KybyW</text:p>
          </table:table-cell>
        </table:table-row>
        <table:table-row table:style-name="ro1">
          <table:table-cell office:value-type="string" calcext:value-type="string">
            <text:p>4ZPRErHWPNsHdHUze9GwyTfZr7JPREPbfLk7Pgy8Cnzj</text:p>
          </table:table-cell>
        </table:table-row>
        <table:table-row table:style-name="ro1">
          <table:table-cell office:value-type="string" calcext:value-type="string">
            <text:p>2YrosznxqHgbaL7pU7tVzkkvkqPd2oHQM8V2FCSjeYpB</text:p>
          </table:table-cell>
        </table:table-row>
        <table:table-row table:style-name="ro1">
          <table:table-cell office:value-type="string" calcext:value-type="string">
            <text:p>Agjxizw6jM3zJWxw1ujWG4j9E4aLru4PhvHvYFEWYtqb</text:p>
          </table:table-cell>
        </table:table-row>
        <table:table-row table:style-name="ro1">
          <table:table-cell office:value-type="string" calcext:value-type="string">
            <text:p>GxNBAoBqDmVSHMANasfzwPFwKVSS4cb1tdSGLjpDDm1c</text:p>
          </table:table-cell>
        </table:table-row>
        <table:table-row table:style-name="ro1">
          <table:table-cell office:value-type="string" calcext:value-type="string">
            <text:p>7dDswEdegHH5BK2LmR1kAFbrTCHV7CRvusczheGLjuh5</text:p>
          </table:table-cell>
        </table:table-row>
        <table:table-row table:style-name="ro1">
          <table:table-cell office:value-type="string" calcext:value-type="string">
            <text:p>ALP2ctQmWNCQ756pAqJGB54waY6U1W1MFb5vN4xiRrQt</text:p>
          </table:table-cell>
        </table:table-row>
        <table:table-row table:style-name="ro1">
          <table:table-cell office:value-type="string" calcext:value-type="string">
            <text:p>8woWE8Ft79ryP4eEiMakDVBF8M6QwaDqnaquvtD6x5Np</text:p>
          </table:table-cell>
        </table:table-row>
        <table:table-row table:style-name="ro1">
          <table:table-cell office:value-type="string" calcext:value-type="string">
            <text:p>FrBbzVNyVJpfg65bbPZXTasDTLRAewEQEGCeCuSXgPR9</text:p>
          </table:table-cell>
        </table:table-row>
        <table:table-row table:style-name="ro1">
          <table:table-cell office:value-type="string" calcext:value-type="string">
            <text:p>83t1DAxKjr6HWHUH2RwyyM3jATXjzu87VPwSP99pXo9Z</text:p>
          </table:table-cell>
        </table:table-row>
        <table:table-row table:style-name="ro1">
          <table:table-cell office:value-type="string" calcext:value-type="string">
            <text:p>BMsVnH5sMTExb71zo2E1dGqoxxWbVW8sLhLkd6M9hoLs</text:p>
          </table:table-cell>
        </table:table-row>
        <table:table-row table:style-name="ro1">
          <table:table-cell office:value-type="string" calcext:value-type="string">
            <text:p>4Px3m4QCzNrLWfm92t3BrC4ecDHkNBdYCbotyBAKd31G</text:p>
          </table:table-cell>
        </table:table-row>
        <table:table-row table:style-name="ro1">
          <table:table-cell office:value-type="string" calcext:value-type="string">
            <text:p>BjnMNzMd3CCgDAmfSHQXvzKQ6MSWhcSb35Bom9gDrZds</text:p>
          </table:table-cell>
        </table:table-row>
        <table:table-row table:style-name="ro1">
          <table:table-cell office:value-type="string" calcext:value-type="string">
            <text:p>CgBMBquvk2PMiWUWv4GgxPiTACcUACm1acqJikPNB57k</text:p>
          </table:table-cell>
        </table:table-row>
        <table:table-row table:style-name="ro1">
          <table:table-cell office:value-type="string" calcext:value-type="string">
            <text:p>H9CPGdi1DEcyVdK5HoMJyhXu9dNztUNTbbZAVQjErqoo</text:p>
          </table:table-cell>
        </table:table-row>
        <table:table-row table:style-name="ro1">
          <table:table-cell office:value-type="string" calcext:value-type="string">
            <text:p>7ceHMshZSFm6nTewZLa3cgiKTQY4Bz8pfUzRF4hoeDAv</text:p>
          </table:table-cell>
        </table:table-row>
        <table:table-row table:style-name="ro1">
          <table:table-cell office:value-type="string" calcext:value-type="string">
            <text:p>HLCf3N1Hj8brxdbe8BbUkrQ6k8cHrduVgdZAs3DuYvDP</text:p>
          </table:table-cell>
        </table:table-row>
        <table:table-row table:style-name="ro1">
          <table:table-cell office:value-type="string" calcext:value-type="string">
            <text:p>47kbcDoKt7UM2WVgxJTb5yfTHbxi2X6V9sJELrRRttFz</text:p>
          </table:table-cell>
        </table:table-row>
        <table:table-row table:style-name="ro1">
          <table:table-cell office:value-type="string" calcext:value-type="string">
            <text:p>6SxytBBK2Ro4Zu9yjjwyh3DSF2pByjKfQ24BMB4Z5rj5</text:p>
          </table:table-cell>
        </table:table-row>
        <table:table-row table:style-name="ro1">
          <table:table-cell office:value-type="string" calcext:value-type="string">
            <text:p>93HRVgCtexYMXoGasMRYN9tci1ZtekeZJu2PepJTcENQ</text:p>
          </table:table-cell>
        </table:table-row>
        <table:table-row table:style-name="ro1">
          <table:table-cell office:value-type="string" calcext:value-type="string">
            <text:p>Ew9ovB9EqF3J6NF9yU2G6BUNzMv2GzxSK9LXxN3WuTBc</text:p>
          </table:table-cell>
        </table:table-row>
        <table:table-row table:style-name="ro1">
          <table:table-cell office:value-type="string" calcext:value-type="string">
            <text:p>3ohHvr3Qve7X1hriSKkqWyhDVkJQssNZCuqxzRrNN2Kp</text:p>
          </table:table-cell>
        </table:table-row>
        <table:table-row table:style-name="ro1">
          <table:table-cell office:value-type="string" calcext:value-type="string">
            <text:p>4KRr8Kcn8zfVLSHTqxsfYQEnpH1ubiuL4KHf2BWfCh68</text:p>
          </table:table-cell>
        </table:table-row>
        <table:table-row table:style-name="ro1">
          <table:table-cell office:value-type="string" calcext:value-type="string">
            <text:p>6tkuJjL5xL4xWhKvx8Uo6pKvfTT9iU1nnesstU8wUskh</text:p>
          </table:table-cell>
        </table:table-row>
        <table:table-row table:style-name="ro1">
          <table:table-cell office:value-type="string" calcext:value-type="string">
            <text:p>C7tDZA5rk9geJCGyq84ffCAHceDktWjx6nLpCQQ3WeCb</text:p>
          </table:table-cell>
        </table:table-row>
        <table:table-row table:style-name="ro1">
          <table:table-cell office:value-type="string" calcext:value-type="string">
            <text:p>4e4o6SZAu5qC78SHEQ3Hu5qXxePm9VEhBsuxZveussbs</text:p>
          </table:table-cell>
        </table:table-row>
        <table:table-row table:style-name="ro1">
          <table:table-cell office:value-type="string" calcext:value-type="string">
            <text:p>5fX5oRPDYhZaPG9RwbpniyCQjV9hBU4eeiLjQyuQz3c3</text:p>
          </table:table-cell>
        </table:table-row>
        <table:table-row table:style-name="ro1">
          <table:table-cell office:value-type="string" calcext:value-type="string">
            <text:p>582BqSMZKgcUjaUxRi4NhhCSC2nArB7MWxKwf7AC8bqE</text:p>
          </table:table-cell>
        </table:table-row>
        <table:table-row table:style-name="ro1">
          <table:table-cell office:value-type="string" calcext:value-type="string">
            <text:p>9sLR9C6USfb6iSJ7yz9N91vo8w2PtvRyd7NiJUt9789b</text:p>
          </table:table-cell>
        </table:table-row>
        <table:table-row table:style-name="ro1">
          <table:table-cell office:value-type="string" calcext:value-type="string">
            <text:p>9wfkvg2RY4fPX9FfEsBXVS46d3yJkDN8Xt637q1zzpq</text:p>
          </table:table-cell>
        </table:table-row>
        <table:table-row table:style-name="ro1">
          <table:table-cell office:value-type="string" calcext:value-type="string">
            <text:p>ECYsPueYiu2fgKvaPqn1AqU8PueJMzXiiyzQc2ez6yrz</text:p>
          </table:table-cell>
        </table:table-row>
        <table:table-row table:style-name="ro1">
          <table:table-cell office:value-type="string" calcext:value-type="string">
            <text:p>3SCrak7Ui5j8fioaSfJnM7UaTeE4NGYmo9ZJR6JZkp3r</text:p>
          </table:table-cell>
        </table:table-row>
        <table:table-row table:style-name="ro1">
          <table:table-cell office:value-type="string" calcext:value-type="string">
            <text:p>Btx4anvBfryppPsVCzKN1UN2Qf6ut6ZRs9pS7th2WACu</text:p>
          </table:table-cell>
        </table:table-row>
        <table:table-row table:style-name="ro1">
          <table:table-cell office:value-type="string" calcext:value-type="string">
            <text:p>3veWtHF8ZkduRCU9C4s4o8QzewJgGWEQxuWfQK8rDUZb</text:p>
          </table:table-cell>
        </table:table-row>
        <table:table-row table:style-name="ro1">
          <table:table-cell office:value-type="string" calcext:value-type="string">
            <text:p>mVQxrYKrsGz7ysN1W74bT3xhzX8MZWSe4xnJw8bnzsH</text:p>
          </table:table-cell>
        </table:table-row>
        <table:table-row table:style-name="ro1">
          <table:table-cell office:value-type="string" calcext:value-type="string">
            <text:p>EaYtKfbLwP9QaYVqL7DfXNwQFhLKqrzayFp5ap5yky96</text:p>
          </table:table-cell>
        </table:table-row>
        <table:table-row table:style-name="ro1">
          <table:table-cell office:value-type="string" calcext:value-type="string">
            <text:p>FAcBVb6oQ83uix7CjeMM5J2rQM8rDjEBotRsbHsWiio9</text:p>
          </table:table-cell>
        </table:table-row>
        <table:table-row table:style-name="ro1">
          <table:table-cell office:value-type="string" calcext:value-type="string">
            <text:p>7X84qLj14hs5j1YNGimWfhMEVMrnrCtkMUDnkWyk8jKA</text:p>
          </table:table-cell>
        </table:table-row>
        <table:table-row table:style-name="ro1">
          <table:table-cell office:value-type="string" calcext:value-type="string">
            <text:p>4aBsgGbEwjeTS3osgDxeUPHnHcXqt6AczdLKcSSSjKGm</text:p>
          </table:table-cell>
        </table:table-row>
        <table:table-row table:style-name="ro1">
          <table:table-cell office:value-type="string" calcext:value-type="string">
            <text:p>HBaorQuWoecEMcnovrbL8SEBVHDBSjTrv41rZ4njprz9</text:p>
          </table:table-cell>
        </table:table-row>
        <table:table-row table:style-name="ro1">
          <table:table-cell office:value-type="string" calcext:value-type="string">
            <text:p>8tbPGyDrk6wZ8jU9DKXJCUctrvzuxcvys2XsagLCfTT</text:p>
          </table:table-cell>
        </table:table-row>
        <table:table-row table:style-name="ro1">
          <table:table-cell office:value-type="string" calcext:value-type="string">
            <text:p>X3569H7BSA6ZKjg9EnAHh9nQCfd9fgi7g9ujxoVJNut</text:p>
          </table:table-cell>
        </table:table-row>
        <table:table-row table:style-name="ro1">
          <table:table-cell office:value-type="string" calcext:value-type="string">
            <text:p>714gon1RxwGf11hHK68FgVPZANtXnfRfW921XgXithnz</text:p>
          </table:table-cell>
        </table:table-row>
        <table:table-row table:style-name="ro1">
          <table:table-cell office:value-type="string" calcext:value-type="string">
            <text:p>6QmiNEFrxPXfaBD6NQDSX5YNG9RtYYFewNTgf6jJb7wg</text:p>
          </table:table-cell>
        </table:table-row>
        <table:table-row table:style-name="ro1">
          <table:table-cell office:value-type="string" calcext:value-type="string">
            <text:p>41fQUuKcTEbx5mGUgJQzm7gGPDxKXF74CR5obN8BJiJx</text:p>
          </table:table-cell>
        </table:table-row>
        <table:table-row table:style-name="ro1">
          <table:table-cell office:value-type="string" calcext:value-type="string">
            <text:p>FTM272HrytuQaZGLJCgSsqm8Pa68jTyFmMq9v9HTHixM</text:p>
          </table:table-cell>
        </table:table-row>
        <table:table-row table:style-name="ro1">
          <table:table-cell office:value-type="string" calcext:value-type="string">
            <text:p>HmD28ytoWS49qmqh5zkcTpF1xLM4dH25QAhJ4uxKLL3i</text:p>
          </table:table-cell>
        </table:table-row>
        <table:table-row table:style-name="ro1">
          <table:table-cell office:value-type="string" calcext:value-type="string">
            <text:p>7guhaYKNmkPRDXQaE3cj4TuHFgyXmh4DkofkUw1GdtVb</text:p>
          </table:table-cell>
        </table:table-row>
        <table:table-row table:style-name="ro1">
          <table:table-cell office:value-type="string" calcext:value-type="string">
            <text:p>Hkmgc8nhXff622bJYRt5QhiAF2N1hxz5mFFmNuRKHmgC</text:p>
          </table:table-cell>
        </table:table-row>
        <table:table-row table:style-name="ro1">
          <table:table-cell office:value-type="string" calcext:value-type="string">
            <text:p>DRbpJnJNJRKrrc2WzcSSDhKYLVwBZsEReU3nmU7XaBHG</text:p>
          </table:table-cell>
        </table:table-row>
        <table:table-row table:style-name="ro1">
          <table:table-cell office:value-type="string" calcext:value-type="string">
            <text:p>6Em4veHJFxfnEvu2cyQhkn2BszvHxycPba8fL3Psx4gY</text:p>
          </table:table-cell>
        </table:table-row>
        <table:table-row table:style-name="ro1">
          <table:table-cell office:value-type="string" calcext:value-type="string">
            <text:p>x3uCnBtY5TPeB2FWD4QJTHVBk9HXcADj793AzzsCgCZ</text:p>
          </table:table-cell>
        </table:table-row>
        <table:table-row table:style-name="ro1">
          <table:table-cell office:value-type="string" calcext:value-type="string">
            <text:p>AKMewYwr6mSuPvAymRniCPgt8SBDb4yJxZcWgqF5Rm2o</text:p>
          </table:table-cell>
        </table:table-row>
        <table:table-row table:style-name="ro1">
          <table:table-cell office:value-type="string" calcext:value-type="string">
            <text:p>6J2cEW7MuawwTnSCx5YEcpSTHPnfCeNKqctntecSS4Xq</text:p>
          </table:table-cell>
        </table:table-row>
        <table:table-row table:style-name="ro1">
          <table:table-cell office:value-type="string" calcext:value-type="string">
            <text:p>4u5Vy8d9m7WAcFPgzRkb6EM1QmBy4HEHJUBGuPomPFfJ</text:p>
          </table:table-cell>
        </table:table-row>
        <table:table-row table:style-name="ro1">
          <table:table-cell office:value-type="string" calcext:value-type="string">
            <text:p>8suXssFRAAF7UMcxhRkG3n6mzkxuAJRCgkaY3Vy6G3Uu</text:p>
          </table:table-cell>
        </table:table-row>
        <table:table-row table:style-name="ro1">
          <table:table-cell office:value-type="string" calcext:value-type="string">
            <text:p>AdJYM1s7vdTpBKx4c6LJvH4jWUXu4qypuzVj2Nw7ZtWv</text:p>
          </table:table-cell>
        </table:table-row>
        <table:table-row table:style-name="ro1">
          <table:table-cell office:value-type="string" calcext:value-type="string">
            <text:p>kSrign1jeEtPK6pRsEfQrTYmdme5V299Dc3KcgGjF1P</text:p>
          </table:table-cell>
        </table:table-row>
        <table:table-row table:style-name="ro1">
          <table:table-cell office:value-type="string" calcext:value-type="string">
            <text:p>FSBAZGHLnZEpcJLQAxJbNs3tpRGbDdMKtZbcXh7j8hz6</text:p>
          </table:table-cell>
        </table:table-row>
        <table:table-row table:style-name="ro1">
          <table:table-cell office:value-type="string" calcext:value-type="string">
            <text:p>8j5mUqAYfXib1cYoYxFhuJpMTDsPYQbeK8Xj3h4xXLoQ</text:p>
          </table:table-cell>
        </table:table-row>
        <table:table-row table:style-name="ro1">
          <table:table-cell office:value-type="string" calcext:value-type="string">
            <text:p>Ez2gaHZfobnjxVbw4G8z75YTjW1xNz2VdaUXMnAZMdEw</text:p>
          </table:table-cell>
        </table:table-row>
        <table:table-row table:style-name="ro1">
          <table:table-cell office:value-type="string" calcext:value-type="string">
            <text:p>CHkvQJ5tFkTQNrvbmiUHoJ2s3uwxEGkBaV8yYehUn7Xx</text:p>
          </table:table-cell>
        </table:table-row>
        <table:table-row table:style-name="ro1">
          <table:table-cell office:value-type="string" calcext:value-type="string">
            <text:p>EDJmmyUGQEBVFLMmqdPaiLAi4zKiYTSjossDb7Fq5oQV</text:p>
          </table:table-cell>
        </table:table-row>
        <table:table-row table:style-name="ro1">
          <table:table-cell office:value-type="string" calcext:value-type="string">
            <text:p>6BwKP2rra5mKu72QGyzhTVTpkH8FZX9UzNkTCFv3MRKj</text:p>
          </table:table-cell>
        </table:table-row>
        <table:table-row table:style-name="ro1">
          <table:table-cell office:value-type="string" calcext:value-type="string">
            <text:p>GgexmvHLnXg2jFRYoBRJtUDPAcKJHWYZqbbbiB3VMdAU</text:p>
          </table:table-cell>
        </table:table-row>
        <table:table-row table:style-name="ro1">
          <table:table-cell office:value-type="string" calcext:value-type="string">
            <text:p>3znX2bHuzC3pkHxkUEtn3YootHcDYv2RBt1bajmBVnHu</text:p>
          </table:table-cell>
        </table:table-row>
        <table:table-row table:style-name="ro1">
          <table:table-cell office:value-type="string" calcext:value-type="string">
            <text:p>FDNCy93ZcsjS8WoU84hzNQcmL9jyo7gQzQc1RX9KRECQ</text:p>
          </table:table-cell>
        </table:table-row>
        <table:table-row table:style-name="ro1">
          <table:table-cell office:value-type="string" calcext:value-type="string">
            <text:p>Fp3VaY9usgg4ACerA6LfcaZHVNfu9FwWNJXZsepe28F2</text:p>
          </table:table-cell>
        </table:table-row>
        <table:table-row table:style-name="ro1">
          <table:table-cell office:value-type="string" calcext:value-type="string">
            <text:p>CdXVa3vHgP6LP3m5Pnrs2bSFtuafGh4Yy5wtDimWs9ke</text:p>
          </table:table-cell>
        </table:table-row>
        <table:table-row table:style-name="ro1">
          <table:table-cell office:value-type="string" calcext:value-type="string">
            <text:p>2YNT5AULxciNZcyn3N8xWWvTQ26KZAMncUgtjhFq4hoo</text:p>
          </table:table-cell>
        </table:table-row>
        <table:table-row table:style-name="ro1">
          <table:table-cell office:value-type="string" calcext:value-type="string">
            <text:p>GYTx8m2Siu7E7k2c1QXL2aaMRpB17LVt8E6AHMxXdhVY</text:p>
          </table:table-cell>
        </table:table-row>
        <table:table-row table:style-name="ro1">
          <table:table-cell office:value-type="string" calcext:value-type="string">
            <text:p>8hryd5cALChek6xiSUB3h9tun1jGf9xMxDUW6ZocGE3a</text:p>
          </table:table-cell>
        </table:table-row>
        <table:table-row table:style-name="ro1">
          <table:table-cell office:value-type="string" calcext:value-type="string">
            <text:p>GJAC2DykcFsu2Yp9LKLZRqDBtk2c2DW6j5pZf3Fcngag</text:p>
          </table:table-cell>
        </table:table-row>
        <table:table-row table:style-name="ro1">
          <table:table-cell office:value-type="string" calcext:value-type="string">
            <text:p>CHhyKsDT3vcjPX6qAdC56VP6AkeQ58tryTExoNUgXKuS</text:p>
          </table:table-cell>
        </table:table-row>
        <table:table-row table:style-name="ro1">
          <table:table-cell office:value-type="string" calcext:value-type="string">
            <text:p>41CS6nfHPFMXBUt1d3smgF1LgZ11DCBoYuTUUPvoV6ZR</text:p>
          </table:table-cell>
        </table:table-row>
        <table:table-row table:style-name="ro1">
          <table:table-cell office:value-type="string" calcext:value-type="string">
            <text:p>BSCXnwyB6A9a5SWrrgLujnkAR3xxH76q5WJXwLUyJ1SE</text:p>
          </table:table-cell>
        </table:table-row>
        <table:table-row table:style-name="ro1">
          <table:table-cell office:value-type="string" calcext:value-type="string">
            <text:p>7WG75QtiP9YqfwrkBGBFSaaEjkeCuRBLaadBAHggiwKC</text:p>
          </table:table-cell>
        </table:table-row>
        <table:table-row table:style-name="ro1">
          <table:table-cell office:value-type="string" calcext:value-type="string">
            <text:p>2d2AciAmpy9tAF99biREqA2BJvQfMn8pKtQQghoS8nvS</text:p>
          </table:table-cell>
        </table:table-row>
        <table:table-row table:style-name="ro1">
          <table:table-cell office:value-type="string" calcext:value-type="string">
            <text:p>63mN1SK63AUSJXzDXGF2UQDhwEPmMQ9tDdfyNtQBumum</text:p>
          </table:table-cell>
        </table:table-row>
        <table:table-row table:style-name="ro1">
          <table:table-cell office:value-type="string" calcext:value-type="string">
            <text:p>HyzQJXxTzgsqUMf3QtFctEuyGMEMUJKoxhwfWz28ERC5</text:p>
          </table:table-cell>
        </table:table-row>
        <table:table-row table:style-name="ro1">
          <table:table-cell office:value-type="string" calcext:value-type="string">
            <text:p>7W3C4hZtMJ1esuVf2tKMCL5jqbA3ubcze4RmR9AqxyDc</text:p>
          </table:table-cell>
        </table:table-row>
        <table:table-row table:style-name="ro1">
          <table:table-cell office:value-type="string" calcext:value-type="string">
            <text:p>EvD9hTCX3yJAySVUCyVJyzMJ1jwpyPvXpiH3xgD9b4fK</text:p>
          </table:table-cell>
        </table:table-row>
        <table:table-row table:style-name="ro1">
          <table:table-cell office:value-type="string" calcext:value-type="string">
            <text:p>7PwKvxmvGrfmF6G4ZwRoBB5ZgokndpwppTiVdtuhJAz</text:p>
          </table:table-cell>
        </table:table-row>
        <table:table-row table:style-name="ro1">
          <table:table-cell office:value-type="string" calcext:value-type="string">
            <text:p>86dUMSJ3DdFTgWuTLzjTdw5kt82r5ASZt9svB3U9yhxT</text:p>
          </table:table-cell>
        </table:table-row>
        <table:table-row table:style-name="ro1">
          <table:table-cell office:value-type="string" calcext:value-type="string">
            <text:p>Gk72MvXx3Cxe5o5qs28yvfdyLjiEoMDsyJdCpQB5ng4K</text:p>
          </table:table-cell>
        </table:table-row>
        <table:table-row table:style-name="ro1">
          <table:table-cell office:value-type="string" calcext:value-type="string">
            <text:p>AxC6hZyEbiZpCXE6Z97dHNuTt7od9gEDVtzkf9P6frnU</text:p>
          </table:table-cell>
        </table:table-row>
        <table:table-row table:style-name="ro1">
          <table:table-cell office:value-type="string" calcext:value-type="string">
            <text:p>578Xn5x7tphWMMQywCwvSX7R54GzpzHvGyg5nBZdbyC1</text:p>
          </table:table-cell>
        </table:table-row>
        <table:table-row table:style-name="ro1">
          <table:table-cell office:value-type="string" calcext:value-type="string">
            <text:p>FUEwiMEDiTMierWwq1gZ2mdegJgmCjJ92dbiGzsMynmE</text:p>
          </table:table-cell>
        </table:table-row>
        <table:table-row table:style-name="ro1">
          <table:table-cell office:value-type="string" calcext:value-type="string">
            <text:p>D2XvLipYuPFgJ42kB6U4ihmHENStT7h2BS2iN5NtzZKg</text:p>
          </table:table-cell>
        </table:table-row>
        <table:table-row table:style-name="ro1">
          <table:table-cell office:value-type="string" calcext:value-type="string">
            <text:p>7toqyZBAwGNR6pC7on9qP5osKKvwUFm5fAvPHyhLnQ2W</text:p>
          </table:table-cell>
        </table:table-row>
        <table:table-row table:style-name="ro1">
          <table:table-cell office:value-type="string" calcext:value-type="string">
            <text:p>EZ8Z6zDjvw4zoNJpwQChbbYnMDmFRRQ92L3qyvttTmKq</text:p>
          </table:table-cell>
        </table:table-row>
        <table:table-row table:style-name="ro1">
          <table:table-cell office:value-type="string" calcext:value-type="string">
            <text:p>DjLrd2XATheKJXfcPqi3NP8kUr2LaLct3TnSY96jLQkS</text:p>
          </table:table-cell>
        </table:table-row>
        <table:table-row table:style-name="ro1">
          <table:table-cell office:value-type="string" calcext:value-type="string">
            <text:p>Caykk3E1qZM6QBf82A2bZZiaLGntefrt4VAJXDWQ8Gm2</text:p>
          </table:table-cell>
        </table:table-row>
        <table:table-row table:style-name="ro1">
          <table:table-cell office:value-type="string" calcext:value-type="string">
            <text:p>6upA4VX7gKerNHHsfD2kuHSYmYtTSFcdyGm7hhHQP592</text:p>
          </table:table-cell>
        </table:table-row>
        <table:table-row table:style-name="ro1">
          <table:table-cell office:value-type="string" calcext:value-type="string">
            <text:p>9JnaZaEs5uYRewKZLS3WkAPyGZtC5ZFyTkdMzLBvSoRE</text:p>
          </table:table-cell>
        </table:table-row>
        <table:table-row table:style-name="ro1">
          <table:table-cell office:value-type="string" calcext:value-type="string">
            <text:p>Eh473Kr8wdAq1HM6Xy7ikPdUHCYa6cPxoZyn3oxda42M</text:p>
          </table:table-cell>
        </table:table-row>
        <table:table-row table:style-name="ro1">
          <table:table-cell office:value-type="string" calcext:value-type="string">
            <text:p>FZU82cEvvUXtTvguCwm5FLAC9EwyKUANW1Ve8PC8EhNM</text:p>
          </table:table-cell>
        </table:table-row>
        <table:table-row table:style-name="ro1">
          <table:table-cell office:value-type="string" calcext:value-type="string">
            <text:p>CAqdBNPTM27XHRkfKsnvtLrMgfVctGFTPPhNtcWmvuH7</text:p>
          </table:table-cell>
        </table:table-row>
        <table:table-row table:style-name="ro1">
          <table:table-cell office:value-type="string" calcext:value-type="string">
            <text:p>4LgV9cvV71cmiTbNW3UBsci8UiiKuprXt4R5xSN5Qoma</text:p>
          </table:table-cell>
        </table:table-row>
        <table:table-row table:style-name="ro1">
          <table:table-cell office:value-type="string" calcext:value-type="string">
            <text:p>Aa2zjnAxmUkGJ3cZ6tGDZ1L1PcJMPTuatUWR1j5UbY5L</text:p>
          </table:table-cell>
        </table:table-row>
        <table:table-row table:style-name="ro1">
          <table:table-cell office:value-type="string" calcext:value-type="string">
            <text:p>8z2QsHRUpujVgY8Jpsv5zcBNAL4uu1X9qzjqrNtD6R8i</text:p>
          </table:table-cell>
        </table:table-row>
        <table:table-row table:style-name="ro1">
          <table:table-cell office:value-type="string" calcext:value-type="string">
            <text:p>DzyosiV856YmDCNQMVDeCHb37aCHFqX6zn53Qt4J9ZTY</text:p>
          </table:table-cell>
        </table:table-row>
        <table:table-row table:style-name="ro1">
          <table:table-cell office:value-type="string" calcext:value-type="string">
            <text:p>9MsGKps6nsLt9KywiHg9CUnU4vKTDnyYst2xN1jxfzCH</text:p>
          </table:table-cell>
        </table:table-row>
        <table:table-row table:style-name="ro1">
          <table:table-cell office:value-type="string" calcext:value-type="string">
            <text:p>DXwTcpsj6faHGqw4QiBUwB9GxFCmKxVdtNFuuvJ6tTv</text:p>
          </table:table-cell>
        </table:table-row>
        <table:table-row table:style-name="ro1">
          <table:table-cell office:value-type="string" calcext:value-type="string">
            <text:p>9xjzSaJAnmWCtpPQJnHcp6ZYDT2N27sZesf1Mx4y23S6</text:p>
          </table:table-cell>
        </table:table-row>
        <table:table-row table:style-name="ro1">
          <table:table-cell office:value-type="string" calcext:value-type="string">
            <text:p>C92wSFhxehEqakcFAx7g1bb5EoQz5EB1qaTupvRod4qF</text:p>
          </table:table-cell>
        </table:table-row>
        <table:table-row table:style-name="ro1">
          <table:table-cell office:value-type="string" calcext:value-type="string">
            <text:p>CNMrYmqxcLdX8RwM6wYHWmF3LrDVzo3F6YQvs9saUFnB</text:p>
          </table:table-cell>
        </table:table-row>
        <table:table-row table:style-name="ro1">
          <table:table-cell office:value-type="string" calcext:value-type="string">
            <text:p>CaCQjP1efDhsiFPT7BNcy4JZYy7LgHdoEj34roxbTf61</text:p>
          </table:table-cell>
        </table:table-row>
        <table:table-row table:style-name="ro1">
          <table:table-cell office:value-type="string" calcext:value-type="string">
            <text:p>2XKRujRaMfEzbTa1QEK8g4Q8h9JFbb7oBujx2xddzUtK</text:p>
          </table:table-cell>
        </table:table-row>
        <table:table-row table:style-name="ro1">
          <table:table-cell office:value-type="string" calcext:value-type="string">
            <text:p>mWtMJ5NErsVxfoZx1TnkQa4QUBy5xzPaa4EPbHrsJ87</text:p>
          </table:table-cell>
        </table:table-row>
        <table:table-row table:style-name="ro1">
          <table:table-cell office:value-type="string" calcext:value-type="string">
            <text:p>2jxneaLrNAKKtkBeVFE3ZjSyEttUaukJePoeeC4HqqV9</text:p>
          </table:table-cell>
        </table:table-row>
        <table:table-row table:style-name="ro1">
          <table:table-cell office:value-type="string" calcext:value-type="string">
            <text:p>DeK6WyZg1XqKrVYQEVoWoqgfyMahphX655jSu5LoBzs2</text:p>
          </table:table-cell>
        </table:table-row>
        <table:table-row table:style-name="ro1">
          <table:table-cell office:value-type="string" calcext:value-type="string">
            <text:p>AhdAG9W3HnkP7SgqKXAqLdeuy3N2m4oUkF3BknQWw32e</text:p>
          </table:table-cell>
        </table:table-row>
        <table:table-row table:style-name="ro1">
          <table:table-cell office:value-type="string" calcext:value-type="string">
            <text:p>J3KXr3qmgXxcUXqnsaiYk2KJVGVd6dN5cK5jvLsZpump</text:p>
          </table:table-cell>
        </table:table-row>
        <table:table-row table:style-name="ro1">
          <table:table-cell office:value-type="string" calcext:value-type="string">
            <text:p>8ZWo4ggD2Fek89eZ6Sgqud1Jdf1Kd297XGBje7E7pump</text:p>
          </table:table-cell>
        </table:table-row>
        <table:table-row table:style-name="ro1">
          <table:table-cell office:value-type="string" calcext:value-type="string">
            <text:p>GTNGVfQ5Df3VJqKZD4od2C8sHNobHZN693bFgwHUJkvi</text:p>
          </table:table-cell>
        </table:table-row>
        <table:table-row table:style-name="ro1">
          <table:table-cell office:value-type="string" calcext:value-type="string">
            <text:p>7Qs5wnmnTLmBdVRZKPBYVkdefABRa4KLwWwHZanbpump</text:p>
          </table:table-cell>
        </table:table-row>
        <table:table-row table:style-name="ro1">
          <table:table-cell office:value-type="string" calcext:value-type="string">
            <text:p>6rXvoisKgufKrV55AcNC5K7Qd7wekEbuPxD37cPypump</text:p>
          </table:table-cell>
        </table:table-row>
        <table:table-row table:style-name="ro1">
          <table:table-cell office:value-type="string" calcext:value-type="string">
            <text:p>2zSWTKSiaBscNb8TFALxydqaP19KdqMF1aevN7KgtkL7</text:p>
          </table:table-cell>
        </table:table-row>
        <table:table-row table:style-name="ro1">
          <table:table-cell office:value-type="string" calcext:value-type="string">
            <text:p>2dEwnfrpkmZbKRySNDtMvd4hdzJtjiuW8iLLA6wiCSJs</text:p>
          </table:table-cell>
        </table:table-row>
        <table:table-row table:style-name="ro1">
          <table:table-cell office:value-type="string" calcext:value-type="string">
            <text:p>8tiQYBYBesRcNRuqChjFQnV6wziTGKCE84DYhgBspump</text:p>
          </table:table-cell>
        </table:table-row>
        <table:table-row table:style-name="ro1">
          <table:table-cell office:value-type="string" calcext:value-type="string">
            <text:p>3TYAaB2FMzyFiutXCudWQyRxv6j8bfiDhCx5FTZYZAd3</text:p>
          </table:table-cell>
        </table:table-row>
        <table:table-row table:style-name="ro1">
          <table:table-cell office:value-type="string" calcext:value-type="string">
            <text:p>ANQFUK2bCnYFARxu1dpWL26tMunkfr4pQWM4nXBHiDhc</text:p>
          </table:table-cell>
        </table:table-row>
        <table:table-row table:style-name="ro1">
          <table:table-cell office:value-type="string" calcext:value-type="string">
            <text:p>4VCTui1RgbsdQKnouv2J6VDgkxM2h3am9S5xNvsidhcg</text:p>
          </table:table-cell>
        </table:table-row>
        <table:table-row table:style-name="ro1">
          <table:table-cell office:value-type="string" calcext:value-type="string">
            <text:p>HZNBt7JoNef5ssb41dfbrmkd42jCZ5G1jHt8hyD1dUKh</text:p>
          </table:table-cell>
        </table:table-row>
        <table:table-row table:style-name="ro1">
          <table:table-cell office:value-type="string" calcext:value-type="string">
            <text:p>3p2WdWF315Bbi9KVgHQ6xS2HiXBCvVnuodf8NBZR5udX</text:p>
          </table:table-cell>
        </table:table-row>
        <table:table-row table:style-name="ro1">
          <table:table-cell office:value-type="string" calcext:value-type="string">
            <text:p>F2AC649gbUroXvrugHHzeMczsdoDHdGfrxi9kMy9rvSv</text:p>
          </table:table-cell>
        </table:table-row>
        <table:table-row table:style-name="ro1">
          <table:table-cell office:value-type="string" calcext:value-type="string">
            <text:p>3vWGMMKNmjpP7CcbDFtCtArcuYpodHDm1BvYzpcLpkem</text:p>
          </table:table-cell>
        </table:table-row>
        <table:table-row table:style-name="ro1">
          <table:table-cell office:value-type="string" calcext:value-type="string">
            <text:p>8RuEgmnKKJysKWdcM1uAB2eFo3HJTHhVuejsDiDUv26h</text:p>
          </table:table-cell>
        </table:table-row>
        <table:table-row table:style-name="ro1">
          <table:table-cell office:value-type="string" calcext:value-type="string">
            <text:p>CfFNoqAcczHUH5iCpykUwSwugqmusKzFvPcfyQ8zUnY9</text:p>
          </table:table-cell>
        </table:table-row>
        <table:table-row table:style-name="ro1">
          <table:table-cell office:value-type="string" calcext:value-type="string">
            <text:p>7zyMZ5a1DGEtT9LJ6zhuhhMjzcWNhPjbr2PNUp2Xpump</text:p>
          </table:table-cell>
        </table:table-row>
        <table:table-row table:style-name="ro1">
          <table:table-cell office:value-type="string" calcext:value-type="string">
            <text:p>Yz1CLwzZbmRm22bLeHL9CNHaFfDsDouVd4eMT2TDY9Q</text:p>
          </table:table-cell>
        </table:table-row>
        <table:table-row table:style-name="ro1">
          <table:table-cell office:value-type="string" calcext:value-type="string">
            <text:p>De7npwMViUbbZaUDZ83pyTuhnsWxtyribzueRGUEvRXD</text:p>
          </table:table-cell>
        </table:table-row>
        <table:table-row table:style-name="ro1">
          <table:table-cell office:value-type="string" calcext:value-type="string">
            <text:p>hPBQ4jXBhNUNyiubbyUjbroSizzcmHYVcadtPAUeRhF</text:p>
          </table:table-cell>
        </table:table-row>
        <table:table-row table:style-name="ro1">
          <table:table-cell office:value-type="string" calcext:value-type="string">
            <text:p>9nDhuzqS4upxYCn3rdWvazRNDAwPHWhnBDHxPzUtpump</text:p>
          </table:table-cell>
        </table:table-row>
        <table:table-row table:style-name="ro1">
          <table:table-cell office:value-type="string" calcext:value-type="string">
            <text:p>9iooQ4xRBFPKby1dbR1WjqWA7McrRMydXdUrAbz7JLeX</text:p>
          </table:table-cell>
        </table:table-row>
        <table:table-row table:style-name="ro1">
          <table:table-cell office:value-type="string" calcext:value-type="string">
            <text:p>CVjQZ9kp7xMNAwnvNYRjUnq9DrQDBp7AzSTXJ8baRUq9</text:p>
          </table:table-cell>
        </table:table-row>
        <table:table-row table:style-name="ro1">
          <table:table-cell office:value-type="string" calcext:value-type="string">
            <text:p>7qAjQFXCWGArSChnRAD5cpzLqXcCW7HeykPWJojVNJqJ</text:p>
          </table:table-cell>
        </table:table-row>
        <table:table-row table:style-name="ro1">
          <table:table-cell office:value-type="string" calcext:value-type="string">
            <text:p>7MNt7CWFhPSHWYcVLuBAgV2hnfwjsW9UStTbZowbpump</text:p>
          </table:table-cell>
        </table:table-row>
        <table:table-row table:style-name="ro1">
          <table:table-cell office:value-type="string" calcext:value-type="string">
            <text:p>DfZvsouxhxBRoAq8FnHM1XJj3bXGMM28KppeB3kApump</text:p>
          </table:table-cell>
        </table:table-row>
        <table:table-row table:style-name="ro1">
          <table:table-cell office:value-type="string" calcext:value-type="string">
            <text:p>FAX6mMHnFSWQLGPFoW2utpeB3ZsAyYrDvqDayUXYpump</text:p>
          </table:table-cell>
        </table:table-row>
        <table:table-row table:style-name="ro1">
          <table:table-cell office:value-type="string" calcext:value-type="string">
            <text:p>HwjN2nnmwEUBykAQXKrma5AN5uVjjQxSpfoCPEB32UpL</text:p>
          </table:table-cell>
        </table:table-row>
        <table:table-row table:style-name="ro1">
          <table:table-cell office:value-type="string" calcext:value-type="string">
            <text:p>FDQrBw6M8T9QmBEgPEB34B2sLU4FzzesNhKoCqeZDd7m</text:p>
          </table:table-cell>
        </table:table-row>
        <table:table-row table:style-name="ro1">
          <table:table-cell office:value-type="string" calcext:value-type="string">
            <text:p>D7S1ELKCsiigkKbmVLW21mTnF4hJWaBx2A3hz5P3ASfA</text:p>
          </table:table-cell>
        </table:table-row>
        <table:table-row table:style-name="ro1">
          <table:table-cell office:value-type="string" calcext:value-type="string">
            <text:p>3T6BjXHzgn9fUcF5r4MxbWj3LcEVsGSJaHVNWcmPLVjM</text:p>
          </table:table-cell>
        </table:table-row>
        <table:table-row table:style-name="ro1">
          <table:table-cell office:value-type="string" calcext:value-type="string">
            <text:p>we1WXprbGJ7UbLrUzHBcJB6geDcEvzrHy7A4WU9pump</text:p>
          </table:table-cell>
        </table:table-row>
        <table:table-row table:style-name="ro1">
          <table:table-cell office:value-type="string" calcext:value-type="string">
            <text:p>GdfU5RCvmffyDT1Kz1vrnZPvrr6rfDuHBnGp5XTfpump</text:p>
          </table:table-cell>
        </table:table-row>
        <table:table-row table:style-name="ro1">
          <table:table-cell office:value-type="string" calcext:value-type="string">
            <text:p>5oV2jsSBxDArHZGH6w8AEZtGPFcqfmstEJQxSxvhpump</text:p>
          </table:table-cell>
        </table:table-row>
        <table:table-row table:style-name="ro1">
          <table:table-cell office:value-type="string" calcext:value-type="string">
            <text:p>9KiZJrfw82GJ5bdG9XEyuhs3pwjSRRorPkXiqasPpump</text:p>
          </table:table-cell>
        </table:table-row>
        <table:table-row table:style-name="ro1">
          <table:table-cell office:value-type="string" calcext:value-type="string">
            <text:p>Fs8f4wWgTRNRFnTimFeeft277wDWQSfrJz9Y3JujcevU</text:p>
          </table:table-cell>
        </table:table-row>
        <table:table-row table:style-name="ro1">
          <table:table-cell office:value-type="string" calcext:value-type="string">
            <text:p>CKsyC1QPwqxu8zWxzG2oBJVJJzvPjY2sZDm3q7JQxFv</text:p>
          </table:table-cell>
        </table:table-row>
        <table:table-row table:style-name="ro1">
          <table:table-cell office:value-type="string" calcext:value-type="string">
            <text:p>Hudo8s4bQ1RmEYaWgzYwWaimdDs7gHaxpo3DyZqJdz2e</text:p>
          </table:table-cell>
        </table:table-row>
        <table:table-row table:style-name="ro1">
          <table:table-cell office:value-type="string" calcext:value-type="string">
            <text:p>358i54ZzxsNUjbWh2HaaToLXN3K2ijy9kxJetxBZednL</text:p>
          </table:table-cell>
        </table:table-row>
        <table:table-row table:style-name="ro1">
          <table:table-cell office:value-type="string" calcext:value-type="string">
            <text:p>3afx72jX8wWCeMYjCuGbBL6AncoCK3zR2EYq3Mkbpump</text:p>
          </table:table-cell>
        </table:table-row>
        <table:table-row table:style-name="ro1">
          <table:table-cell office:value-type="string" calcext:value-type="string">
            <text:p>4chpewx2GE33XeBowzN1KA46KrR4gYvWoAfUnaUcgfZq</text:p>
          </table:table-cell>
        </table:table-row>
        <table:table-row table:style-name="ro1">
          <table:table-cell office:value-type="string" calcext:value-type="string">
            <text:p>2umebdpaNW5arDhv2ruFtCqcN9akKYg4eBJbb9MiPwbq</text:p>
          </table:table-cell>
        </table:table-row>
        <table:table-row table:style-name="ro1">
          <table:table-cell office:value-type="string" calcext:value-type="string">
            <text:p>NYmuiNkwmCVxyw1uEMPN3CWqKYcHsWFPH3L7usbpump</text:p>
          </table:table-cell>
        </table:table-row>
        <table:table-row table:style-name="ro1">
          <table:table-cell office:value-type="string" calcext:value-type="string">
            <text:p>3PD9qxxcyiz2TXUmp51bR8TyieDiTZgEtbGHBQp3PEUK</text:p>
          </table:table-cell>
        </table:table-row>
        <table:table-row table:style-name="ro1">
          <table:table-cell office:value-type="string" calcext:value-type="string">
            <text:p>31V2CK4NK7tcfti1TzHCNyigZLc2vheRBPawCsFCgqkw</text:p>
          </table:table-cell>
        </table:table-row>
        <table:table-row table:style-name="ro1">
          <table:table-cell office:value-type="string" calcext:value-type="string">
            <text:p>7q1WEHgsHeo861ZXprLT31aoTyCwgDZHKX5MWBeotxrT</text:p>
          </table:table-cell>
        </table:table-row>
        <table:table-row table:style-name="ro1">
          <table:table-cell office:value-type="string" calcext:value-type="string">
            <text:p>GZWNdsHZCZWt8pUs9YQPGaWZL5FZMUFSsKy44NQypump</text:p>
          </table:table-cell>
        </table:table-row>
        <table:table-row table:style-name="ro1">
          <table:table-cell office:value-type="string" calcext:value-type="string">
            <text:p>5ecmgQfahmJDJwFX6hC94LSZbVAPfTFRpiLxqzfS7aBH</text:p>
          </table:table-cell>
        </table:table-row>
        <table:table-row table:style-name="ro1">
          <table:table-cell office:value-type="string" calcext:value-type="string">
            <text:p>CuPBeBJLgUURszS3YQDVndwXPczEEM1NqsQNgVVVdWGr</text:p>
          </table:table-cell>
        </table:table-row>
        <table:table-row table:style-name="ro1">
          <table:table-cell office:value-type="string" calcext:value-type="string">
            <text:p>BLFeFqy9ho3YTp8E5iFR7zjG2tjfETitx2QXJGvmx5i7</text:p>
          </table:table-cell>
        </table:table-row>
        <table:table-row table:style-name="ro1">
          <table:table-cell office:value-type="string" calcext:value-type="string">
            <text:p>CbQjpJ4Vovx1fwRe2MMQaPJH2bEM6HoqJm11dPysMD9d</text:p>
          </table:table-cell>
        </table:table-row>
        <table:table-row table:style-name="ro1">
          <table:table-cell office:value-type="string" calcext:value-type="string">
            <text:p>7RYBspSbHwLsdVfFSByA7o1VYnA7Pvtyso9yNEM1W7KZ</text:p>
          </table:table-cell>
        </table:table-row>
        <table:table-row table:style-name="ro1">
          <table:table-cell office:value-type="string" calcext:value-type="string">
            <text:p>6gwPpg4XWJhgZgNxTAy9ZB6MYcpCQQY7WSbzQbwM6G8A</text:p>
          </table:table-cell>
        </table:table-row>
        <table:table-row table:style-name="ro1">
          <table:table-cell office:value-type="string" calcext:value-type="string">
            <text:p>EWjDPDCMVQx8nseExBTiToLFTJ9jj5rRqTGF9mG3Qq3K</text:p>
          </table:table-cell>
        </table:table-row>
        <table:table-row table:style-name="ro1">
          <table:table-cell office:value-type="string" calcext:value-type="string">
            <text:p>9v9gJt4EymZh9iHLpGGGgX5eXQFMsmg7GKR9Z2xfVeix</text:p>
          </table:table-cell>
        </table:table-row>
        <table:table-row table:style-name="ro1">
          <table:table-cell office:value-type="string" calcext:value-type="string">
            <text:p>FKu2pJyMr5oJZsxiKPpXJwJzLzqtbLA7mq3ndWF28qNp</text:p>
          </table:table-cell>
        </table:table-row>
        <table:table-row table:style-name="ro1">
          <table:table-cell office:value-type="string" calcext:value-type="string">
            <text:p>D8sX9vVQXY4zGzuRdFUuPovBbqGbLLTsPoBRKpy9iAQ</text:p>
          </table:table-cell>
        </table:table-row>
        <table:table-row table:style-name="ro1">
          <table:table-cell office:value-type="string" calcext:value-type="string">
            <text:p>HpkFA5ApfXLR7sZiqhgwwywyNSHZe5hHzrnJvr32UnrU</text:p>
          </table:table-cell>
        </table:table-row>
        <table:table-row table:style-name="ro1">
          <table:table-cell office:value-type="string" calcext:value-type="string">
            <text:p>4YbgfogzirNEgFaPG4yaEiRuPMLRdxuQG9Jhad8dgshg</text:p>
          </table:table-cell>
        </table:table-row>
        <table:table-row table:style-name="ro1">
          <table:table-cell office:value-type="string" calcext:value-type="string">
            <text:p>HY897sJwaG6ubRn2zKeZ765sJ4Vh1qtwZb2AekHDgkYY</text:p>
          </table:table-cell>
        </table:table-row>
        <table:table-row table:style-name="ro1">
          <table:table-cell office:value-type="string" calcext:value-type="string">
            <text:p>4zMypbDbTYFKUyB1rZQVP13add4QKab4qQHghVUqFACY</text:p>
          </table:table-cell>
        </table:table-row>
        <table:table-row table:style-name="ro1">
          <table:table-cell office:value-type="string" calcext:value-type="string">
            <text:p>AaapzXitwfhHJTdQPcn4KSpv3YPTNdexSJUhNYdUJ4Qg</text:p>
          </table:table-cell>
        </table:table-row>
        <table:table-row table:style-name="ro1">
          <table:table-cell office:value-type="string" calcext:value-type="string">
            <text:p>3a6HxiQcFgzWjiPwGbXF4Dc8XRdXyawWJxM6YEivC3RT</text:p>
          </table:table-cell>
        </table:table-row>
        <table:table-row table:style-name="ro1">
          <table:table-cell office:value-type="string" calcext:value-type="string">
            <text:p>4TU8PhoDfQpRU6vPZnP4sPsW77pbvqwhRth9hpw7XP18</text:p>
          </table:table-cell>
        </table:table-row>
        <table:table-row table:style-name="ro1">
          <table:table-cell office:value-type="string" calcext:value-type="string">
            <text:p>2yF78rGDYfxjsTMB21qT4necuLpnCe2j7shBS67gsF2x</text:p>
          </table:table-cell>
        </table:table-row>
        <table:table-row table:style-name="ro1">
          <table:table-cell office:value-type="string" calcext:value-type="string">
            <text:p>C8GGB6oDsaHyWMcmQB5SKpstMSkKWtDB85iSayYfFVdv</text:p>
          </table:table-cell>
        </table:table-row>
        <table:table-row table:style-name="ro1">
          <table:table-cell office:value-type="string" calcext:value-type="string">
            <text:p>8C8dDCN2XLuGC8ydP4y9SEhrRcTKZEAdPjwpNQ8Mpump</text:p>
          </table:table-cell>
        </table:table-row>
        <table:table-row table:style-name="ro1">
          <table:table-cell office:value-type="string" calcext:value-type="string">
            <text:p>Cyq8R8jBaZtwCRR4UkjEsXmdEbQB3jmkvhoSRELGdYCy</text:p>
          </table:table-cell>
        </table:table-row>
        <table:table-row table:style-name="ro1">
          <table:table-cell office:value-type="string" calcext:value-type="string">
            <text:p>BmkG4JCxEsneNfcRu3tX7JDs7NUoE7Wjvuf5PVXuLTW8</text:p>
          </table:table-cell>
        </table:table-row>
        <table:table-row table:style-name="ro1">
          <table:table-cell office:value-type="string" calcext:value-type="string">
            <text:p>5fGSTpyR24fiW4AHiU3TtWg1xv1toGuQYGypzm1dvt7V</text:p>
          </table:table-cell>
        </table:table-row>
        <table:table-row table:style-name="ro1">
          <table:table-cell office:value-type="string" calcext:value-type="string">
            <text:p>HXrtEBQK13BUzJ9dyR8vnig13j5jbnwyrLC1ew4LdnxY</text:p>
          </table:table-cell>
        </table:table-row>
        <table:table-row table:style-name="ro1">
          <table:table-cell office:value-type="string" calcext:value-type="string">
            <text:p>AoNuXda9U25YgCDRhAMhPidyHF4875LtWEQqJ5RZpump</text:p>
          </table:table-cell>
        </table:table-row>
        <table:table-row table:style-name="ro1">
          <table:table-cell office:value-type="string" calcext:value-type="string">
            <text:p>8rkrQwXwMaWqZp8cSCvGYjpDg1MJPTtAf6JGp8Bkpump</text:p>
          </table:table-cell>
        </table:table-row>
        <table:table-row table:style-name="ro1">
          <table:table-cell office:value-type="string" calcext:value-type="string">
            <text:p>8KQDy89eZjojwDU2qBKXypXBHFwjjk5N1GC7NaqFB96q</text:p>
          </table:table-cell>
        </table:table-row>
        <table:table-row table:style-name="ro1">
          <table:table-cell office:value-type="string" calcext:value-type="string">
            <text:p>AGADxg8Q5mCypBoe523qdMBYCnKKs84onVHbeVoupump</text:p>
          </table:table-cell>
        </table:table-row>
        <table:table-row table:style-name="ro1">
          <table:table-cell office:value-type="string" calcext:value-type="string">
            <text:p>8wAPf9Tiwph9AdtRaqRxr5tWiMUE2uo8unSKYTGopump</text:p>
          </table:table-cell>
        </table:table-row>
        <table:table-row table:style-name="ro1">
          <table:table-cell office:value-type="string" calcext:value-type="string">
            <text:p>FY7EieWUE7ifbQoABC73w6bxjuRtc53PdJAnojQ3pump</text:p>
          </table:table-cell>
        </table:table-row>
        <table:table-row table:style-name="ro1">
          <table:table-cell office:value-type="string" calcext:value-type="string">
            <text:p>AGF2AW8nosA9rDxgfkHpqN5tTxoqBPreS5MqhRxxzg6i</text:p>
          </table:table-cell>
        </table:table-row>
        <table:table-row table:style-name="ro1">
          <table:table-cell office:value-type="string" calcext:value-type="string">
            <text:p>7kFHm6YcrjDCoJQTHeVrHvovwC3EnTCwuVHjPKrN4pQT</text:p>
          </table:table-cell>
        </table:table-row>
        <table:table-row table:style-name="ro1">
          <table:table-cell office:value-type="string" calcext:value-type="string">
            <text:p>GtFijjjWkkMtCq7Sub6QPb4Vn8VoD6FfTKeyf1HHWREW</text:p>
          </table:table-cell>
        </table:table-row>
        <table:table-row table:style-name="ro1">
          <table:table-cell office:value-type="string" calcext:value-type="string">
            <text:p>F47eEc7tuC23sXQjtBeGtriYL1jHHVdopywVM3Popump</text:p>
          </table:table-cell>
        </table:table-row>
        <table:table-row table:style-name="ro1">
          <table:table-cell office:value-type="string" calcext:value-type="string">
            <text:p>5X8Cp9JwERdLn3oiZCQqbbTosth2QsYrGDaDPefyC3Vc</text:p>
          </table:table-cell>
        </table:table-row>
        <table:table-row table:style-name="ro1">
          <table:table-cell office:value-type="string" calcext:value-type="string">
            <text:p>BQTYJqRCF1W15uH9f1WeduZwV3CFJKwbBVRumWK4P9Bf</text:p>
          </table:table-cell>
        </table:table-row>
        <table:table-row table:style-name="ro1">
          <table:table-cell office:value-type="string" calcext:value-type="string">
            <text:p>FMY44nhcnoYSD6uYNLxMEEbCqp4yKMX8uDy85iFSYX5L</text:p>
          </table:table-cell>
        </table:table-row>
        <table:table-row table:style-name="ro1">
          <table:table-cell office:value-type="string" calcext:value-type="string">
            <text:p>7UBsCkKwsVTJpW7g6oV6CbG8Safc3hDh3dfGqJKU2C4Q</text:p>
          </table:table-cell>
        </table:table-row>
        <table:table-row table:style-name="ro1">
          <table:table-cell office:value-type="string" calcext:value-type="string">
            <text:p>GrPYqhdyhzot7F34XXUm4VJVPNSujaCgUcPAxmuepump</text:p>
          </table:table-cell>
        </table:table-row>
        <table:table-row table:style-name="ro1">
          <table:table-cell office:value-type="string" calcext:value-type="string">
            <text:p>CUbuKy6RkoM5EE63nG7h3MqFkdfSwHA7TE5g3SXQpump</text:p>
          </table:table-cell>
        </table:table-row>
        <table:table-row table:style-name="ro1">
          <table:table-cell office:value-type="string" calcext:value-type="string">
            <text:p>AfXRJDoZPCYnrXfyqLKb5SuzRJZjiuaN8F6NawmVpump</text:p>
          </table:table-cell>
        </table:table-row>
        <table:table-row table:style-name="ro1">
          <table:table-cell office:value-type="string" calcext:value-type="string">
            <text:p>C1zbYRGs2kXKxuFxf1Nb4VrXy2x6e1bYpVUxLDBgiwgk</text:p>
          </table:table-cell>
        </table:table-row>
        <table:table-row table:style-name="ro1">
          <table:table-cell office:value-type="string" calcext:value-type="string">
            <text:p>Hu8mXTw2JkfCaMtTHLueiGWf3TvcD3UiGV1n2cYuQapw</text:p>
          </table:table-cell>
        </table:table-row>
        <table:table-row table:style-name="ro1">
          <table:table-cell office:value-type="string" calcext:value-type="string">
            <text:p>4Zt6kBBD2MvcVZfMqz1fbGy8DsCmCwWw4v1kVy4qMYEy</text:p>
          </table:table-cell>
        </table:table-row>
        <table:table-row table:style-name="ro1">
          <table:table-cell office:value-type="string" calcext:value-type="string">
            <text:p>HUUaBZFjgPdDqgXLgbo4b83TGuJNrapBQsaR8awHpump</text:p>
          </table:table-cell>
        </table:table-row>
        <table:table-row table:style-name="ro1">
          <table:table-cell office:value-type="string" calcext:value-type="string">
            <text:p>5vgExdAvFLtPLtx3CLL8c1noH9gpgT9Ae41UsAwmZbCG</text:p>
          </table:table-cell>
        </table:table-row>
        <table:table-row table:style-name="ro1">
          <table:table-cell office:value-type="string" calcext:value-type="string">
            <text:p>F5HBKHTQasNhcA7dCxkihpWGX8EM63wKoLWb3S9Wfjgd</text:p>
          </table:table-cell>
        </table:table-row>
        <table:table-row table:style-name="ro1">
          <table:table-cell office:value-type="string" calcext:value-type="string">
            <text:p>\FM7QYD8Z1hBtBWaodrvVovNWeMRCmojgusdDvz3w1ThD</text:p>
          </table:table-cell>
        </table:table-row>
        <table:table-row table:style-name="ro1">
          <table:table-cell office:value-type="string" calcext:value-type="string">
            <text:p>DLZn8E8LGK8oEueg1vPfguVd4F3Z2cx29T4FnzvL7ett</text:p>
          </table:table-cell>
        </table:table-row>
        <table:table-row table:style-name="ro1">
          <table:table-cell office:value-type="string" calcext:value-type="string">
            <text:p>VX84kGyL8NyYPmNQuU6U694sFL1iaTpXca4B6mD3F1s</text:p>
          </table:table-cell>
        </table:table-row>
        <table:table-row table:style-name="ro1">
          <table:table-cell office:value-type="string" calcext:value-type="string">
            <text:p>98jYVH8TaRCgfxbGHuAb5HmDMV2Jbinmm1pvDhYdpump</text:p>
          </table:table-cell>
        </table:table-row>
        <table:table-row table:style-name="ro1">
          <table:table-cell office:value-type="string" calcext:value-type="string">
            <text:p>J7rNhDLbfB4DCh8mVrmf6ZURvSQjooD1JAjbYAPapump</text:p>
          </table:table-cell>
        </table:table-row>
        <table:table-row table:style-name="ro1">
          <table:table-cell office:value-type="string" calcext:value-type="string">
            <text:p>94X4HQH6HnHMmSTPQUsSJf5km2VcLgmbKNJ4tdtG5cvH</text:p>
          </table:table-cell>
        </table:table-row>
        <table:table-row table:style-name="ro1">
          <table:table-cell office:value-type="string" calcext:value-type="string">
            <text:p>BG6VWes7KRFNPXHbWbA95ZU7grnaob8JSsS7r181pump</text:p>
          </table:table-cell>
        </table:table-row>
        <table:table-row table:style-name="ro1">
          <table:table-cell office:value-type="string" calcext:value-type="string">
            <text:p>DMTWpJFtsJypBBQa5jP5PkCv4yRZf4DmPh9ujEJPpump</text:p>
          </table:table-cell>
        </table:table-row>
        <table:table-row table:style-name="ro1">
          <table:table-cell office:value-type="string" calcext:value-type="string">
            <text:p>3me3d7PgtTqK3oPqVZ7hF52aZdRpvyQeYiRYV9cpG2JX</text:p>
          </table:table-cell>
        </table:table-row>
        <table:table-row table:style-name="ro1">
          <table:table-cell office:value-type="string" calcext:value-type="string">
            <text:p>Dq5Zmrtq1rHy3YEBqaTh53hxjoZqnEA2u5tYfbQNpump</text:p>
          </table:table-cell>
        </table:table-row>
        <table:table-row table:style-name="ro1">
          <table:table-cell office:value-type="string" calcext:value-type="string">
            <text:p>H32R46yTu4AgF6rQRvXcGFg1tU9MGhks86WkNL8Bpump</text:p>
          </table:table-cell>
        </table:table-row>
        <table:table-row table:style-name="ro1">
          <table:table-cell office:value-type="string" calcext:value-type="string">
            <text:p>2oqooLmUmW8vh2nEkzXxtgcRCadhNNkRvkEQVvC9pump</text:p>
          </table:table-cell>
        </table:table-row>
        <table:table-row table:style-name="ro1">
          <table:table-cell office:value-type="string" calcext:value-type="string">
            <text:p>74q31wM9WnaqZzvrDvpTKXmvY69ZbSm7omKgXjAipump</text:p>
          </table:table-cell>
        </table:table-row>
        <table:table-row table:style-name="ro1">
          <table:table-cell office:value-type="string" calcext:value-type="string">
            <text:p>DRtQFWYCVFwXesvVjvMEU6mqwx6m6ci461Kj7ak4iTX4</text:p>
          </table:table-cell>
        </table:table-row>
        <table:table-row table:style-name="ro1">
          <table:table-cell office:value-type="string" calcext:value-type="string">
            <text:p>5W8xHjgX1JURrhHctytfJhML7YCvXYWYd9gMFFUvpump</text:p>
          </table:table-cell>
        </table:table-row>
        <table:table-row table:style-name="ro1">
          <table:table-cell office:value-type="string" calcext:value-type="string">
            <text:p>GjVvwYQ8to85PcXQVYPvgxjzD8Svkwnxiyd5xChmpump</text:p>
          </table:table-cell>
        </table:table-row>
        <table:table-row table:style-name="ro1">
          <table:table-cell office:value-type="string" calcext:value-type="string">
            <text:p>DB5KxFDZSGtxr9sYrcXjjTLuRK5rG3Z3uKgSJ125pump</text:p>
          </table:table-cell>
        </table:table-row>
        <table:table-row table:style-name="ro1">
          <table:table-cell office:value-type="string" calcext:value-type="string">
            <text:p>8Y5MwnUM19uqhnsrFnKijrmn33CmHBTUoedXtTGDpump</text:p>
          </table:table-cell>
        </table:table-row>
        <table:table-row table:style-name="ro1">
          <table:table-cell office:value-type="string" calcext:value-type="string">
            <text:p>4t4ConHMXXcwtTuW86NXQcdvWBVsLzHLzcnHpW1c6Det</text:p>
          </table:table-cell>
        </table:table-row>
        <table:table-row table:style-name="ro1">
          <table:table-cell office:value-type="string" calcext:value-type="string">
            <text:p>J9JShWnSRBeFvJyBgpLwTVYDwoGNrEZCG3Lsjw4yh26G</text:p>
          </table:table-cell>
        </table:table-row>
        <table:table-row table:style-name="ro1">
          <table:table-cell office:value-type="string" calcext:value-type="string">
            <text:p>ErUxwXzeqy9aUEsPgrhb4CudoFQUnpqDjhK9g7hNpump</text:p>
          </table:table-cell>
        </table:table-row>
        <table:table-row table:style-name="ro1">
          <table:table-cell office:value-type="string" calcext:value-type="string">
            <text:p>EFGdfZrG7HBjowA63DCzEMjdcyGXgqJVSifjCxJWpump</text:p>
          </table:table-cell>
        </table:table-row>
        <table:table-row table:style-name="ro1">
          <table:table-cell office:value-type="string" calcext:value-type="string">
            <text:p>BU66TdKNLSrqqnYUNCqp1mq6zZcgcNmRNYp4faeUpump</text:p>
          </table:table-cell>
        </table:table-row>
        <table:table-row table:style-name="ro1">
          <table:table-cell office:value-type="string" calcext:value-type="string">
            <text:p>FsNU6nS357prE1F3R7gU5jKXtoA53K7izEgRPp9epump</text:p>
          </table:table-cell>
        </table:table-row>
        <table:table-row table:style-name="ro1">
          <table:table-cell office:value-type="string" calcext:value-type="string">
            <text:p>5JULtSZXruSsd3VUMakti8mb96CY96ttrrNqiJzUpump</text:p>
          </table:table-cell>
        </table:table-row>
        <table:table-row table:style-name="ro1">
          <table:table-cell office:value-type="string" calcext:value-type="string">
            <text:p>3xiyXfnHi7CPjHiK5THqGNhGR42NCVak6f7BfkMApump</text:p>
          </table:table-cell>
        </table:table-row>
        <table:table-row table:style-name="ro1">
          <table:table-cell office:value-type="string" calcext:value-type="string">
            <text:p>4MxrHwS5Ey356y2HjGXZm56REcuiESpecBo2ABGopump</text:p>
          </table:table-cell>
        </table:table-row>
        <table:table-row table:style-name="ro1">
          <table:table-cell office:value-type="string" calcext:value-type="string">
            <text:p>5Wd2ALxQfnpgQKCyH4WL9giBiiuuLuJs84CJxfQccvmN</text:p>
          </table:table-cell>
        </table:table-row>
        <table:table-row table:style-name="ro1">
          <table:table-cell office:value-type="string" calcext:value-type="string">
            <text:p>5nPQgPyhaARYEdNGgWyXAA4AHysFownaXGxmiescHHSe</text:p>
          </table:table-cell>
        </table:table-row>
        <table:table-row table:style-name="ro1">
          <table:table-cell office:value-type="string" calcext:value-type="string">
            <text:p>HoHnF8WUeRDdrdu9oHgEQwJuRGtjBgxrj2TekKrPpump</text:p>
          </table:table-cell>
        </table:table-row>
        <table:table-row table:style-name="ro1">
          <table:table-cell office:value-type="string" calcext:value-type="string">
            <text:p>BLPMeUwWPr8TwdFTtUnpaypzt6Gi6JjxrdJbCreipump</text:p>
          </table:table-cell>
        </table:table-row>
        <table:table-row table:style-name="ro1">
          <table:table-cell office:value-type="string" calcext:value-type="string">
            <text:p>FAx9Zu1djDhZPk7TtvwydpGJsoTuKwgfkhjZWJsKJ8nZ</text:p>
          </table:table-cell>
        </table:table-row>
        <table:table-row table:style-name="ro1">
          <table:table-cell office:value-type="string" calcext:value-type="string">
            <text:p>af4Vh6eEVQnUBAvjVDJdH7hUsCKCjnTXKnkZ3e2pyBK</text:p>
          </table:table-cell>
        </table:table-row>
        <table:table-row table:style-name="ro1">
          <table:table-cell office:value-type="string" calcext:value-type="string">
            <text:p>HCbWrDc5iA6nC1B8kEbiRLvpTcY5xyeDJDhv7WriYUf2</text:p>
          </table:table-cell>
        </table:table-row>
        <table:table-row table:style-name="ro1">
          <table:table-cell office:value-type="string" calcext:value-type="string">
            <text:p>39k6oBQKfGQY69LiifwEgKVKBiBAtT6t3HQ417p3pump</text:p>
          </table:table-cell>
        </table:table-row>
        <table:table-row table:style-name="ro1">
          <table:table-cell office:value-type="string" calcext:value-type="string">
            <text:p>3rLXkvwVi7LbQH5FNC5ChLzX9Qr88gveJg4MLQSCpump</text:p>
          </table:table-cell>
        </table:table-row>
        <table:table-row table:style-name="ro1">
          <table:table-cell office:value-type="string" calcext:value-type="string">
            <text:p>U2JJBxJETLdSiLoSJHHXyWgGyz3c5c7oP9hG3D6uFCK</text:p>
          </table:table-cell>
        </table:table-row>
        <table:table-row table:style-name="ro1">
          <table:table-cell office:value-type="string" calcext:value-type="string">
            <text:p>BiwANiJkNDx5TCuWuLLtf5w3zQQnDSwb6FYXAcXjpump</text:p>
          </table:table-cell>
        </table:table-row>
        <table:table-row table:style-name="ro1">
          <table:table-cell office:value-type="string" calcext:value-type="string">
            <text:p>3bGaxW6BsiQNBG8LJBgU5ybR3QhcSQzYLzBfcCsFpump</text:p>
          </table:table-cell>
        </table:table-row>
        <table:table-row table:style-name="ro1">
          <table:table-cell office:value-type="string" calcext:value-type="string">
            <text:p>HQzX7te5A7BEMeWHvHMGJhzq4bNfzP1kr8cUvwMApump</text:p>
          </table:table-cell>
        </table:table-row>
        <table:table-row table:style-name="ro1">
          <table:table-cell office:value-type="string" calcext:value-type="string">
            <text:p>B7vKxU5UrnT9uhoyCiaeQCuvx71Pcs9j23r849YJpump</text:p>
          </table:table-cell>
        </table:table-row>
        <table:table-row table:style-name="ro1">
          <table:table-cell office:value-type="string" calcext:value-type="string">
            <text:p>w41H44tcN5yysKEfptjsopUP6gs8FPspn9Rsnj5pump</text:p>
          </table:table-cell>
        </table:table-row>
        <table:table-row table:style-name="ro1">
          <table:table-cell office:value-type="string" calcext:value-type="string">
            <text:p>4xjJnUBGp3UazLcNDuXDxRc7SDCRrCRhNQNbNAdnpump</text:p>
          </table:table-cell>
        </table:table-row>
        <table:table-row table:style-name="ro1">
          <table:table-cell office:value-type="string" calcext:value-type="string">
            <text:p>B8M6LvdkTM3MTq2bGpkgimZaqnRmrEw3gMDNv2DKpump</text:p>
          </table:table-cell>
        </table:table-row>
        <table:table-row table:style-name="ro1">
          <table:table-cell office:value-type="string" calcext:value-type="string">
            <text:p>F9rND8bg5pSfWepvgoDvuJimeKFThxFW3VWP8d2Vpump</text:p>
          </table:table-cell>
        </table:table-row>
        <table:table-row table:style-name="ro1">
          <table:table-cell office:value-type="string" calcext:value-type="string">
            <text:p>3RRNC1815Ftmh1W57veJDTj9B44k36XfkCAaDNvx1xvT</text:p>
          </table:table-cell>
        </table:table-row>
        <table:table-row table:style-name="ro1">
          <table:table-cell office:value-type="string" calcext:value-type="string">
            <text:p>3UxckyEy67Vi9idffNWqBzPnCD1hJwxff3bHZnfZtb6P</text:p>
          </table:table-cell>
        </table:table-row>
        <table:table-row table:style-name="ro1">
          <table:table-cell office:value-type="string" calcext:value-type="string">
            <text:p>mgTSf8TWGu61eRcPzd1tpGHumDQTjZ9LArmjb3UDyjE</text:p>
          </table:table-cell>
        </table:table-row>
        <table:table-row table:style-name="ro1">
          <table:table-cell office:value-type="string" calcext:value-type="string">
            <text:p>5RMJ9DbheXdxoFDJB2k2ew4kf9dV1KDnCPjhwVjr5UPh</text:p>
          </table:table-cell>
        </table:table-row>
        <table:table-row table:style-name="ro1">
          <table:table-cell office:value-type="string" calcext:value-type="string">
            <text:p>9yzee3mY5VcRVrQ4unPN9Pj3TDnDz782qfFZZEpJpump</text:p>
          </table:table-cell>
        </table:table-row>
        <table:table-row table:style-name="ro1">
          <table:table-cell office:value-type="string" calcext:value-type="string">
            <text:p>21TinBoYkZ5GmwU8jiUsy646w5zuJEApZ6DYiL2RoEGh</text:p>
          </table:table-cell>
        </table:table-row>
        <table:table-row table:style-name="ro1">
          <table:table-cell office:value-type="string" calcext:value-type="string">
            <text:p>E8wbWGQ4c1UeDKYw6pmJrhCmLHx9F3QpPf2QML4puMP</text:p>
          </table:table-cell>
        </table:table-row>
        <table:table-row table:style-name="ro1">
          <table:table-cell office:value-type="string" calcext:value-type="string">
            <text:p>GkEAKJm7jG3tY7K1k2ujd8GQ8cyGdRgvPA5asRnSpump</text:p>
          </table:table-cell>
        </table:table-row>
        <table:table-row table:style-name="ro1">
          <table:table-cell office:value-type="string" calcext:value-type="string">
            <text:p>D1DZW5GhHn5kRbagHUgKgMhnXzZhDkg4K5WF917Qpump</text:p>
          </table:table-cell>
        </table:table-row>
        <table:table-row table:style-name="ro1">
          <table:table-cell office:value-type="string" calcext:value-type="string">
            <text:p>75U7D4iJwpf6ghkkMVfSpP3r2NeSDSLfPRJFc9gGpump</text:p>
          </table:table-cell>
        </table:table-row>
        <table:table-row table:style-name="ro1">
          <table:table-cell office:value-type="string" calcext:value-type="string">
            <text:p>8ym7725uAeC2Gs8WS1LSszgcf1RW8UAkJHsVWM24pump</text:p>
          </table:table-cell>
        </table:table-row>
        <table:table-row table:style-name="ro1">
          <table:table-cell office:value-type="string" calcext:value-type="string">
            <text:p>5LroJY8xFTzN8R3ivpARLP2kufFPm6ZZFvbLMoZWpump</text:p>
          </table:table-cell>
        </table:table-row>
        <table:table-row table:style-name="ro1">
          <table:table-cell office:value-type="string" calcext:value-type="string">
            <text:p>672vAkrR7Sr72wGpRaCTgs46aWpy2NjfhkwfBM2Wpump</text:p>
          </table:table-cell>
        </table:table-row>
        <table:table-row table:style-name="ro1">
          <table:table-cell office:value-type="string" calcext:value-type="string">
            <text:p>2Y8URBsgy6Z9cH25yDjjciqHVpw43XizUEwx5r4AKy83</text:p>
          </table:table-cell>
        </table:table-row>
        <table:table-row table:style-name="ro1">
          <table:table-cell office:value-type="string" calcext:value-type="string">
            <text:p>DqfWd5FJ22UzzRxr6DMm2if79JnTpYcKxse7N33YtrjY</text:p>
          </table:table-cell>
        </table:table-row>
        <table:table-row table:style-name="ro1">
          <table:table-cell office:value-type="string" calcext:value-type="string">
            <text:p>GUdivDuaL1yZ3USaNoDkeLarwCMPgCPvbe8y2FGUN9wg</text:p>
          </table:table-cell>
        </table:table-row>
        <table:table-row table:style-name="ro1">
          <table:table-cell office:value-type="string" calcext:value-type="string">
            <text:p>B3o7xyVTdLQr8wPfifvqbpd3NAvK3YcxYz47QDGP7hik</text:p>
          </table:table-cell>
        </table:table-row>
        <table:table-row table:style-name="ro1">
          <table:table-cell office:value-type="string" calcext:value-type="string">
            <text:p>EfxvRtsW1YRiq6DPd1syJPr5bdgCcNP4kyVZV3jQpump</text:p>
          </table:table-cell>
        </table:table-row>
        <table:table-row table:style-name="ro1">
          <table:table-cell office:value-type="string" calcext:value-type="string">
            <text:p>8c69mRN7Qa1pvYPf6Jdk5opJhqcWhRMnKBdpTTh3HyJg</text:p>
          </table:table-cell>
        </table:table-row>
        <table:table-row table:style-name="ro1">
          <table:table-cell office:value-type="string" calcext:value-type="string">
            <text:p>AuWBTMKU8Mx7bgPXoRgwJJGSSKxzUxQW56dbqVQDgaCE</text:p>
          </table:table-cell>
        </table:table-row>
        <table:table-row table:style-name="ro1">
          <table:table-cell office:value-type="string" calcext:value-type="string">
            <text:p>HWMAeju24cpxL8AqPH3BUUSdn4iXyNBTMQvmXrRPpump</text:p>
          </table:table-cell>
        </table:table-row>
        <table:table-row table:style-name="ro1">
          <table:table-cell office:value-type="string" calcext:value-type="string">
            <text:p>5UUH9RTDiSpq6HKS6bp4NdU9PNJpXRXuiw6ShBTBhgH2</text:p>
          </table:table-cell>
        </table:table-row>
        <table:table-row table:style-name="ro1">
          <table:table-cell office:value-type="string" calcext:value-type="string">
            <text:p>cbNyNKhc1CJsCnUHAkarbfejiXyEcouzBfGUK1Tpump</text:p>
          </table:table-cell>
        </table:table-row>
        <table:table-row table:style-name="ro1">
          <table:table-cell office:value-type="string" calcext:value-type="string">
            <text:p>4S9PKBmFmqyGJpmgJyirvULfbtLYPLjm4X4B59aHpump</text:p>
          </table:table-cell>
        </table:table-row>
        <table:table-row table:style-name="ro1">
          <table:table-cell office:value-type="string" calcext:value-type="string">
            <text:p>28yC6BJEVE7Xxfn7AvMZtxRY2pPrztaZppGoJ345t5Dq</text:p>
          </table:table-cell>
        </table:table-row>
        <table:table-row table:style-name="ro1">
          <table:table-cell office:value-type="string" calcext:value-type="string">
            <text:p>J52SvwtDpS8FcTjCweQfBdA9iyrWYip2q3zjE8Fgpump</text:p>
          </table:table-cell>
        </table:table-row>
        <table:table-row table:style-name="ro1">
          <table:table-cell office:value-type="string" calcext:value-type="string">
            <text:p>fR3Vzc2DH5AB7QXkhz5Nyk9G6PVdxKgwk2LY4hhqex4</text:p>
          </table:table-cell>
        </table:table-row>
        <table:table-row table:style-name="ro1">
          <table:table-cell office:value-type="string" calcext:value-type="string">
            <text:p>24UjakqrjRCK1VN1fmqReJ4khMk9CCBrCvgQiHqcpump</text:p>
          </table:table-cell>
        </table:table-row>
        <table:table-row table:style-name="ro1">
          <table:table-cell office:value-type="string" calcext:value-type="string">
            <text:p>57Tfcj7Ak3qpBKQQ2k5LTrsJLg3csDdY7Q1rC6y5PumP</text:p>
          </table:table-cell>
        </table:table-row>
        <table:table-row table:style-name="ro1">
          <table:table-cell office:value-type="string" calcext:value-type="string">
            <text:p>7M5TLwoamu4aCjcHAxTSJuU4hSnxacGK1Tn1YMs5pump</text:p>
          </table:table-cell>
        </table:table-row>
        <table:table-row table:style-name="ro1">
          <table:table-cell office:value-type="string" calcext:value-type="string">
            <text:p>Dmbqz5pe4anhSB68CMVX5ZRC1GURc18wTsMSqhCSpump</text:p>
          </table:table-cell>
        </table:table-row>
        <table:table-row table:style-name="ro1">
          <table:table-cell office:value-type="string" calcext:value-type="string">
            <text:p>H2FXGp2YRJJyo1Yt8vo9Ln6Dkn8d6Vzb26zyQPVnpump</text:p>
          </table:table-cell>
        </table:table-row>
        <table:table-row table:style-name="ro1">
          <table:table-cell office:value-type="string" calcext:value-type="string">
            <text:p>7ZLY4ytkZRbhSz5yrfA9H2NH6262x15cmkjKAfirpump</text:p>
          </table:table-cell>
        </table:table-row>
        <table:table-row table:style-name="ro1">
          <table:table-cell office:value-type="string" calcext:value-type="string">
            <text:p>H2FijQWpM6s5LjjgQvG7xhm2XtR4uUbwbm8WgMV1pump</text:p>
          </table:table-cell>
        </table:table-row>
        <table:table-row table:style-name="ro1">
          <table:table-cell office:value-type="string" calcext:value-type="string">
            <text:p>8AkguJ6zeg9Gp2PcLdi4s3NqUANLhp9JXKySMmfypump</text:p>
          </table:table-cell>
        </table:table-row>
        <table:table-row table:style-name="ro1">
          <table:table-cell office:value-type="string" calcext:value-type="string">
            <text:p>21PjsSzWSKDcgNi6vZq4jehrtRwJJfG61H8ZLFw9pump</text:p>
          </table:table-cell>
        </table:table-row>
        <table:table-row table:style-name="ro1">
          <table:table-cell office:value-type="string" calcext:value-type="string">
            <text:p>6T1deycgLHizz9fvVjKAbW5wqbNRpjqxF465mXStpump</text:p>
          </table:table-cell>
        </table:table-row>
        <table:table-row table:style-name="ro1">
          <table:table-cell office:value-type="string" calcext:value-type="string">
            <text:p>HLJzUzWU7eFKDCvuoJ6cQCYxkinE1cXCZjxWJWwWpump</text:p>
          </table:table-cell>
        </table:table-row>
        <table:table-row table:style-name="ro1">
          <table:table-cell office:value-type="string" calcext:value-type="string">
            <text:p>D52m4K76HRDNgpRXfagQPvcDxgfRRDQwE3zs1GCpump</text:p>
          </table:table-cell>
        </table:table-row>
        <table:table-row table:style-name="ro1">
          <table:table-cell office:value-type="string" calcext:value-type="string">
            <text:p>oGE5ri963v19HJVmoab1qxsQb9YnCA7neoTXqxLmT9m</text:p>
          </table:table-cell>
        </table:table-row>
        <table:table-row table:style-name="ro1">
          <table:table-cell office:value-type="string" calcext:value-type="string">
            <text:p>2oehBXSdL3ZFMiYrEFrmaCVkC42HfcLsoRrGxYiLpump</text:p>
          </table:table-cell>
        </table:table-row>
        <table:table-row table:style-name="ro1">
          <table:table-cell office:value-type="string" calcext:value-type="string">
            <text:p>9RV639LhLzykcqt7D8dEn4ZhjcH8D8t4uSRtcCHHpump</text:p>
          </table:table-cell>
        </table:table-row>
        <table:table-row table:style-name="ro1">
          <table:table-cell office:value-type="string" calcext:value-type="string">
            <text:p>BYpJEjZ8YBBWjF66oihbLnipwtmMHnLeJnkp4aBcpump</text:p>
          </table:table-cell>
        </table:table-row>
        <table:table-row table:style-name="ro1">
          <table:table-cell office:value-type="string" calcext:value-type="string">
            <text:p>uBuAPjvaA4zeyuysaL96r4nc9ZqfjyY9mXFgMifXmT1</text:p>
          </table:table-cell>
        </table:table-row>
        <table:table-row table:style-name="ro1">
          <table:table-cell office:value-type="string" calcext:value-type="string">
            <text:p>4efkKEQHJSm5RCbfdAYunfBzLuM6cADzNuu4C5Cypump</text:p>
          </table:table-cell>
        </table:table-row>
        <table:table-row table:style-name="ro1">
          <table:table-cell office:value-type="string" calcext:value-type="string">
            <text:p>tPH4zhmqQHAmdokm2oLhtKECvBHFN2kKj1xBsqZk2Em</text:p>
          </table:table-cell>
        </table:table-row>
        <table:table-row table:style-name="ro1">
          <table:table-cell office:value-type="string" calcext:value-type="string">
            <text:p>GzyRweE1tTxq3zRHWaVcsHWmkLpHM4XYGiGGTSGCrKQd</text:p>
          </table:table-cell>
        </table:table-row>
        <table:table-row table:style-name="ro1">
          <table:table-cell office:value-type="string" calcext:value-type="string">
            <text:p>3aExppXGdhwwtnaE6tYfDy9CdGLHyygvnZfK4AAqBm8S</text:p>
          </table:table-cell>
        </table:table-row>
        <table:table-row table:style-name="ro1">
          <table:table-cell office:value-type="string" calcext:value-type="string">
            <text:p>HYfdY6ZtM3ehYReBtPxj5Z2rNStPq2Tb99accqEwys12</text:p>
          </table:table-cell>
        </table:table-row>
        <table:table-row table:style-name="ro1">
          <table:table-cell office:value-type="string" calcext:value-type="string">
            <text:p>HtrmuNs4nESVg5i8gHyufDpGN5HHKqPmFfbQV9yupump</text:p>
          </table:table-cell>
        </table:table-row>
        <table:table-row table:style-name="ro1">
          <table:table-cell office:value-type="string" calcext:value-type="string">
            <text:p>AnVj5Lt6QrtRQYVWFfPLRpV1TACLEjNc97QqPXaMpump</text:p>
          </table:table-cell>
        </table:table-row>
        <table:table-row table:style-name="ro1">
          <table:table-cell office:value-type="string" calcext:value-type="string">
            <text:p>2AG6VKGegr1xeSyJcx9kWX3NYgdHp9go2tzhgPm1pump</text:p>
          </table:table-cell>
        </table:table-row>
        <table:table-row table:style-name="ro1">
          <table:table-cell office:value-type="string" calcext:value-type="string">
            <text:p>22tpBQwnty8HHvQBspAyectbWQuoMsVYkYnTPBrvatNL</text:p>
          </table:table-cell>
        </table:table-row>
        <table:table-row table:style-name="ro1">
          <table:table-cell office:value-type="string" calcext:value-type="string">
            <text:p>AUwbP4SECoBTzw17m7DQfQ7rbvxnm6FMxb4khoKrpump</text:p>
          </table:table-cell>
        </table:table-row>
        <table:table-row table:style-name="ro1">
          <table:table-cell office:value-type="string" calcext:value-type="string">
            <text:p>3jTBVfWyb4wgicRFNKfnrYBPux13gEFqGWWSVfjppump</text:p>
          </table:table-cell>
        </table:table-row>
        <table:table-row table:style-name="ro1">
          <table:table-cell office:value-type="string" calcext:value-type="string">
            <text:p>9CGqD3LGKeeeyeeCy58woSrRc453Fw4CCziRoCUpump</text:p>
          </table:table-cell>
        </table:table-row>
        <table:table-row table:style-name="ro1">
          <table:table-cell office:value-type="string" calcext:value-type="string">
            <text:p>Her1svWsSKD37BCdd8kBwgYD8sRno1t9zWFSKaf2pump</text:p>
          </table:table-cell>
        </table:table-row>
        <table:table-row table:style-name="ro1">
          <table:table-cell office:value-type="string" calcext:value-type="string">
            <text:p>3Bpm44t4NNkm7EiEjpRsaKWjyP3Rd5zbEsn2p4hZNY5L</text:p>
          </table:table-cell>
        </table:table-row>
        <table:table-row table:style-name="ro1">
          <table:table-cell office:value-type="string" calcext:value-type="string">
            <text:p>GVZr8f8ySrfYPMjBwSvgY72EjfHPe39Pd6MiPcFVkj8Q</text:p>
          </table:table-cell>
        </table:table-row>
        <table:table-row table:style-name="ro1">
          <table:table-cell office:value-type="string" calcext:value-type="string">
            <text:p>4yBGfgPFvNtYaJpJh4mBrE1yGS38Mk8XZ942RoAQNXez</text:p>
          </table:table-cell>
        </table:table-row>
        <table:table-row table:style-name="ro1">
          <table:table-cell office:value-type="string" calcext:value-type="string">
            <text:p>EDkDcWMPCgP4CAT8JQjd2oeF4TN9akBU21xA8q29pump</text:p>
          </table:table-cell>
        </table:table-row>
        <table:table-row table:style-name="ro1">
          <table:table-cell office:value-type="string" calcext:value-type="string">
            <text:p>XFrC7RvNBZxrZLQHA1Pbsso5QKQ2egLAXJDDcpZSnLz</text:p>
          </table:table-cell>
        </table:table-row>
        <table:table-row table:style-name="ro1">
          <table:table-cell office:value-type="string" calcext:value-type="string">
            <text:p>Gwc5iT3jivY9PNAEb7K8n8EhZ7PAa1r8sCcf9eT1resm</text:p>
          </table:table-cell>
        </table:table-row>
        <table:table-row table:style-name="ro1">
          <table:table-cell office:value-type="string" calcext:value-type="string">
            <text:p>6ZsT241duXrM6Zv6u8iWiEPPLtAwjFopR3dRiXtG5C8n</text:p>
          </table:table-cell>
        </table:table-row>
        <table:table-row table:style-name="ro1">
          <table:table-cell office:value-type="string" calcext:value-type="string">
            <text:p>J186WtYErzrwAVg9Nbv9rth4u6c8eoDP9XFEHRjdZsqn</text:p>
          </table:table-cell>
        </table:table-row>
        <table:table-row table:style-name="ro1">
          <table:table-cell office:value-type="string" calcext:value-type="string">
            <text:p>5KeARqUvthg13HCFuuKVtvnWHtPeswAaJRu7dGmKpump</text:p>
          </table:table-cell>
        </table:table-row>
        <table:table-row table:style-name="ro1">
          <table:table-cell office:value-type="string" calcext:value-type="string">
            <text:p>AS3PdS2hPHXoKZXP8eMDjDkN1iEzcV9zAFW9m6HUMTkt</text:p>
          </table:table-cell>
        </table:table-row>
        <table:table-row table:style-name="ro1">
          <table:table-cell office:value-type="string" calcext:value-type="string">
            <text:p>36im1Usm9xFegU83jdCRYMm9VJ7Tp2kNrJp8pL21pump</text:p>
          </table:table-cell>
        </table:table-row>
        <table:table-row table:style-name="ro1">
          <table:table-cell office:value-type="string" calcext:value-type="string">
            <text:p>BvrDefVkNcS5U6JUdu9nFcac431hnCUFKPVussJ5pump</text:p>
          </table:table-cell>
        </table:table-row>
        <table:table-row table:style-name="ro1">
          <table:table-cell office:value-type="string" calcext:value-type="string">
            <text:p>7HVFyQfsjykSpdstuS2VCy6XTTQ8krt62VKnCEttDPm</text:p>
          </table:table-cell>
        </table:table-row>
        <table:table-row table:style-name="ro1">
          <table:table-cell office:value-type="string" calcext:value-type="string">
            <text:p>13ECcR4gBxXJ7RaWLvw6cyo11KubBFsRobTozDK3tJRA</text:p>
          </table:table-cell>
        </table:table-row>
        <table:table-row table:style-name="ro1">
          <table:table-cell office:value-type="string" calcext:value-type="string">
            <text:p>BLniYUXhuQ3MfCmbEY3bRgXvjofPMUzRNhczRVmuWsQg</text:p>
          </table:table-cell>
        </table:table-row>
        <table:table-row table:style-name="ro1">
          <table:table-cell office:value-type="string" calcext:value-type="string">
            <text:p>EjJhYzvz2vhmZrq8fP7offFpeuTxdP1dWJuW1q6w8cHH</text:p>
          </table:table-cell>
        </table:table-row>
        <table:table-row table:style-name="ro1">
          <table:table-cell office:value-type="string" calcext:value-type="string">
            <text:p>6ztpBm31cmBNPwa396ocmDfaWyKKY95Bu8T664QfCe7f</text:p>
          </table:table-cell>
        </table:table-row>
        <table:table-row table:style-name="ro1">
          <table:table-cell office:value-type="string" calcext:value-type="string">
            <text:p>5Tv5aqR3E2QNwx9J8KRhrzEGvirxbZyK4s4KYustpump</text:p>
          </table:table-cell>
        </table:table-row>
        <table:table-row table:style-name="ro1">
          <table:table-cell office:value-type="string" calcext:value-type="string">
            <text:p>77NT8DW2hAF4bjLcK8Yu1UvnLuq1fxcbWJwpEVRrpump</text:p>
          </table:table-cell>
        </table:table-row>
        <table:table-row table:style-name="ro1">
          <table:table-cell office:value-type="string" calcext:value-type="string">
            <text:p>5Bs3DzQKdH1x4B5gee4jhR7yLUWTxXxRkEA3u6KEGWpV</text:p>
          </table:table-cell>
        </table:table-row>
        <table:table-row table:style-name="ro1">
          <table:table-cell office:value-type="string" calcext:value-type="string">
            <text:p>GnvvMYXUJYuwxRn3cur7oQUvLBTwKEz7NgKTuF4gwZta</text:p>
          </table:table-cell>
        </table:table-row>
        <table:table-row table:style-name="ro1">
          <table:table-cell office:value-type="string" calcext:value-type="string">
            <text:p>2RKXJFxoLhS4uEJ7W7iiTtgxv7HHBN4yZVbziPhWpump</text:p>
          </table:table-cell>
        </table:table-row>
        <table:table-row table:style-name="ro1">
          <table:table-cell office:value-type="string" calcext:value-type="string">
            <text:p>2AQZLTNgLm9cReeG3MVWuDixvWiUzuPdQh6oXVQG7ohB</text:p>
          </table:table-cell>
        </table:table-row>
        <table:table-row table:style-name="ro1">
          <table:table-cell office:value-type="string" calcext:value-type="string">
            <text:p>42HDDAi4xCYzMGc6AJrAGLwNTVM1fRavTYNbvcu9pump</text:p>
          </table:table-cell>
        </table:table-row>
        <table:table-row table:style-name="ro1">
          <table:table-cell office:value-type="string" calcext:value-type="string">
            <text:p>4Fr2LL7tJ52Y6a8g63nHzNqWDjy9Te1H55m8rrX7pump</text:p>
          </table:table-cell>
        </table:table-row>
        <table:table-row table:style-name="ro1">
          <table:table-cell office:value-type="string" calcext:value-type="string">
            <text:p>DbPVHPsULYGv8Unpzu7aPzxxQzPhVF2VvfajVDvUHQwf</text:p>
          </table:table-cell>
        </table:table-row>
        <table:table-row table:style-name="ro1">
          <table:table-cell office:value-type="string" calcext:value-type="string">
            <text:p>86YQ3rpPLSuipdXvjbV93awozTyKaLVtZnfceXF1pump</text:p>
          </table:table-cell>
        </table:table-row>
        <table:table-row table:style-name="ro1">
          <table:table-cell office:value-type="string" calcext:value-type="string">
            <text:p>EacVvKTDwEgzm4MhsnCVHqcTLedGpg215DQkEiy1pump</text:p>
          </table:table-cell>
        </table:table-row>
        <table:table-row table:style-name="ro1">
          <table:table-cell office:value-type="string" calcext:value-type="string">
            <text:p>AxW5TCEnKBrAFPktf7j4t54digHxMgE8NgUCcoHR6WKk</text:p>
          </table:table-cell>
        </table:table-row>
        <table:table-row table:style-name="ro1">
          <table:table-cell office:value-type="string" calcext:value-type="string">
            <text:p>2DpXfXEfWzcVoA85CYGLRbk8amBmnWbDWWEsapmkpump</text:p>
          </table:table-cell>
        </table:table-row>
        <table:table-row table:style-name="ro1">
          <table:table-cell office:value-type="string" calcext:value-type="string">
            <text:p>EYrnZV1kz5zf9NqgKj5Dd21bVajzaL4718B3Aqd2pump</text:p>
          </table:table-cell>
        </table:table-row>
        <table:table-row table:style-name="ro1">
          <table:table-cell office:value-type="string" calcext:value-type="string">
            <text:p>DTpLzY2MuiDBacAexZ83bSSEAq3bytDRNrGkvPpeuHED</text:p>
          </table:table-cell>
        </table:table-row>
        <table:table-row table:style-name="ro1">
          <table:table-cell office:value-type="string" calcext:value-type="string">
            <text:p>5ZE1LgyNWt7FsneF5aSXLHU5rHHcHUQfZT6YgfD2pump</text:p>
          </table:table-cell>
        </table:table-row>
        <table:table-row table:style-name="ro1">
          <table:table-cell office:value-type="string" calcext:value-type="string">
            <text:p>HAuvcDyP6MSTiHVVgY3K3DuVRn1Za1LbZP59UVZepump</text:p>
          </table:table-cell>
        </table:table-row>
        <table:table-row table:style-name="ro1">
          <table:table-cell office:value-type="string" calcext:value-type="string">
            <text:p>oUmza6r3a1eezaD3GPHAXCvATQFXA8TPNdyj7iNpump</text:p>
          </table:table-cell>
        </table:table-row>
        <table:table-row table:style-name="ro1">
          <table:table-cell office:value-type="string" calcext:value-type="string">
            <text:p>3jCekZL1t9wWYdAgBgEb4BjLNUTcrBZJ6P4ooodspump</text:p>
          </table:table-cell>
        </table:table-row>
        <table:table-row table:style-name="ro1">
          <table:table-cell office:value-type="string" calcext:value-type="string">
            <text:p>9CMi4UyHbhhmoqcf6thKUWSZ6rAuwafQJd7u2CB8pump</text:p>
          </table:table-cell>
        </table:table-row>
        <table:table-row table:style-name="ro1">
          <table:table-cell office:value-type="string" calcext:value-type="string">
            <text:p>2JbFPHUZVvAbcDumhJF523DXSaq5VQvhB2Ggou9Zpump</text:p>
          </table:table-cell>
        </table:table-row>
        <table:table-row table:style-name="ro1">
          <table:table-cell office:value-type="string" calcext:value-type="string">
            <text:p>APRDyJo4GxzDngnePh6uCmaKREuAK1mN86x7VdhBpump</text:p>
          </table:table-cell>
        </table:table-row>
        <table:table-row table:style-name="ro1">
          <table:table-cell office:value-type="string" calcext:value-type="string">
            <text:p>HwhXgJW2JEmTyMsexxvobqHZEPFCftE7UvpFVGf3KcM9</text:p>
          </table:table-cell>
        </table:table-row>
        <table:table-row table:style-name="ro1">
          <table:table-cell office:value-type="string" calcext:value-type="string">
            <text:p>vSzQPS4QXXEdZFna1BaKTjWXFHduNjXq9wcYdvxpump</text:p>
          </table:table-cell>
        </table:table-row>
        <table:table-row table:style-name="ro1">
          <table:table-cell office:value-type="string" calcext:value-type="string">
            <text:p>GGkv7ysNpBCDNaJY6Nvxf31aumXKNZgkT1TdyQFjav17</text:p>
          </table:table-cell>
        </table:table-row>
        <table:table-row table:style-name="ro1">
          <table:table-cell office:value-type="string" calcext:value-type="string">
            <text:p>J2np1zNC77tk6iPcGnw4uSXvWSFhnw2u9pNdaLvvpump</text:p>
          </table:table-cell>
        </table:table-row>
        <table:table-row table:style-name="ro1">
          <table:table-cell office:value-type="string" calcext:value-type="string">
            <text:p>BpFcezg3w5Q4mkjCFqAiE3pBM1VH9qB8fVU9cMhmc233</text:p>
          </table:table-cell>
        </table:table-row>
        <table:table-row table:style-name="ro1">
          <table:table-cell office:value-type="string" calcext:value-type="string">
            <text:p>GDaaEqXfLKsiW292EMaDVYVnrJXoim93ZsTHgRRbpump</text:p>
          </table:table-cell>
        </table:table-row>
        <table:table-row table:style-name="ro1">
          <table:table-cell office:value-type="string" calcext:value-type="string">
            <text:p>qQeQsPcHYxubx6gqJXbis9GxHdamtENkzb6pdbdpump</text:p>
          </table:table-cell>
        </table:table-row>
        <table:table-row table:style-name="ro1">
          <table:table-cell office:value-type="string" calcext:value-type="string">
            <text:p>Bfh7j7bPwdJXYQfT5APvqNZfdVK3ofXxc67DLN9Apump</text:p>
          </table:table-cell>
        </table:table-row>
        <table:table-row table:style-name="ro1">
          <table:table-cell office:value-type="string" calcext:value-type="string">
            <text:p>7j8txtScVwrwmknzxzCsREtmg9fgUqFb37eatGVSpS7o</text:p>
          </table:table-cell>
        </table:table-row>
        <table:table-row table:style-name="ro1">
          <table:table-cell office:value-type="string" calcext:value-type="string">
            <text:p>HxQZRDmm7HYyCbfd3QRpeLVkPYnomPjaZ7WzDVyQpump</text:p>
          </table:table-cell>
        </table:table-row>
        <table:table-row table:style-name="ro1">
          <table:table-cell office:value-type="string" calcext:value-type="string">
            <text:p>CDBgihJ7xndfFfWAiCNNd2PPnSMutX3ActnuwX78Qhgk</text:p>
          </table:table-cell>
        </table:table-row>
        <table:table-row table:style-name="ro1">
          <table:table-cell office:value-type="string" calcext:value-type="string">
            <text:p>8wjbrgUEhUDVrVoLh5DNjpcJWnnBsSbNHsUFuVkbB9uU</text:p>
          </table:table-cell>
        </table:table-row>
        <table:table-row table:style-name="ro1">
          <table:table-cell office:value-type="string" calcext:value-type="string">
            <text:p>7VZgGhAy9K72CswoVMAbQAwoNjCimbBjUnNzWN8CicNX</text:p>
          </table:table-cell>
        </table:table-row>
        <table:table-row table:style-name="ro1">
          <table:table-cell office:value-type="string" calcext:value-type="string">
            <text:p>2AdDvfuxmeeFskLtoPdnbFJ2miCVd17QmTxwpFyopump</text:p>
          </table:table-cell>
        </table:table-row>
        <table:table-row table:style-name="ro1">
          <table:table-cell office:value-type="string" calcext:value-type="string">
            <text:p>9o5Bp3j2wt3hyBBNcJLKC48dDQCb9ZX6ELaGw7T2YitU</text:p>
          </table:table-cell>
        </table:table-row>
        <table:table-row table:style-name="ro1">
          <table:table-cell office:value-type="string" calcext:value-type="string">
            <text:p>5AykFSzcTyZzDDCroVu5UV4J1ZeUvN7Sw7G37uCdJrCQ</text:p>
          </table:table-cell>
        </table:table-row>
        <table:table-row table:style-name="ro1">
          <table:table-cell office:value-type="string" calcext:value-type="string">
            <text:p>EHd3SzSBQfe1HpVmp9tScHSAa8zn5tTa8VfU4y221qRJ</text:p>
          </table:table-cell>
        </table:table-row>
        <table:table-row table:style-name="ro1">
          <table:table-cell office:value-type="string" calcext:value-type="string">
            <text:p>TUSV2cexnWc9Q23KgXLguQFizctz3Gxq33fSnmkpump</text:p>
          </table:table-cell>
        </table:table-row>
        <table:table-row table:style-name="ro1">
          <table:table-cell office:value-type="string" calcext:value-type="string">
            <text:p>4veK9R9GxmgxqkFhTa2VnE6MJ4YfTxnr92HF5gH5LcAF</text:p>
          </table:table-cell>
        </table:table-row>
        <table:table-row table:style-name="ro1">
          <table:table-cell office:value-type="string" calcext:value-type="string">
            <text:p>8XMoTxmEWyZUrTxyrWQi9rU34aqCbAqL9PFUxz3bpump</text:p>
          </table:table-cell>
        </table:table-row>
        <table:table-row table:style-name="ro1">
          <table:table-cell office:value-type="string" calcext:value-type="string">
            <text:p>34EgELnsALPfAZjeajmjfdbF5rxYkhEqC7kX1wNuNexi</text:p>
          </table:table-cell>
        </table:table-row>
        <table:table-row table:style-name="ro1">
          <table:table-cell office:value-type="string" calcext:value-type="string">
            <text:p>DoxfDF5HCT7a6iGb75bgzg9QmBEhWH1eTUzcd9hcaaVm</text:p>
          </table:table-cell>
        </table:table-row>
        <table:table-row table:style-name="ro1">
          <table:table-cell office:value-type="string" calcext:value-type="string">
            <text:p>BKXbmo84d8tWr8LhM1mgDZriSYNdPDgzzPjToiSvaLFC</text:p>
          </table:table-cell>
        </table:table-row>
        <table:table-row table:style-name="ro1">
          <table:table-cell office:value-type="string" calcext:value-type="string">
            <text:p>HwPyAG9mt8oVU1D36uSxMrBrdhhcR4EcuDH7kZBnJMVL</text:p>
          </table:table-cell>
        </table:table-row>
        <table:table-row table:style-name="ro1">
          <table:table-cell office:value-type="string" calcext:value-type="string">
            <text:p>BJt3zk8poNe6yLZcC2LDmg6H2CyHrFFKKJ11pBX9pump</text:p>
          </table:table-cell>
        </table:table-row>
        <table:table-row table:style-name="ro1">
          <table:table-cell office:value-type="string" calcext:value-type="string">
            <text:p>3qw6jv9dP6ZrcrUxBq93XWGiiGjPmn9ujNcmBCK8GqXg</text:p>
          </table:table-cell>
        </table:table-row>
        <table:table-row table:style-name="ro1">
          <table:table-cell office:value-type="string" calcext:value-type="string">
            <text:p>6cWXFHKC5myCzaxWchrCNvQcsBuNsHbVCE9xDUwnDAXp</text:p>
          </table:table-cell>
        </table:table-row>
        <table:table-row table:style-name="ro1">
          <table:table-cell office:value-type="string" calcext:value-type="string">
            <text:p>AdzSQTuNhGYgXUeLFLbs84NHqShbVhhBxym9sjp8zsBY</text:p>
          </table:table-cell>
        </table:table-row>
        <table:table-row table:style-name="ro1">
          <table:table-cell office:value-type="string" calcext:value-type="string">
            <text:p>DU3spausotVZwjadzsuXDqBddbFNMkWJk2cEEcbX6NwW</text:p>
          </table:table-cell>
        </table:table-row>
        <table:table-row table:style-name="ro1">
          <table:table-cell office:value-type="string" calcext:value-type="string">
            <text:p>9oBjuLtiHrBkJLKLTV2V4HrQz4im8fXSoTVHoAUyNJBM</text:p>
          </table:table-cell>
        </table:table-row>
        <table:table-row table:style-name="ro1">
          <table:table-cell office:value-type="string" calcext:value-type="string">
            <text:p>Ckzw8zmLE5qZqDdT1WqypQ7S9Egi1wSj46mbmZqvNfV</text:p>
          </table:table-cell>
        </table:table-row>
        <table:table-row table:style-name="ro1">
          <table:table-cell office:value-type="string" calcext:value-type="string">
            <text:p>GmMeBuyHnc391rr7fZ84iL1HNN8ua8krJN27wfRrpump</text:p>
          </table:table-cell>
        </table:table-row>
        <table:table-row table:style-name="ro1">
          <table:table-cell office:value-type="string" calcext:value-type="string">
            <text:p>46GzwsR3XycmkaMkkyW8r4H4Fu3sSswgzAhYyXMty6H5</text:p>
          </table:table-cell>
        </table:table-row>
        <table:table-row table:style-name="ro1">
          <table:table-cell office:value-type="string" calcext:value-type="string">
            <text:p>7RdWtRJCAovHq85x5BpGYjEd2u6nybpahLhqiHn3Gk6Y</text:p>
          </table:table-cell>
        </table:table-row>
        <table:table-row table:style-name="ro1">
          <table:table-cell office:value-type="string" calcext:value-type="string">
            <text:p>FeiVAVWku2dVE7DzsqEo3stV694YQMJeqqtbaQTDpump</text:p>
          </table:table-cell>
        </table:table-row>
        <table:table-row table:style-name="ro1">
          <table:table-cell office:value-type="string" calcext:value-type="string">
            <text:p>8iK4qEEb41gkogyEUn4qjrnuj3vgvQEf1RcxXauWpump</text:p>
          </table:table-cell>
        </table:table-row>
        <table:table-row table:style-name="ro1">
          <table:table-cell office:value-type="string" calcext:value-type="string">
            <text:p>AYzsG9kExz1ucGovSmVwcA5vLHDMjFEkVHe8i3b9pump</text:p>
          </table:table-cell>
        </table:table-row>
        <table:table-row table:style-name="ro1">
          <table:table-cell office:value-type="string" calcext:value-type="string">
            <text:p>12oVcoQ13Gr3fcEockA788MxWMn9e3KCAg32o9K3pump</text:p>
          </table:table-cell>
        </table:table-row>
        <table:table-row table:style-name="ro1">
          <table:table-cell office:value-type="string" calcext:value-type="string">
            <text:p>8XtRWb4uAAJFMP4QQhoYYCWR6XXb7ybcCdiqPwz9s5WS</text:p>
          </table:table-cell>
        </table:table-row>
        <table:table-row table:style-name="ro1">
          <table:table-cell office:value-type="string" calcext:value-type="string">
            <text:p>7GRTmckRSXUaxMbKmu7adMCLSvS5ZsYwEKGxQBM2TRWc</text:p>
          </table:table-cell>
        </table:table-row>
        <table:table-row table:style-name="ro1">
          <table:table-cell office:value-type="string" calcext:value-type="string">
            <text:p>4Hb5uDNbdHSMFwWYsXoKzva9931KUggttNeMJt8kRdwm</text:p>
          </table:table-cell>
        </table:table-row>
        <table:table-row table:style-name="ro1">
          <table:table-cell office:value-type="string" calcext:value-type="string">
            <text:p>GudjQXnbqgJUeNvtqh1wVTxfuELim2CgsPeSxRckpump</text:p>
          </table:table-cell>
        </table:table-row>
        <table:table-row table:style-name="ro1">
          <table:table-cell office:value-type="string" calcext:value-type="string">
            <text:p>5ZQ6PHgQczjFvMxysuHaebBKfSybUXQqerAWctdQ1rK7</text:p>
          </table:table-cell>
        </table:table-row>
        <table:table-row table:style-name="ro1">
          <table:table-cell office:value-type="string" calcext:value-type="string">
            <text:p>CGkRYvHnV6guL8DMadWG57qe6qUm6m3zDyGpMrcvpump</text:p>
          </table:table-cell>
        </table:table-row>
        <table:table-row table:style-name="ro1">
          <table:table-cell office:value-type="string" calcext:value-type="string">
            <text:p>A9AvRv9sSAj4AAe11anQT2kScm677Aq2VUT1AAfHeSLx</text:p>
          </table:table-cell>
        </table:table-row>
        <table:table-row table:style-name="ro1">
          <table:table-cell office:value-type="string" calcext:value-type="string">
            <text:p>BJcGtcue4dTLL6hS3wwWPNySjj6EnWQ8AKJuwHg88BzX</text:p>
          </table:table-cell>
        </table:table-row>
        <table:table-row table:style-name="ro1">
          <table:table-cell office:value-type="string" calcext:value-type="string">
            <text:p>8y2ZTzDNDmwuiACZSBYtYrPzyU5jZA3Xxix7a3aCeuMs</text:p>
          </table:table-cell>
        </table:table-row>
        <table:table-row table:style-name="ro1">
          <table:table-cell office:value-type="string" calcext:value-type="string">
            <text:p>5Ki4yGM8TSwofkJzXSEzS8nirZZgBNxDdpWec75DPp5k</text:p>
          </table:table-cell>
        </table:table-row>
        <table:table-row table:style-name="ro1">
          <table:table-cell office:value-type="string" calcext:value-type="string">
            <text:p>E16uSuStJw1ipDaAN1yfi1iuAf5QZwSzpdQEuRaCpump</text:p>
          </table:table-cell>
        </table:table-row>
        <table:table-row table:style-name="ro1">
          <table:table-cell office:value-type="string" calcext:value-type="string">
            <text:p>9ypegVQoyhuZFDm5sAKAWhrFcWaJpYhnpfYvQMpspump</text:p>
          </table:table-cell>
        </table:table-row>
        <table:table-row table:style-name="ro1">
          <table:table-cell office:value-type="string" calcext:value-type="string">
            <text:p>CdnWb6U2nRax6jKHLh11HPZ7xapHQCjoJZ51Eyuipump</text:p>
          </table:table-cell>
        </table:table-row>
        <table:table-row table:style-name="ro1">
          <table:table-cell office:value-type="string" calcext:value-type="string">
            <text:p>Hdmc82ooxQDEPemuPifDyqrNnmnk7ZuWFtFDkgx1FLmN</text:p>
          </table:table-cell>
        </table:table-row>
        <table:table-row table:style-name="ro1">
          <table:table-cell office:value-type="string" calcext:value-type="string">
            <text:p>8KWQ8HNPhiBC8REKJAVRSiw8uTRBFpoDk8JRm8Bapump</text:p>
          </table:table-cell>
        </table:table-row>
        <table:table-row table:style-name="ro1">
          <table:table-cell office:value-type="string" calcext:value-type="string">
            <text:p>J3Vbp7ttA9Rj5tDfMwbtR7shcUc3CdSYHMLvsvfsEKy7</text:p>
          </table:table-cell>
        </table:table-row>
        <table:table-row table:style-name="ro1">
          <table:table-cell office:value-type="string" calcext:value-type="string">
            <text:p>7oH92dSMPjppnqNNKhL766wF2KKpVEfMDFGFMjy1xQJm</text:p>
          </table:table-cell>
        </table:table-row>
        <table:table-row table:style-name="ro1">
          <table:table-cell office:value-type="string" calcext:value-type="string">
            <text:p>BML7jTJWfLMJkbBXY5mreG4eWnVrLuFLXp2qVoRxpump</text:p>
          </table:table-cell>
        </table:table-row>
        <table:table-row table:style-name="ro1">
          <table:table-cell office:value-type="string" calcext:value-type="string">
            <text:p>8wxEwefVNpKzqEho8B3nR5wkmaAJ8kN3h3PcmeYqpump</text:p>
          </table:table-cell>
        </table:table-row>
        <table:table-row table:style-name="ro1">
          <table:table-cell office:value-type="string" calcext:value-type="string">
            <text:p>9tByeLE7M3t5FxdcxZuYwasmXkTE9k9NvNLqSgPDpump</text:p>
          </table:table-cell>
        </table:table-row>
        <table:table-row table:style-name="ro1">
          <table:table-cell office:value-type="string" calcext:value-type="string">
            <text:p>2jQfiyGqdhH7wEDZUa1w8yjdcKm12GvGmnGN2iSMpump</text:p>
          </table:table-cell>
        </table:table-row>
        <table:table-row table:style-name="ro1">
          <table:table-cell office:value-type="string" calcext:value-type="string">
            <text:p>GKygBaaJwtYSJpMRK9HzAZXBqiN5GBTCC3woDKropump</text:p>
          </table:table-cell>
        </table:table-row>
        <table:table-row table:style-name="ro1">
          <table:table-cell office:value-type="string" calcext:value-type="string">
            <text:p>EgCe6AJMpSKft9FQRb2yXs1CAuevxGE7ecVePouEpump</text:p>
          </table:table-cell>
        </table:table-row>
        <table:table-row table:style-name="ro1">
          <table:table-cell office:value-type="string" calcext:value-type="string">
            <text:p>E4ZbrN2NGxmudYKq1vJSDCM6ej7LXoRZhfwgzr3LAwco</text:p>
          </table:table-cell>
        </table:table-row>
        <table:table-row table:style-name="ro1">
          <table:table-cell office:value-type="string" calcext:value-type="string">
            <text:p>4wAqHBRL3Rdrrvge1Er92nadHAC6Qsx1wAQ3V4Qvpump</text:p>
          </table:table-cell>
        </table:table-row>
        <table:table-row table:style-name="ro1">
          <table:table-cell office:value-type="string" calcext:value-type="string">
            <text:p>Dk6QdUEsCMoPWjpL2ZxxuZejkkgFKjjhALJEykYNLkmJ</text:p>
          </table:table-cell>
        </table:table-row>
        <table:table-row table:style-name="ro1">
          <table:table-cell office:value-type="string" calcext:value-type="string">
            <text:p>Cjxj8fYDAdJwJD46NR26GMTwtoSwtuyAJ2GkXmsCpump</text:p>
          </table:table-cell>
        </table:table-row>
        <table:table-row table:style-name="ro1">
          <table:table-cell office:value-type="string" calcext:value-type="string">
            <text:p>3pHBxdVpVcVSGXYd5xh8QHCWUhA7R3vUVvN2gqLepump</text:p>
          </table:table-cell>
        </table:table-row>
        <table:table-row table:style-name="ro1">
          <table:table-cell office:value-type="string" calcext:value-type="string">
            <text:p>3jmUyTCi684T1Y2AC16rzpXL8Docs136F5JgNJrepump</text:p>
          </table:table-cell>
        </table:table-row>
        <table:table-row table:style-name="ro1">
          <table:table-cell office:value-type="string" calcext:value-type="string">
            <text:p>4e6WBUeAvgnSekce577bHYnSHxA3GqNsKWX6q9BDpump</text:p>
          </table:table-cell>
        </table:table-row>
        <table:table-row table:style-name="ro1">
          <table:table-cell office:value-type="string" calcext:value-type="string">
            <text:p>5PFcZxWiUW3qogUjqTrE4sNA5WXDm1vYxwjhNzFyCf5</text:p>
          </table:table-cell>
        </table:table-row>
        <table:table-row table:style-name="ro1">
          <table:table-cell office:value-type="string" calcext:value-type="string">
            <text:p>5x388KS11DHXCLYC4PhV6DiZbGQ9CH98mSrTx53Bpump</text:p>
          </table:table-cell>
        </table:table-row>
        <table:table-row table:style-name="ro1">
          <table:table-cell office:value-type="string" calcext:value-type="string">
            <text:p>7ZkWMQ1FJKW5Lktiu9XsPkEraRhxVmikHsmzYAZJRRBf</text:p>
          </table:table-cell>
        </table:table-row>
        <table:table-row table:style-name="ro1">
          <table:table-cell office:value-type="string" calcext:value-type="string">
            <text:p>AKtKEQupF3rCJLSY38gJYVtekSVRBqkmJqMjTy3tpump</text:p>
          </table:table-cell>
        </table:table-row>
        <table:table-row table:style-name="ro1">
          <table:table-cell office:value-type="string" calcext:value-type="string">
            <text:p>9WUwzK3oqVB2abgBnngnL7HW5VyJp4jEwew2im3sjcWe</text:p>
          </table:table-cell>
        </table:table-row>
        <table:table-row table:style-name="ro1">
          <table:table-cell office:value-type="string" calcext:value-type="string">
            <text:p>JeA7zwqJGnjN46PkqPJHzSBLwSGsACJC2pMf37d96CY</text:p>
          </table:table-cell>
        </table:table-row>
        <table:table-row table:style-name="ro1">
          <table:table-cell office:value-type="string" calcext:value-type="string">
            <text:p>J82u6s9vLwLcPfuyZGfnstmW2XovuoHfvjg1yUugZpN5</text:p>
          </table:table-cell>
        </table:table-row>
        <table:table-row table:style-name="ro1">
          <table:table-cell office:value-type="string" calcext:value-type="string">
            <text:p>HakddDJqVTtKsAsLx1kP3R6mZLhKqyQtmypXUbMKsGYz</text:p>
          </table:table-cell>
        </table:table-row>
        <table:table-row table:style-name="ro1">
          <table:table-cell office:value-type="string" calcext:value-type="string">
            <text:p>8neqGjv2bzU51JxVzr1CUtRjR8ruLZDiGttoeAbcpump</text:p>
          </table:table-cell>
        </table:table-row>
        <table:table-row table:style-name="ro1">
          <table:table-cell office:value-type="string" calcext:value-type="string">
            <text:p>4inmnMuvcsC53J9V7pHoXvNZd3NwEvkezfht7XrBpump</text:p>
          </table:table-cell>
        </table:table-row>
        <table:table-row table:style-name="ro1">
          <table:table-cell office:value-type="string" calcext:value-type="string">
            <text:p>4KjuJkT9bFcpfgrX9Z1kc8WpJihAMVmUARh47aTMxGdF</text:p>
          </table:table-cell>
        </table:table-row>
        <table:table-row table:style-name="ro1">
          <table:table-cell office:value-type="string" calcext:value-type="string">
            <text:p>BKdcXsvUm275WASB7jizNzEcXgrxb1bsDFJFkKUapump</text:p>
          </table:table-cell>
        </table:table-row>
        <table:table-row table:style-name="ro1">
          <table:table-cell office:value-type="string" calcext:value-type="string">
            <text:p>BocEqHNxJ24V4tvQgkEj5VdGTih9ox4AKDKRt2ozpump</text:p>
          </table:table-cell>
        </table:table-row>
        <table:table-row table:style-name="ro1">
          <table:table-cell office:value-type="string" calcext:value-type="string">
            <text:p>ga6KMSpDNtFsKGMk4XD39bxWPBhFbGjqsE2KvdEpump</text:p>
          </table:table-cell>
        </table:table-row>
        <table:table-row table:style-name="ro1">
          <table:table-cell office:value-type="string" calcext:value-type="string">
            <text:p>7aPLSB2JHbhudq9iJxnDjm1CicWGC4RbqbrtN8bMpump</text:p>
          </table:table-cell>
        </table:table-row>
        <table:table-row table:style-name="ro1">
          <table:table-cell office:value-type="string" calcext:value-type="string">
            <text:p>H8zWwASTdx8KUSsJaAcmyypvNWwHoeb16p8qLyRFpump</text:p>
          </table:table-cell>
        </table:table-row>
        <table:table-row table:style-name="ro1">
          <table:table-cell office:value-type="string" calcext:value-type="string">
            <text:p>DuJaqepKLS7g3YtaBv71dpZTE2yzdcaAPZEKzP3Kpump</text:p>
          </table:table-cell>
        </table:table-row>
        <table:table-row table:style-name="ro1">
          <table:table-cell office:value-type="string" calcext:value-type="string">
            <text:p>GBa6NeBJputReWFkdQtN3ofY2DZuH6e42vpJG6Cgpump</text:p>
          </table:table-cell>
        </table:table-row>
        <table:table-row table:style-name="ro1">
          <table:table-cell office:value-type="string" calcext:value-type="string">
            <text:p>Amief4ynaHqD5hfr5KJHsaerhemSaJQMnzbqVHpdpump</text:p>
          </table:table-cell>
        </table:table-row>
        <table:table-row table:style-name="ro1">
          <table:table-cell office:value-type="string" calcext:value-type="string">
            <text:p>7SttcYe1ZSJ55U918JWuj9Csqm2BQksZAZFZvR5qoCgw</text:p>
          </table:table-cell>
        </table:table-row>
        <table:table-row table:style-name="ro1">
          <table:table-cell office:value-type="string" calcext:value-type="string">
            <text:p>42jpaG4YT5PHSmSJ8gUFkdMpEiSvUWViWL5b25AXpump</text:p>
          </table:table-cell>
        </table:table-row>
        <table:table-row table:style-name="ro1">
          <table:table-cell office:value-type="string" calcext:value-type="string">
            <text:p>9gMb3M5WL7FebzS1DkYVxndmiQTb424GsHepiE9Vzc3k</text:p>
          </table:table-cell>
        </table:table-row>
        <table:table-row table:style-name="ro1">
          <table:table-cell office:value-type="string" calcext:value-type="string">
            <text:p>A5nrGagqGcmTJP3jmWZGN1KgELknLbp1mbgpZdFFpump</text:p>
          </table:table-cell>
        </table:table-row>
        <table:table-row table:style-name="ro1">
          <table:table-cell office:value-type="string" calcext:value-type="string">
            <text:p>4LnurweWio1zmXwQFUxRweAXAFDwvwMuJxXpLkJnpump</text:p>
          </table:table-cell>
        </table:table-row>
        <table:table-row table:style-name="ro1">
          <table:table-cell office:value-type="string" calcext:value-type="string">
            <text:p>FbGsCHv8qPvUdmomVAiG72ET5D5kgBJgGoxxfMZipump</text:p>
          </table:table-cell>
        </table:table-row>
        <table:table-row table:style-name="ro1">
          <table:table-cell office:value-type="string" calcext:value-type="string">
            <text:p>7rZ76r7nhGwRVzZMAsv7VHMjequdpV411zFhPcb2aLQX</text:p>
          </table:table-cell>
        </table:table-row>
        <table:table-row table:style-name="ro1">
          <table:table-cell office:value-type="string" calcext:value-type="string">
            <text:p>HZju4Hc1dmK3d1b8Vz4DXDiPiHcUu9vZQiqUT8RDpump</text:p>
          </table:table-cell>
        </table:table-row>
        <table:table-row table:style-name="ro1">
          <table:table-cell office:value-type="string" calcext:value-type="string">
            <text:p>J1CGFsQJbmiHNKjmh6NeRaub3yVt6ZuEZCNR7gvwsLDK</text:p>
          </table:table-cell>
        </table:table-row>
        <table:table-row table:style-name="ro1">
          <table:table-cell office:value-type="string" calcext:value-type="string">
            <text:p>9M8SQLLacs6sr17U8VqWZYGZyTosfXUQJfHKrm2BfMKb</text:p>
          </table:table-cell>
        </table:table-row>
        <table:table-row table:style-name="ro1">
          <table:table-cell office:value-type="string" calcext:value-type="string">
            <text:p>B7vrK2AXVURbyv6gEhYYJNMotaoYJz1RYRKUFigP7VYa</text:p>
          </table:table-cell>
        </table:table-row>
        <table:table-row table:style-name="ro1">
          <table:table-cell office:value-type="string" calcext:value-type="string">
            <text:p>tBXRK2NPahNXyV2HwvDLVuGUNascyQxhWz6Ah66pump</text:p>
          </table:table-cell>
        </table:table-row>
        <table:table-row table:style-name="ro1">
          <table:table-cell office:value-type="string" calcext:value-type="string">
            <text:p>6McqfuTUg1P3MgP75qWbrDGTimGEw1Q4RVxAavwGpump</text:p>
          </table:table-cell>
        </table:table-row>
        <table:table-row table:style-name="ro1">
          <table:table-cell office:value-type="string" calcext:value-type="string">
            <text:p>A9Z4EdzWwjn61onF1BWkSQL5bbPfh1RxwAQdXY5Epump</text:p>
          </table:table-cell>
        </table:table-row>
        <table:table-row table:style-name="ro1">
          <table:table-cell office:value-type="string" calcext:value-type="string">
            <text:p>2jeFT7LUymwMxK7NbAmLCmVkcBDuv1hyGaDqmTDkHy3b</text:p>
          </table:table-cell>
        </table:table-row>
        <table:table-row table:style-name="ro1">
          <table:table-cell office:value-type="string" calcext:value-type="string">
            <text:p>HZqSjUfJ5PbT5tKJEB7GcbDcncgFwJWQtnjtVp6r8LQF</text:p>
          </table:table-cell>
        </table:table-row>
        <table:table-row table:style-name="ro1">
          <table:table-cell office:value-type="string" calcext:value-type="string">
            <text:p>BFPbzueoaZkHX3TfQyYq3BA9XqNpYD4cQHvYMZdKpump</text:p>
          </table:table-cell>
        </table:table-row>
        <table:table-row table:style-name="ro1">
          <table:table-cell office:value-type="string" calcext:value-type="string">
            <text:p>2jFVbsKQCQU8HT4mBSewRSe98jutg7Uz2LwVQQC4TVbL</text:p>
          </table:table-cell>
        </table:table-row>
        <table:table-row table:style-name="ro1">
          <table:table-cell office:value-type="string" calcext:value-type="string">
            <text:p>D5TuPdov8JZT7mPt5UxxxKRht8J7xjuTGLUw1WSn9Csv</text:p>
          </table:table-cell>
        </table:table-row>
        <table:table-row table:style-name="ro1">
          <table:table-cell office:value-type="string" calcext:value-type="string">
            <text:p>2Jr8LTtr2FN3RJkQ6b8VRjUTGWtAgzRY9y236zVycq2j</text:p>
          </table:table-cell>
        </table:table-row>
        <table:table-row table:style-name="ro1">
          <table:table-cell office:value-type="string" calcext:value-type="string">
            <text:p>638UXFU1Jh1AU9DJe5dNZ3EfZvvjKsJucfNzbNXfzxyo</text:p>
          </table:table-cell>
        </table:table-row>
        <table:table-row table:style-name="ro1">
          <table:table-cell office:value-type="string" calcext:value-type="string">
            <text:p>DLPodN3UTK7Uu7XFa3gEMpPs8nNRfcJXZryxECMvmc6z</text:p>
          </table:table-cell>
        </table:table-row>
        <table:table-row table:style-name="ro1">
          <table:table-cell office:value-type="string" calcext:value-type="string">
            <text:p>DUHxW4ZPSddquRjNJKTCTJX2bQ2ZXpZs1pP55YW8RpHQ</text:p>
          </table:table-cell>
        </table:table-row>
        <table:table-row table:style-name="ro1">
          <table:table-cell office:value-type="string" calcext:value-type="string">
            <text:p>AKHHAEYRfot4cUJKFqsc78fngSDSCT4FaRDxcEYxT1NT</text:p>
          </table:table-cell>
        </table:table-row>
        <table:table-row table:style-name="ro1">
          <table:table-cell office:value-type="string" calcext:value-type="string">
            <text:p>6VGy2PUx1bJhkay5BpUYLxmgzQQcdihmq3ue7EoUEUaF</text:p>
          </table:table-cell>
        </table:table-row>
        <table:table-row table:style-name="ro1">
          <table:table-cell office:value-type="string" calcext:value-type="string">
            <text:p>EcX38QnTnxF3Et4274DNnzVNbraRemh8tVV1KHC6pump</text:p>
          </table:table-cell>
        </table:table-row>
        <table:table-row table:style-name="ro1">
          <table:table-cell office:value-type="string" calcext:value-type="string">
            <text:p>DKpBZ4u1ZWgKr12WbHZQFkDSdbDEhQ8qF8q8RA3MEXpD</text:p>
          </table:table-cell>
        </table:table-row>
        <table:table-row table:style-name="ro1">
          <table:table-cell office:value-type="string" calcext:value-type="string">
            <text:p>EwBUeMFm8Zcn79iJkDns3NdcL8t8B6Xikh9dKgZtpump</text:p>
          </table:table-cell>
        </table:table-row>
        <table:table-row table:style-name="ro1">
          <table:table-cell office:value-type="string" calcext:value-type="string">
            <text:p>E3c8icbPpDjy8JYeo4o1tRqNKWzgP1gh3m3CnEpepump</text:p>
          </table:table-cell>
        </table:table-row>
        <table:table-row table:style-name="ro1">
          <table:table-cell office:value-type="string" calcext:value-type="string">
            <text:p>Ay4jWfXFjyjzfdUKGgwnFDBh3sPnHpYSLFsFqTwf3mqh</text:p>
          </table:table-cell>
        </table:table-row>
        <table:table-row table:style-name="ro1">
          <table:table-cell office:value-type="string" calcext:value-type="string">
            <text:p>BbxxzyVowfrLq8pLdFUahLioJjzwGaP7hDeY5u1dkgir</text:p>
          </table:table-cell>
        </table:table-row>
        <table:table-row table:style-name="ro1">
          <table:table-cell office:value-type="string" calcext:value-type="string">
            <text:p>3yJp7Mh8qsXVLfSy6nc2i4t2YWkP7b8RejVHbe2zpump</text:p>
          </table:table-cell>
        </table:table-row>
        <table:table-row table:style-name="ro1">
          <table:table-cell office:value-type="string" calcext:value-type="string">
            <text:p>FyD7BJyh3hdkwibPEpAbioV9DkttTKQmJJQSdBHx6F2u</text:p>
          </table:table-cell>
        </table:table-row>
        <table:table-row table:style-name="ro1">
          <table:table-cell office:value-type="string" calcext:value-type="string">
            <text:p>DWUe8BbQqTktHXw859jcQqLPFQSDGa4uBxE2XVeApa4x</text:p>
          </table:table-cell>
        </table:table-row>
        <table:table-row table:style-name="ro1">
          <table:table-cell office:value-type="string" calcext:value-type="string">
            <text:p>9UTrC7B6opGNVPL5hd58Zroxy9HLU6XzpFpiXJkHpump</text:p>
          </table:table-cell>
        </table:table-row>
        <table:table-row table:style-name="ro1">
          <table:table-cell office:value-type="string" calcext:value-type="string">
            <text:p>57fWQY6uSFs7BLXP5f8tShikhi48KEy5KCdYVq7HiZZV</text:p>
          </table:table-cell>
        </table:table-row>
        <table:table-row table:style-name="ro1">
          <table:table-cell office:value-type="string" calcext:value-type="string">
            <text:p>H351JCJE7TAw78QhSugGp2jvWjwX6SJZkVttXiD9pump</text:p>
          </table:table-cell>
        </table:table-row>
        <table:table-row table:style-name="ro1">
          <table:table-cell office:value-type="string" calcext:value-type="string">
            <text:p>8diXne7v4M7zNidCcjLQQo5i4ovqvjYPvanvkt1ppump</text:p>
          </table:table-cell>
        </table:table-row>
        <table:table-row table:style-name="ro1">
          <table:table-cell office:value-type="string" calcext:value-type="string">
            <text:p>AXiFfsryV9R9MmbnMeEDZDW96qXV4JYqvNMaXuoUq2uL</text:p>
          </table:table-cell>
        </table:table-row>
        <table:table-row table:style-name="ro1">
          <table:table-cell office:value-type="string" calcext:value-type="string">
            <text:p>CErVVBViy9ourPFkaPg4Ht432sDryE8vMjFUnfkNN8wE</text:p>
          </table:table-cell>
        </table:table-row>
        <table:table-row table:style-name="ro1">
          <table:table-cell office:value-type="string" calcext:value-type="string">
            <text:p>25kAcozNKoZ2vjv4Muidy29fF2E8L9e3XwpngdqNpump</text:p>
          </table:table-cell>
        </table:table-row>
        <table:table-row table:style-name="ro1">
          <table:table-cell office:value-type="string" calcext:value-type="string">
            <text:p>62f33NAs2Bcudo6EvQLyfsZV7Tnujirwmzo6uUmopump</text:p>
          </table:table-cell>
        </table:table-row>
        <table:table-row table:style-name="ro1">
          <table:table-cell office:value-type="string" calcext:value-type="string">
            <text:p>J6McGx4FT8aijgE8dkASpeAijKP1ogkfKbPhKnADpump</text:p>
          </table:table-cell>
        </table:table-row>
        <table:table-row table:style-name="ro1">
          <table:table-cell office:value-type="string" calcext:value-type="string">
            <text:p>GHK9r9bkLYGHYTuxokBbXRGtWA2Vw59RFCoqF4HYpump</text:p>
          </table:table-cell>
        </table:table-row>
        <table:table-row table:style-name="ro1">
          <table:table-cell office:value-type="string" calcext:value-type="string">
            <text:p>EvdeTWPWt4h3BmBp9YV1kdU9wKaaiM3PiVMR2Wb9urN9</text:p>
          </table:table-cell>
        </table:table-row>
        <table:table-row table:style-name="ro1">
          <table:table-cell office:value-type="string" calcext:value-type="string">
            <text:p>6Bc3xeASmTVUJ2PDiQ3vPdHfdAevTVsSvEpxH6mmpump</text:p>
          </table:table-cell>
        </table:table-row>
        <table:table-row table:style-name="ro1">
          <table:table-cell office:value-type="string" calcext:value-type="string">
            <text:p>7u8ukcQpjoVSsP7XyEP35fycZHWYGW3z7Sv6AQJSpump</text:p>
          </table:table-cell>
        </table:table-row>
        <table:table-row table:style-name="ro1">
          <table:table-cell office:value-type="string" calcext:value-type="string">
            <text:p>HCS7JbxYnx1zELuUvN4RdPBTKhgKCM4oU4ZGXNghv8Rn</text:p>
          </table:table-cell>
        </table:table-row>
        <table:table-row table:style-name="ro1">
          <table:table-cell office:value-type="string" calcext:value-type="string">
            <text:p>VBiDBCsdUqzs7xWD32xbMCgASidjiEJzFUMZUbd1RkC</text:p>
          </table:table-cell>
        </table:table-row>
        <table:table-row table:style-name="ro1">
          <table:table-cell office:value-type="string" calcext:value-type="string">
            <text:p>9VXNDTnWA3718T6dU35HdSHx5hwqNcBbSyv4qJtGpump</text:p>
          </table:table-cell>
        </table:table-row>
        <table:table-row table:style-name="ro1">
          <table:table-cell office:value-type="string" calcext:value-type="string">
            <text:p>CPVx9Z5PrzrL9bvhniLw86nR2YDqAQCAGhNamtpsjJr3</text:p>
          </table:table-cell>
        </table:table-row>
        <table:table-row table:style-name="ro1">
          <table:table-cell office:value-type="string" calcext:value-type="string">
            <text:p>2MX3gwyfd5JQiqhbYc5tpzQRa62DqeqQhB7dwm8Ypump</text:p>
          </table:table-cell>
        </table:table-row>
        <table:table-row table:style-name="ro1">
          <table:table-cell office:value-type="string" calcext:value-type="string">
            <text:p>2Hf8yfwdemqDrgx5YjLjpnxjEehSZ2YiypBCNWFzpump</text:p>
          </table:table-cell>
        </table:table-row>
        <table:table-row table:style-name="ro1">
          <table:table-cell office:value-type="string" calcext:value-type="string">
            <text:p>6YkkKzsCLEQoUMnWMumvn7eYeUPRhXBcjPDJwwbLpump</text:p>
          </table:table-cell>
        </table:table-row>
        <table:table-row table:style-name="ro1">
          <table:table-cell office:value-type="string" calcext:value-type="string">
            <text:p>E6d57wrGC2JqLsDHCZJF9A9i4keCwDjHWzvkqCDKnoeD</text:p>
          </table:table-cell>
        </table:table-row>
        <table:table-row table:style-name="ro1">
          <table:table-cell office:value-type="string" calcext:value-type="string">
            <text:p>3fXqh7VDYgK5MCfjRRQkTz2rinm8JgeLtYe2EGjcC7M3</text:p>
          </table:table-cell>
        </table:table-row>
        <table:table-row table:style-name="ro1">
          <table:table-cell office:value-type="string" calcext:value-type="string">
            <text:p>7pRrr1ZRyPy7EqixEjg512Kzi3PbyVPFq5oM6iNYDUai</text:p>
          </table:table-cell>
        </table:table-row>
        <table:table-row table:style-name="ro1">
          <table:table-cell office:value-type="string" calcext:value-type="string">
            <text:p>B5boCskXEFb1RJJ9EqJNV3gt5fjhk85DeD7BgbLcpump</text:p>
          </table:table-cell>
        </table:table-row>
        <table:table-row table:style-name="ro1">
          <table:table-cell office:value-type="string" calcext:value-type="string">
            <text:p>8Ma3ZxjVmEeNbARkZCnE3bZXVPn73LvBghY9VFKjpump</text:p>
          </table:table-cell>
        </table:table-row>
        <table:table-row table:style-name="ro1">
          <table:table-cell office:value-type="string" calcext:value-type="string">
            <text:p>8Mts5fVPGNViVUvPkf234LEtwtVjY1TncvzvxkdXpump</text:p>
          </table:table-cell>
        </table:table-row>
        <table:table-row table:style-name="ro1">
          <table:table-cell office:value-type="string" calcext:value-type="string">
            <text:p>5pJ3ugTeDcNPrqsZQWND3FGKXBZ7V8WjruzQee6D2rEM</text:p>
          </table:table-cell>
        </table:table-row>
        <table:table-row table:style-name="ro1">
          <table:table-cell office:value-type="string" calcext:value-type="string">
            <text:p>U7A4gWqhDVhfGNYFLDWyJXuUuHuagDVXc8ANgmnT2ui</text:p>
          </table:table-cell>
        </table:table-row>
        <table:table-row table:style-name="ro1">
          <table:table-cell office:value-type="string" calcext:value-type="string">
            <text:p>EsEJnNMCg93fWjfGP5hFQ5kNvSGAZ1tUw31hqpHDz917</text:p>
          </table:table-cell>
        </table:table-row>
        <table:table-row table:style-name="ro1">
          <table:table-cell office:value-type="string" calcext:value-type="string">
            <text:p>AGfJg2UM8yVEejFNe5XYM83megHzXSsBh3zXGaJFLDRc</text:p>
          </table:table-cell>
        </table:table-row>
        <table:table-row table:style-name="ro1">
          <table:table-cell office:value-type="string" calcext:value-type="string">
            <text:p>6re9Noy38J2iVtFNf2YiDjPuZrXuVgKewiY97ZMGpump</text:p>
          </table:table-cell>
        </table:table-row>
        <table:table-row table:style-name="ro1">
          <table:table-cell office:value-type="string" calcext:value-type="string">
            <text:p>DUGFn7naMFqMnZPMDLNwUx9BaeK2zftK46kjLaKnpDgE</text:p>
          </table:table-cell>
        </table:table-row>
        <table:table-row table:style-name="ro1">
          <table:table-cell office:value-type="string" calcext:value-type="string">
            <text:p>56cb3rSGXCScmbsPici379AJg4DLehgJtTnF9RvqgaZe</text:p>
          </table:table-cell>
        </table:table-row>
        <table:table-row table:style-name="ro1">
          <table:table-cell office:value-type="string" calcext:value-type="string">
            <text:p>8RvPmjfVrYZVCez4yfqL42LeDLHpkrTi9AcUof53bXG4</text:p>
          </table:table-cell>
        </table:table-row>
        <table:table-row table:style-name="ro1">
          <table:table-cell office:value-type="string" calcext:value-type="string">
            <text:p>Hr5QMt82t8RnGhCo3YYVXa6Y9jS33uPqbPiV2VDypump</text:p>
          </table:table-cell>
        </table:table-row>
        <table:table-row table:style-name="ro1">
          <table:table-cell office:value-type="string" calcext:value-type="string">
            <text:p>28VhfKiBiQRgQwKwBPmstHgCcffagXJfHkrYJDGnaPq6</text:p>
          </table:table-cell>
        </table:table-row>
        <table:table-row table:style-name="ro1">
          <table:table-cell office:value-type="string" calcext:value-type="string">
            <text:p>6ZHRKAnruhsLXbCSGhRgqNo3hLzcEqEjo85eyezL8tM8</text:p>
          </table:table-cell>
        </table:table-row>
        <table:table-row table:style-name="ro1">
          <table:table-cell office:value-type="string" calcext:value-type="string">
            <text:p>DFu4snhH1yZSjVBFBEB9dYVSQPr4gPKvvQSS2dvFZQTq</text:p>
          </table:table-cell>
        </table:table-row>
        <table:table-row table:style-name="ro1">
          <table:table-cell office:value-type="string" calcext:value-type="string">
            <text:p>2SH7cwRH4wYky9zfAyP49c6npD6twPyeNJsKMVdrpump</text:p>
          </table:table-cell>
        </table:table-row>
        <table:table-row table:style-name="ro1">
          <table:table-cell office:value-type="string" calcext:value-type="string">
            <text:p>Erbq8P5rnXr2hGdM39jxZbugo42vGqbBqNw8YQunpump</text:p>
          </table:table-cell>
        </table:table-row>
        <table:table-row table:style-name="ro1">
          <table:table-cell office:value-type="string" calcext:value-type="string">
            <text:p>8LBzLHUNHXaqFWVkH8zBpB2iTVbNyRULnBu5xjzuAApY</text:p>
          </table:table-cell>
        </table:table-row>
        <table:table-row table:style-name="ro1">
          <table:table-cell office:value-type="string" calcext:value-type="string">
            <text:p>BYMCXiiA4om347ChR4t6bYHzkKJwnULLAg72BeDdpump</text:p>
          </table:table-cell>
        </table:table-row>
        <table:table-row table:style-name="ro1">
          <table:table-cell office:value-type="string" calcext:value-type="string">
            <text:p>8F5nfvcazpaijDtqA1vCTLrbxwGxYZGxu4jD9Naipump</text:p>
          </table:table-cell>
        </table:table-row>
        <table:table-row table:style-name="ro1">
          <table:table-cell office:value-type="string" calcext:value-type="string">
            <text:p>CqER9YgPi8VbmgiPyArG8qvCUcqZifanjezbgWhDpump</text:p>
          </table:table-cell>
        </table:table-row>
        <table:table-row table:style-name="ro1">
          <table:table-cell office:value-type="string" calcext:value-type="string">
            <text:p>99f5uMpWFuTv4LPwcrSJ2YwCDYfmgBb8aPD3duLXpump</text:p>
          </table:table-cell>
        </table:table-row>
        <table:table-row table:style-name="ro1">
          <table:table-cell office:value-type="string" calcext:value-type="string">
            <text:p>F5dtamYEe4pV4ZX1vHosbx9APAXHtmR1a4HnRx8cpump</text:p>
          </table:table-cell>
        </table:table-row>
        <table:table-row table:style-name="ro1">
          <table:table-cell office:value-type="string" calcext:value-type="string">
            <text:p>9t4fQxddC8iSwveL56qCja77QXGUfmvBvHcDTatLFZeE</text:p>
          </table:table-cell>
        </table:table-row>
        <table:table-row table:style-name="ro1">
          <table:table-cell office:value-type="string" calcext:value-type="string">
            <text:p>8RQEhV8TAz9HHsJSMbhbrM8bpNsHY1vqwc4mgxCmiP11</text:p>
          </table:table-cell>
        </table:table-row>
        <table:table-row table:style-name="ro1">
          <table:table-cell office:value-type="string" calcext:value-type="string">
            <text:p>5KgyxwkLYp5iyzZxQr4R83fNr57B4UGQXHEwMgj7pump</text:p>
          </table:table-cell>
        </table:table-row>
        <table:table-row table:style-name="ro1">
          <table:table-cell office:value-type="string" calcext:value-type="string">
            <text:p>6xFGejpm3tcWME1Z5mXzu37EDTGxHFL4Bbqstvvpump</text:p>
          </table:table-cell>
        </table:table-row>
        <table:table-row table:style-name="ro1">
          <table:table-cell office:value-type="string" calcext:value-type="string">
            <text:p>93xJmkumy764iagfoPkApBJ6C8fkFqWyoLZL7VtxopKa</text:p>
          </table:table-cell>
        </table:table-row>
        <table:table-row table:style-name="ro1">
          <table:table-cell office:value-type="string" calcext:value-type="string">
            <text:p>HPeJT5YoFdYpvegN5dwKjquS1zrHyKkqp7kyPafMCbJ1</text:p>
          </table:table-cell>
        </table:table-row>
        <table:table-row table:style-name="ro1">
          <table:table-cell office:value-type="string" calcext:value-type="string">
            <text:p>EZZ6so2Q2T3FfmFy9pARVwzAdVadjsBptsGqAivJpump</text:p>
          </table:table-cell>
        </table:table-row>
        <table:table-row table:style-name="ro1">
          <table:table-cell office:value-type="string" calcext:value-type="string">
            <text:p>CyrrvwQohSjKch4AfqL9oCvfVKQYjArTbpteAWenpump</text:p>
          </table:table-cell>
        </table:table-row>
        <table:table-row table:style-name="ro1">
          <table:table-cell office:value-type="string" calcext:value-type="string">
            <text:p>3XamhsWqU8uo2RKQdZEHcW7dNCWvWyZtZVPtuNPUdr6M</text:p>
          </table:table-cell>
        </table:table-row>
        <table:table-row table:style-name="ro1">
          <table:table-cell office:value-type="string" calcext:value-type="string">
            <text:p>91h44mE8jbAmBa2XHmWtHmHxnZMwb9g2a6YY3nLTpump</text:p>
          </table:table-cell>
        </table:table-row>
        <table:table-row table:style-name="ro1">
          <table:table-cell office:value-type="string" calcext:value-type="string">
            <text:p>32N8S8NUP7PDMygRgrtwRPpMe1LNyq9f76KBWm5Npump</text:p>
          </table:table-cell>
        </table:table-row>
        <table:table-row table:style-name="ro1">
          <table:table-cell office:value-type="string" calcext:value-type="string">
            <text:p>3XwXbChQgwYr7engDK4NCGSf1WsN6gGEoyNLsjzEpump</text:p>
          </table:table-cell>
        </table:table-row>
        <table:table-row table:style-name="ro1">
          <table:table-cell office:value-type="string" calcext:value-type="string">
            <text:p>HZZJFRxS8MFWrW9GonpNXoYgDGy7nQsPHPPPpsYME25d</text:p>
          </table:table-cell>
        </table:table-row>
        <table:table-row table:style-name="ro1">
          <table:table-cell office:value-type="string" calcext:value-type="string">
            <text:p>9sra5nwLfBnoyGd1KUos2VCVTwEofuaHL8Cf4ksvH3Ug</text:p>
          </table:table-cell>
        </table:table-row>
        <table:table-row table:style-name="ro1">
          <table:table-cell office:value-type="string" calcext:value-type="string">
            <text:p>5T497o8g2n9ed9qvfb2YZYAd754x8msYBPeQFfhTpump</text:p>
          </table:table-cell>
        </table:table-row>
        <table:table-row table:style-name="ro1">
          <table:table-cell office:value-type="string" calcext:value-type="string">
            <text:p>H2bwW3TpC3umNcgSaDFS4XANoR4fL66GfYUh1ELdpump</text:p>
          </table:table-cell>
        </table:table-row>
        <table:table-row table:style-name="ro1">
          <table:table-cell office:value-type="string" calcext:value-type="string">
            <text:p>7Wbho2AcwibH6VixH4EsMag2ABPosUW7BT2pLimpump</text:p>
          </table:table-cell>
        </table:table-row>
        <table:table-row table:style-name="ro1">
          <table:table-cell office:value-type="string" calcext:value-type="string">
            <text:p>FwrKxDcAJ3oiZRvGztdzG3xSi6pFNybAJMAesd4Bpump</text:p>
          </table:table-cell>
        </table:table-row>
        <table:table-row table:style-name="ro1">
          <table:table-cell office:value-type="string" calcext:value-type="string">
            <text:p>96oLwoc7PVw4VPRR1tGtNiBk1bDe9R7wPKNeoAJEpump</text:p>
          </table:table-cell>
        </table:table-row>
        <table:table-row table:style-name="ro1">
          <table:table-cell office:value-type="string" calcext:value-type="string">
            <text:p>7QHXA1Sojq31rPyVpXnvvJGfW8EjQmtHcgWXbiHPpump</text:p>
          </table:table-cell>
        </table:table-row>
        <table:table-row table:style-name="ro1">
          <table:table-cell office:value-type="string" calcext:value-type="string">
            <text:p>7zbF6sS2h8TJmEKRBiZQyBBmvfUiN2Phw1cXNrGxPtAz</text:p>
          </table:table-cell>
        </table:table-row>
        <table:table-row table:style-name="ro1">
          <table:table-cell office:value-type="string" calcext:value-type="string">
            <text:p>7i6K1tgENMbCrPDvT6dk7gwDF6BnYZkXjfTAwyhbpump</text:p>
          </table:table-cell>
        </table:table-row>
        <table:table-row table:style-name="ro1">
          <table:table-cell office:value-type="string" calcext:value-type="string">
            <text:p>3knT6u55uyaVK8teDuFiTarGXbZAGmwHV4YrSfSUpump</text:p>
          </table:table-cell>
        </table:table-row>
        <table:table-row table:style-name="ro1">
          <table:table-cell office:value-type="string" calcext:value-type="string">
            <text:p>B3j8zKhatxGNNwwnhfr44BZfP6yct7GtAkxqtv9xpump</text:p>
          </table:table-cell>
        </table:table-row>
        <table:table-row table:style-name="ro1">
          <table:table-cell office:value-type="string" calcext:value-type="string">
            <text:p>BzmQxfRdJWtqmG6DuH5CbRAJkdy5fBFBTrNMyLB68AZ2</text:p>
          </table:table-cell>
        </table:table-row>
        <table:table-row table:style-name="ro1">
          <table:table-cell office:value-type="string" calcext:value-type="string">
            <text:p>BNx1gnLMWZ5pgpBM2G72ve9Ftqi7CETirSmiUjnfbFBX</text:p>
          </table:table-cell>
        </table:table-row>
        <table:table-row table:style-name="ro1">
          <table:table-cell office:value-type="string" calcext:value-type="string">
            <text:p>9S357C1ciNmYmrprSGtPfqsq2Qy9hWMtRhfdBvUapump</text:p>
          </table:table-cell>
        </table:table-row>
        <table:table-row table:style-name="ro1">
          <table:table-cell office:value-type="string" calcext:value-type="string">
            <text:p>CdemEDziwPTVmGz9TtDJrfYZ5Z54XcyWgzikH53Xpump</text:p>
          </table:table-cell>
        </table:table-row>
        <table:table-row table:style-name="ro1">
          <table:table-cell office:value-type="string" calcext:value-type="string">
            <text:p>4wrQCTrHFDkNdg8ueULYRZsnz5kHiweH8k1EbTMCpump</text:p>
          </table:table-cell>
        </table:table-row>
        <table:table-row table:style-name="ro1">
          <table:table-cell office:value-type="string" calcext:value-type="string">
            <text:p>EMYwJwhDW8aWxzNhkMcq1LfdMbYoASYqnsAvf5yFpump</text:p>
          </table:table-cell>
        </table:table-row>
        <table:table-row table:style-name="ro1">
          <table:table-cell office:value-type="string" calcext:value-type="string">
            <text:p>CemfzAqaUGDof18CEdB1jv2CeECGQqMjWEMh8772pump</text:p>
          </table:table-cell>
        </table:table-row>
        <table:table-row table:style-name="ro1">
          <table:table-cell office:value-type="string" calcext:value-type="string">
            <text:p>6U5BVgawjnzzMxFdxSQdibbxrS6Q1BRXCCRpF5ugUsZ7</text:p>
          </table:table-cell>
        </table:table-row>
        <table:table-row table:style-name="ro1">
          <table:table-cell office:value-type="string" calcext:value-type="string">
            <text:p>ByRCWh7WBy8MEvs4RyDMjzx2x5QShzX5hoQQbZmeD1ak</text:p>
          </table:table-cell>
        </table:table-row>
        <table:table-row table:style-name="ro1">
          <table:table-cell office:value-type="string" calcext:value-type="string">
            <text:p>3UnujSYSAinhTJsGmqMKqXWjkyb2qMqezFQgD7HkseXW</text:p>
          </table:table-cell>
        </table:table-row>
        <table:table-row table:style-name="ro1">
          <table:table-cell office:value-type="string" calcext:value-type="string">
            <text:p>8pRzg6WdXAVY3Kx5H2aJE9Bey9EFovd289ZCTwHTpump</text:p>
          </table:table-cell>
        </table:table-row>
        <table:table-row table:style-name="ro1">
          <table:table-cell office:value-type="string" calcext:value-type="string">
            <text:p>F83qesR5cuCkc4ZgdeLsTQorHhE4xKHYMV4Uj69Upump</text:p>
          </table:table-cell>
        </table:table-row>
        <table:table-row table:style-name="ro1">
          <table:table-cell office:value-type="string" calcext:value-type="string">
            <text:p>G1jydhghPMLBXRFPR3wyJ9HbpKPR3Rv7M8Yakfo5pump</text:p>
          </table:table-cell>
        </table:table-row>
        <table:table-row table:style-name="ro1">
          <table:table-cell office:value-type="string" calcext:value-type="string">
            <text:p>48Dh2QowYRCprfZrcpmyKhqk64ayDV7qFc68c1JuvSjq</text:p>
          </table:table-cell>
        </table:table-row>
        <table:table-row table:style-name="ro1">
          <table:table-cell office:value-type="string" calcext:value-type="string">
            <text:p>GioCtRYeaZYMjVBC23Db5WdJYx42WGJdhfPLe8eepump</text:p>
          </table:table-cell>
        </table:table-row>
        <table:table-row table:style-name="ro1">
          <table:table-cell office:value-type="string" calcext:value-type="string">
            <text:p>8ZPPpw4tEAmuW7PNwh1EZhz94S322NMGjjZewXk1qixM</text:p>
          </table:table-cell>
        </table:table-row>
        <table:table-row table:style-name="ro1">
          <table:table-cell office:value-type="string" calcext:value-type="string">
            <text:p>FUr5o3bcuRoa8DyDJBdgAGyLui2vgyki1QnAoCTopump</text:p>
          </table:table-cell>
        </table:table-row>
        <table:table-row table:style-name="ro1">
          <table:table-cell office:value-type="string" calcext:value-type="string">
            <text:p>EzL6hy8z79dv674kGipoL8VnEokQ5931iMk6Hj2zcN15</text:p>
          </table:table-cell>
        </table:table-row>
        <table:table-row table:style-name="ro1">
          <table:table-cell office:value-type="string" calcext:value-type="string">
            <text:p>2VCCJFPfgyD5JjsMy1nbbbgUEPmAAp4QHeQQSmeRoVCE</text:p>
          </table:table-cell>
        </table:table-row>
        <table:table-row table:style-name="ro1">
          <table:table-cell office:value-type="string" calcext:value-type="string">
            <text:p>4FuAMYBsoabfaXqzn14XoPYLt9HpBy3pgDvnW2yGGiVg</text:p>
          </table:table-cell>
        </table:table-row>
        <table:table-row table:style-name="ro1">
          <table:table-cell office:value-type="string" calcext:value-type="string">
            <text:p>CL2bvqdTtYQqhwQC1Ad5GZ7cedW9RrbtUK4AZs9Bpump</text:p>
          </table:table-cell>
        </table:table-row>
        <table:table-row table:style-name="ro1">
          <table:table-cell office:value-type="string" calcext:value-type="string">
            <text:p>BPiz36uNt76RjmfH2ZLFD7xAnB4QJ1roh1q86NHupump</text:p>
          </table:table-cell>
        </table:table-row>
        <table:table-row table:style-name="ro1">
          <table:table-cell office:value-type="string" calcext:value-type="string">
            <text:p>8cHYZq7Qikh7c4XZaiXPmUN26dYmmcyMQQpGKHzSVGcT</text:p>
          </table:table-cell>
        </table:table-row>
        <table:table-row table:style-name="ro1">
          <table:table-cell office:value-type="string" calcext:value-type="string">
            <text:p>DZD7fcm6QjGm5tUhuyyNo9wvDKVsVvE3PE5793dxp4jp</text:p>
          </table:table-cell>
        </table:table-row>
        <table:table-row table:style-name="ro1">
          <table:table-cell office:value-type="string" calcext:value-type="string">
            <text:p>8s5X3yLEx2rx8BxGT5uSwR9Z5FP5T64VLr4kkPStpump</text:p>
          </table:table-cell>
        </table:table-row>
        <table:table-row table:style-name="ro1">
          <table:table-cell office:value-type="string" calcext:value-type="string">
            <text:p>HAcq2gtNwK9f7WmZS3fAnC8m1dTcNWagNukJceGRpump</text:p>
          </table:table-cell>
        </table:table-row>
        <table:table-row table:style-name="ro1">
          <table:table-cell office:value-type="string" calcext:value-type="string">
            <text:p>43yfnktSfyKkPXRLyevHu8rNXwWHxTXS1ntQbeArpump</text:p>
          </table:table-cell>
        </table:table-row>
        <table:table-row table:style-name="ro1">
          <table:table-cell office:value-type="string" calcext:value-type="string">
            <text:p>EjtgsNKxoQgtqisyKz6WQpLZqcdFsEzd3r7q7JvazNWj</text:p>
          </table:table-cell>
        </table:table-row>
        <table:table-row table:style-name="ro1">
          <table:table-cell office:value-type="string" calcext:value-type="string">
            <text:p>BvauRhfPDPwi1Gc43t8MNb2XXDx8xDnSyumFLwbNpump</text:p>
          </table:table-cell>
        </table:table-row>
        <table:table-row table:style-name="ro1">
          <table:table-cell office:value-type="string" calcext:value-type="string">
            <text:p>5jjt7Umhf5FY9XHpoVw4td1m7QpebX8u79A6vA1hwwXq</text:p>
          </table:table-cell>
        </table:table-row>
        <table:table-row table:style-name="ro1">
          <table:table-cell office:value-type="string" calcext:value-type="string">
            <text:p>3wJG59mxeSqK9regKjZgDAMaUYyPFxHaUeSmhivZpump</text:p>
          </table:table-cell>
        </table:table-row>
        <table:table-row table:style-name="ro1">
          <table:table-cell office:value-type="string" calcext:value-type="string">
            <text:p>FnAMVg31oGCTCvi6VXUvqV2ArNvEV48zaDh5N5Swpump</text:p>
          </table:table-cell>
        </table:table-row>
        <table:table-row table:style-name="ro1">
          <table:table-cell office:value-type="string" calcext:value-type="string">
            <text:p>3cuQyDA62izubFWPCxSX9QQsQYWTQCu4FKyBRuoLNvXM</text:p>
          </table:table-cell>
        </table:table-row>
        <table:table-row table:style-name="ro1">
          <table:table-cell office:value-type="string" calcext:value-type="string">
            <text:p>3Xyv2qKhVRyvCLSdim9z329ZXrjHcPiksGde41ZVJSyt</text:p>
          </table:table-cell>
        </table:table-row>
        <table:table-row table:style-name="ro1">
          <table:table-cell office:value-type="string" calcext:value-type="string">
            <text:p>HCwdVgV7dwKeJo3tmJ997TpQ7RoM34uzS9bDAG5upc5Z</text:p>
          </table:table-cell>
        </table:table-row>
        <table:table-row table:style-name="ro1">
          <table:table-cell office:value-type="string" calcext:value-type="string">
            <text:p>GwSvHbaSBsPcJqjy6MbpFRpwBGT8U3EVPDn6JxLgQ9Z6</text:p>
          </table:table-cell>
        </table:table-row>
        <table:table-row table:style-name="ro1">
          <table:table-cell office:value-type="string" calcext:value-type="string">
            <text:p>Cgiy4yw8U11y8sPQTFZargZJxpbffNhHvok9Ncunpump</text:p>
          </table:table-cell>
        </table:table-row>
        <table:table-row table:style-name="ro1">
          <table:table-cell office:value-type="string" calcext:value-type="string">
            <text:p>DuEGP63NvXRN1SyonCjsNpdxypMFnYsAzeRJbV9pump</text:p>
          </table:table-cell>
        </table:table-row>
        <table:table-row table:style-name="ro1">
          <table:table-cell office:value-type="string" calcext:value-type="string">
            <text:p>3Fc12eM6zm5a7oDQwAahUhkzFipRb1PyJfHvnJNp8FQY</text:p>
          </table:table-cell>
        </table:table-row>
        <table:table-row table:style-name="ro1">
          <table:table-cell office:value-type="string" calcext:value-type="string">
            <text:p>SMet6HDNqv8NGkSVNLDBUxAmhjUF6NSthifcogvpump</text:p>
          </table:table-cell>
        </table:table-row>
        <table:table-row table:style-name="ro1">
          <table:table-cell office:value-type="string" calcext:value-type="string">
            <text:p>FnKuBhrH91WmPRtEAxv94hnEVMyeZp1RRJN4ZcCdpump</text:p>
          </table:table-cell>
        </table:table-row>
        <table:table-row table:style-name="ro1">
          <table:table-cell office:value-type="string" calcext:value-type="string">
            <text:p>2oEbaoaRG92yuomWwHoqiVjRhmj6BneKM4pvHcLDpump</text:p>
          </table:table-cell>
        </table:table-row>
        <table:table-row table:style-name="ro1">
          <table:table-cell office:value-type="string" calcext:value-type="string">
            <text:p>8ZYzZudSQcAwiFQHpedQ4LSqKgv9hvo48PybjzxhGPmu</text:p>
          </table:table-cell>
        </table:table-row>
        <table:table-row table:style-name="ro1">
          <table:table-cell office:value-type="string" calcext:value-type="string">
            <text:p>9SA8o67iV87R1XzknYifQJByugKcemq3NMXJDKgYpump</text:p>
          </table:table-cell>
        </table:table-row>
        <table:table-row table:style-name="ro1">
          <table:table-cell office:value-type="string" calcext:value-type="string">
            <text:p>77eGZ5zVWqk9s8aiKKWNzTi1xZMqbeDBCrkZC47Gpump</text:p>
          </table:table-cell>
        </table:table-row>
        <table:table-row table:style-name="ro1">
          <table:table-cell office:value-type="string" calcext:value-type="string">
            <text:p>7gyaJeFEwLhwvSsGiPjBUDAAyEPypLKeXYyECZSoaT4a</text:p>
          </table:table-cell>
        </table:table-row>
        <table:table-row table:style-name="ro1">
          <table:table-cell office:value-type="string" calcext:value-type="string">
            <text:p>2976hHfTBTwKjgQJ23zj1z7Em1dhv82NvwA2wSx8pump</text:p>
          </table:table-cell>
        </table:table-row>
        <table:table-row table:style-name="ro1">
          <table:table-cell office:value-type="string" calcext:value-type="string">
            <text:p>38PRFVAGaeo3fsDuCMukAc914GgeGHwpmntTJhVwAaig</text:p>
          </table:table-cell>
        </table:table-row>
        <table:table-row table:style-name="ro1">
          <table:table-cell office:value-type="string" calcext:value-type="string">
            <text:p>AHiVuwuEFi4NmFyqEn47NLTmZtqZdMcTcGXzn3tLbYKm</text:p>
          </table:table-cell>
        </table:table-row>
        <table:table-row table:style-name="ro1">
          <table:table-cell office:value-type="string" calcext:value-type="string">
            <text:p>8sv4W4uQ9qML87Kr2XFkYBDwsiFEJVZZ1ScsM71Hpump</text:p>
          </table:table-cell>
        </table:table-row>
        <table:table-row table:style-name="ro1">
          <table:table-cell office:value-type="string" calcext:value-type="string">
            <text:p>EpWQMcWRvEiohLQ7MfapEnyfCBB48Qq8RxVJHZE5pump</text:p>
          </table:table-cell>
        </table:table-row>
        <table:table-row table:style-name="ro1">
          <table:table-cell office:value-type="string" calcext:value-type="string">
            <text:p>NhEKkSydyoAncxvnXK5WzFKWbesxP9FegqxHQJpi7RQ</text:p>
          </table:table-cell>
        </table:table-row>
        <table:table-row table:style-name="ro1">
          <table:table-cell office:value-type="string" calcext:value-type="string">
            <text:p>D3mahG1dagnnr9m3uQH4LQG7HoHr6eSGABU5gpZJVgqt</text:p>
          </table:table-cell>
        </table:table-row>
        <table:table-row table:style-name="ro1">
          <table:table-cell office:value-type="string" calcext:value-type="string">
            <text:p>Eeuzqr3dmU3UvYiHxDjshq6hjZ8wt4pKkKWWDiVpump</text:p>
          </table:table-cell>
        </table:table-row>
        <table:table-row table:style-name="ro1">
          <table:table-cell office:value-type="string" calcext:value-type="string">
            <text:p>6zm3pproNC7sZDXeHE5jZ2ka1ewEiKkhFd6Ug5Eqpump</text:p>
          </table:table-cell>
        </table:table-row>
        <table:table-row table:style-name="ro1">
          <table:table-cell office:value-type="string" calcext:value-type="string">
            <text:p>Ehzkk42wWPJSEXKoKxwf5PyZKve5Wg5NMA6HxDjSpump</text:p>
          </table:table-cell>
        </table:table-row>
        <table:table-row table:style-name="ro1">
          <table:table-cell office:value-type="string" calcext:value-type="string">
            <text:p>4DsbN78yh62VsxEYBB9deoK98cdLsC2R3USvio2a3uTh</text:p>
          </table:table-cell>
        </table:table-row>
        <table:table-row table:style-name="ro1">
          <table:table-cell office:value-type="string" calcext:value-type="string">
            <text:p>ACDKY4sDidNQiNPpUEz8ChcGVqGHAvHdAhxUNE7E2doh</text:p>
          </table:table-cell>
        </table:table-row>
        <table:table-row table:style-name="ro1">
          <table:table-cell office:value-type="string" calcext:value-type="string">
            <text:p>398LDxGaddE7LhoUxUpEqYe9MPNqzMikfEgEWaYnWfcR</text:p>
          </table:table-cell>
        </table:table-row>
        <table:table-row table:style-name="ro1">
          <table:table-cell office:value-type="string" calcext:value-type="string">
            <text:p>E6v5HMh3VN3281hVYUo6D2fb9tXvW1WbYHiP2gyCpump</text:p>
          </table:table-cell>
        </table:table-row>
        <table:table-row table:style-name="ro1">
          <table:table-cell office:value-type="string" calcext:value-type="string">
            <text:p>4Zm4a6m9sYiqCzva69ckqWn1FkaCSeS5jX5zXC1HNKCU</text:p>
          </table:table-cell>
        </table:table-row>
        <table:table-row table:style-name="ro1">
          <table:table-cell office:value-type="string" calcext:value-type="string">
            <text:p>2MVy9drHqSBinPoSyUrUVS19m5u8Cjj3mZcnpYshpump</text:p>
          </table:table-cell>
        </table:table-row>
        <table:table-row table:style-name="ro1">
          <table:table-cell office:value-type="string" calcext:value-type="string">
            <text:p>HdcN3EPv7pxVmaMkuMZ8SnHXGXkq7rfBs5trHNGqJvX1</text:p>
          </table:table-cell>
        </table:table-row>
        <table:table-row table:style-name="ro1">
          <table:table-cell office:value-type="string" calcext:value-type="string">
            <text:p>Ewoyx4V58HKYcgbprp4jxWHDxYTdyJaM2UnNCSxSpump</text:p>
          </table:table-cell>
        </table:table-row>
        <table:table-row table:style-name="ro1">
          <table:table-cell office:value-type="string" calcext:value-type="string">
            <text:p>ALHbuxQv365TVShLsEh2idoAhtFsyCqkBUVDjQjzs1wn</text:p>
          </table:table-cell>
        </table:table-row>
        <table:table-row table:style-name="ro1">
          <table:table-cell office:value-type="string" calcext:value-type="string">
            <text:p>373otyY9dxujr2DFgBZfRmegj1a8E2mTzT7BuNebpump</text:p>
          </table:table-cell>
        </table:table-row>
        <table:table-row table:style-name="ro1">
          <table:table-cell office:value-type="string" calcext:value-type="string">
            <text:p>HniuC4BpiycfY9kXc7JU7zKACqw13sCmoNRqyaGvpump</text:p>
          </table:table-cell>
        </table:table-row>
        <table:table-row table:style-name="ro1">
          <table:table-cell office:value-type="string" calcext:value-type="string">
            <text:p>BioEayKeoWsuDkdyUcoPqyTQnxRkeEMgYQARhX9KzBx9</text:p>
          </table:table-cell>
        </table:table-row>
        <table:table-row table:style-name="ro1">
          <table:table-cell office:value-type="string" calcext:value-type="string">
            <text:p>AhW6RD7ePAxLSw91BQx3Fe7CyB4WPQqB9yD7sYgVftwW</text:p>
          </table:table-cell>
        </table:table-row>
        <table:table-row table:style-name="ro1">
          <table:table-cell office:value-type="string" calcext:value-type="string">
            <text:p>AUeLZXJi52pSonWxGbm24uADVYrHy4WpvswLK7KJpump</text:p>
          </table:table-cell>
        </table:table-row>
        <table:table-row table:style-name="ro1">
          <table:table-cell office:value-type="string" calcext:value-type="string">
            <text:p>3nAg717C9CHASCxYNtwHDTKZE1iVis6GUwaxQENTvmKz</text:p>
          </table:table-cell>
        </table:table-row>
        <table:table-row table:style-name="ro1">
          <table:table-cell office:value-type="string" calcext:value-type="string">
            <text:p>G2BsMxW66G6DDjieXmh5AjE2GkFupfDZbBGRzeUhY7kf</text:p>
          </table:table-cell>
        </table:table-row>
        <table:table-row table:style-name="ro1">
          <table:table-cell office:value-type="string" calcext:value-type="string">
            <text:p>Dj4UMcGAgdowpaufj2QwCpjuws3SvJTNzhkqSg3kpump</text:p>
          </table:table-cell>
        </table:table-row>
        <table:table-row table:style-name="ro1">
          <table:table-cell office:value-type="string" calcext:value-type="string">
            <text:p>EN1mEoBWEA8zYtuWaGRWCBRgWCm21urJ1ehjo6HJgpgk</text:p>
          </table:table-cell>
        </table:table-row>
        <table:table-row table:style-name="ro1">
          <table:table-cell office:value-type="string" calcext:value-type="string">
            <text:p>8VYaSvQymzgGMYDrvPLLmYQvARnpJKQ5q8kzvHiGpump</text:p>
          </table:table-cell>
        </table:table-row>
        <table:table-row table:style-name="ro1">
          <table:table-cell office:value-type="string" calcext:value-type="string">
            <text:p>ErWWdQH2kRpLAK7KzasaLWvsSa1gtFr9AE9QRYA55jqz</text:p>
          </table:table-cell>
        </table:table-row>
        <table:table-row table:style-name="ro1">
          <table:table-cell office:value-type="string" calcext:value-type="string">
            <text:p>HwjsqSF491P5Nz4FLJQ7fg984nAe58YG9pkRhBe2pump</text:p>
          </table:table-cell>
        </table:table-row>
        <table:table-row table:style-name="ro1">
          <table:table-cell office:value-type="string" calcext:value-type="string">
            <text:p>7wC7z6FbueVpDhb724xg7VHvsLwMPuQgwvHUfMbq5Z89</text:p>
          </table:table-cell>
        </table:table-row>
        <table:table-row table:style-name="ro1">
          <table:table-cell office:value-type="string" calcext:value-type="string">
            <text:p>7hWKywsoZKNaZvqrtFVPLktMRWKhCteg4fmEcg37pump</text:p>
          </table:table-cell>
        </table:table-row>
        <table:table-row table:style-name="ro1">
          <table:table-cell office:value-type="string" calcext:value-type="string">
            <text:p>AzttGcXecpzWLe7EaT34as216hMDq2geLJ65hEyXpump</text:p>
          </table:table-cell>
        </table:table-row>
        <table:table-row table:style-name="ro1">
          <table:table-cell office:value-type="string" calcext:value-type="string">
            <text:p>4sUGXKxMnRntcFvJDSB86cT89ELXmkD3fiBopYoopump</text:p>
          </table:table-cell>
        </table:table-row>
        <table:table-row table:style-name="ro1">
          <table:table-cell office:value-type="string" calcext:value-type="string">
            <text:p>69siz2rpaTMNuoVLq5LgPKNqVPUyRzNkca5RFbjY1E61</text:p>
          </table:table-cell>
        </table:table-row>
        <table:table-row table:style-name="ro1">
          <table:table-cell office:value-type="string" calcext:value-type="string">
            <text:p>38PgzpJYu2HkiYvV8qePFakB8tuobPdGm2FFEn7Dpump</text:p>
          </table:table-cell>
        </table:table-row>
        <table:table-row table:style-name="ro1">
          <table:table-cell office:value-type="string" calcext:value-type="string">
            <text:p>6K6PqCznXaPz4C5VMDcctkxneu9sx8on381zXpDfdfWg</text:p>
          </table:table-cell>
        </table:table-row>
        <table:table-row table:style-name="ro1">
          <table:table-cell office:value-type="string" calcext:value-type="string">
            <text:p>22Te7PCW1QiatbVUn7Bx49Uhvf9fQBVEUTTV628whGVJ</text:p>
          </table:table-cell>
        </table:table-row>
        <table:table-row table:style-name="ro1">
          <table:table-cell office:value-type="string" calcext:value-type="string">
            <text:p>2oLYWUuJ98rmmBQDaarhF54mC7rvQjD1dnbA2dqWC4pT</text:p>
          </table:table-cell>
        </table:table-row>
        <table:table-row table:style-name="ro1">
          <table:table-cell office:value-type="string" calcext:value-type="string">
            <text:p>77V9sa34En5wPvgjt53PVmWYdDU3FVkoCsNdo7LugyUx</text:p>
          </table:table-cell>
        </table:table-row>
        <table:table-row table:style-name="ro1">
          <table:table-cell office:value-type="string" calcext:value-type="string">
            <text:p>AFF5bkrCk4AeLV1v2YEdcyUrdL1bdtJTmhGgExHLt2gu</text:p>
          </table:table-cell>
        </table:table-row>
        <table:table-row table:style-name="ro1">
          <table:table-cell office:value-type="string" calcext:value-type="string">
            <text:p>E6yEAc5LqnDanZReaHBvpxVTTw2prmu21aBV1XMXjMvN</text:p>
          </table:table-cell>
        </table:table-row>
        <table:table-row table:style-name="ro1">
          <table:table-cell office:value-type="string" calcext:value-type="string">
            <text:p>ApFD2tBCZ2egpgf69MhWkKAZSvRLVkuoTeMHqNGJpump</text:p>
          </table:table-cell>
        </table:table-row>
        <table:table-row table:style-name="ro1">
          <table:table-cell office:value-type="string" calcext:value-type="string">
            <text:p>EUw8NZrBAu2YqXpFtXh6ghzxKCgXrhF4mS1Jy2pZkSyG</text:p>
          </table:table-cell>
        </table:table-row>
        <table:table-row table:style-name="ro1">
          <table:table-cell office:value-type="string" calcext:value-type="string">
            <text:p>8STTYSrrJc5CGym4ywxMN8xyhxwXrt6nHj5JGsGgEorZ</text:p>
          </table:table-cell>
        </table:table-row>
        <table:table-row table:style-name="ro1">
          <table:table-cell office:value-type="string" calcext:value-type="string">
            <text:p>wDSoYr8JgTGepKGBL66zMcqyVmLCRXf5DC5jakXpump</text:p>
          </table:table-cell>
        </table:table-row>
        <table:table-row table:style-name="ro1">
          <table:table-cell office:value-type="string" calcext:value-type="string">
            <text:p>2qxMif4i4YzbzgUayvZ5ExNUeKSZjKjkfaMxG2mar2vz</text:p>
          </table:table-cell>
        </table:table-row>
        <table:table-row table:style-name="ro1">
          <table:table-cell office:value-type="string" calcext:value-type="string">
            <text:p>6aq7vVKWXmhMRMzgSAUtsuKyM1qsuYqZojErPYW2MdiZ</text:p>
          </table:table-cell>
        </table:table-row>
        <table:table-row table:style-name="ro1">
          <table:table-cell office:value-type="string" calcext:value-type="string">
            <text:p>3MSyxr4CHL273GjAjMgPXxgaM44Wp1iKZGb1CsJwA4tZ</text:p>
          </table:table-cell>
        </table:table-row>
        <table:table-row table:style-name="ro1">
          <table:table-cell office:value-type="string" calcext:value-type="string">
            <text:p>HdUCBo9sPiYbMSEumgBz3hcDzjS2ALm5AXhbAfsJpump</text:p>
          </table:table-cell>
        </table:table-row>
        <table:table-row table:style-name="ro1">
          <table:table-cell office:value-type="string" calcext:value-type="string">
            <text:p>4w7czy5Ae4J8tUdew1iUxgHfSuVyTC5a3r3RyHpvpump</text:p>
          </table:table-cell>
        </table:table-row>
        <table:table-row table:style-name="ro1">
          <table:table-cell office:value-type="string" calcext:value-type="string">
            <text:p>54bUk9rbz8n5Bby91a6ZpyfEXVyZwPo6zthcntDDgY4U</text:p>
          </table:table-cell>
        </table:table-row>
        <table:table-row table:style-name="ro1">
          <table:table-cell office:value-type="string" calcext:value-type="string">
            <text:p>BuSeWRieZ3hjX3HUnjAjYzvfK3f9WB2XGbAdNyrdpump</text:p>
          </table:table-cell>
        </table:table-row>
        <table:table-row table:style-name="ro1">
          <table:table-cell office:value-type="string" calcext:value-type="string">
            <text:p>AnExAtPEsn2Wr5rcPNvijgsWTJqKWhXjGgoRSQTSVbst</text:p>
          </table:table-cell>
        </table:table-row>
        <table:table-row table:style-name="ro1">
          <table:table-cell office:value-type="string" calcext:value-type="string">
            <text:p>6124o4ae3TmwWzXBPiyMXuAu6BiAwVxZ1ns7QUm4pump</text:p>
          </table:table-cell>
        </table:table-row>
        <table:table-row table:style-name="ro1">
          <table:table-cell office:value-type="string" calcext:value-type="string">
            <text:p>61u2jmKDubn24cutRPdM2kiJHxqWQboeywHMkoesfWwd</text:p>
          </table:table-cell>
        </table:table-row>
        <table:table-row table:style-name="ro1">
          <table:table-cell office:value-type="string" calcext:value-type="string">
            <text:p>79b1kEQCZXSF886aLvHsGUJ5VKfMvXX1EDRstYYfTWjS</text:p>
          </table:table-cell>
        </table:table-row>
        <table:table-row table:style-name="ro1">
          <table:table-cell office:value-type="string" calcext:value-type="string">
            <text:p>5RbLAT37PQQmu6FZbpiUREncLRWZfEzHhVXVzw9vxBfr</text:p>
          </table:table-cell>
        </table:table-row>
        <table:table-row table:style-name="ro1">
          <table:table-cell office:value-type="string" calcext:value-type="string">
            <text:p>Abp4pr6YHDTtmT2HUH9PZQPt3DGByXhGgi5kQHCppump</text:p>
          </table:table-cell>
        </table:table-row>
        <table:table-row table:style-name="ro1">
          <table:table-cell office:value-type="string" calcext:value-type="string">
            <text:p>6EjLNY2ZKPdcoPPr3FMw6uSP3sr1zBr4R3WRyGTmpump</text:p>
          </table:table-cell>
        </table:table-row>
        <table:table-row table:style-name="ro1">
          <table:table-cell office:value-type="string" calcext:value-type="string">
            <text:p>BSL8uxxde6JoriRFWM3Az66kuSh2M4CRAwFHpcZmpump</text:p>
          </table:table-cell>
        </table:table-row>
        <table:table-row table:style-name="ro1">
          <table:table-cell office:value-type="string" calcext:value-type="string">
            <text:p>FThYdWfYzMjwoaSkxwdRSLF191EcpC4gPSUp5Vizpump</text:p>
          </table:table-cell>
        </table:table-row>
        <table:table-row table:style-name="ro1">
          <table:table-cell office:value-type="string" calcext:value-type="string">
            <text:p>GwAKjwhQtTBGKCuLF17x6w3jWggHPMnvxydY2owxpump</text:p>
          </table:table-cell>
        </table:table-row>
        <table:table-row table:style-name="ro1">
          <table:table-cell office:value-type="string" calcext:value-type="string">
            <text:p>FUf4LZcB9fp25soyMPsKEX9VBkEJFGMnJgKW411Xpump</text:p>
          </table:table-cell>
        </table:table-row>
        <table:table-row table:style-name="ro1">
          <table:table-cell office:value-type="string" calcext:value-type="string">
            <text:p>ADfdHthUz4FWfkacGN7N4Yo2oE7SUPAPCuzreociqd3Y</text:p>
          </table:table-cell>
        </table:table-row>
        <table:table-row table:style-name="ro1">
          <table:table-cell office:value-type="string" calcext:value-type="string">
            <text:p>BBwdbYEvJ3R9SXTUYkYJ73cTZKw1J2kSSL1Wn4dfdTgD</text:p>
          </table:table-cell>
        </table:table-row>
        <table:table-row table:style-name="ro1">
          <table:table-cell office:value-type="string" calcext:value-type="string">
            <text:p>Dfaxrs5b8av3UD8uRp9nBdtWwQiRC2osnTNvNijNLDby</text:p>
          </table:table-cell>
        </table:table-row>
        <table:table-row table:style-name="ro1">
          <table:table-cell office:value-type="string" calcext:value-type="string">
            <text:p>B15NSTc8xsoXZF5b69P3SCM7YFkW2xosEVpyVfVJNqPc</text:p>
          </table:table-cell>
        </table:table-row>
        <table:table-row table:style-name="ro1">
          <table:table-cell office:value-type="string" calcext:value-type="string">
            <text:p>723oJSXhGwiPez2LC9EZnLKracYzxQfzpHhTFUuzpump</text:p>
          </table:table-cell>
        </table:table-row>
        <table:table-row table:style-name="ro1">
          <table:table-cell office:value-type="string" calcext:value-type="string">
            <text:p>2crB6ueKGnrG8AzaPC6VcXUvH4MJ3TEeMHpc83Nk6yV6</text:p>
          </table:table-cell>
        </table:table-row>
        <table:table-row table:style-name="ro1">
          <table:table-cell office:value-type="string" calcext:value-type="string">
            <text:p>Dd7Ym5shb49mJ5fP9JBQBvpmyEHxccAVK3p12rq3pump</text:p>
          </table:table-cell>
        </table:table-row>
        <table:table-row table:style-name="ro1">
          <table:table-cell office:value-type="string" calcext:value-type="string">
            <text:p>6RMRZ9v7sQKj7kiXmVM6Jrw76cfDTzfLmNnLcvUDZr4R</text:p>
          </table:table-cell>
        </table:table-row>
        <table:table-row table:style-name="ro1">
          <table:table-cell office:value-type="string" calcext:value-type="string">
            <text:p>t1q7oiKDkNCs3oKnGMPzXVZ1J88iYTokfWq59gipump</text:p>
          </table:table-cell>
        </table:table-row>
        <table:table-row table:style-name="ro1">
          <table:table-cell office:value-type="string" calcext:value-type="string">
            <text:p>8KSGGevtthsacUfeJTkaPpvhRajfSKjDBXLRKsPv4TNd</text:p>
          </table:table-cell>
        </table:table-row>
        <table:table-row table:style-name="ro1">
          <table:table-cell office:value-type="string" calcext:value-type="string">
            <text:p>DUsnoTBrZH6L55q6Jb7eiz4tDTRcm2vQiCs2Z1Thpikm</text:p>
          </table:table-cell>
        </table:table-row>
        <table:table-row table:style-name="ro1">
          <table:table-cell office:value-type="string" calcext:value-type="string">
            <text:p>nAv5urUnVHgStyb5Y8SP9GiVZeNG3ZdFb8PUCtzJsqg</text:p>
          </table:table-cell>
        </table:table-row>
        <table:table-row table:style-name="ro1">
          <table:table-cell office:value-type="string" calcext:value-type="string">
            <text:p>8Qfxr53R3Q9Xkd5oKkWy9oHfeUMGnHiK6RhEttoppump</text:p>
          </table:table-cell>
        </table:table-row>
        <table:table-row table:style-name="ro1">
          <table:table-cell office:value-type="string" calcext:value-type="string">
            <text:p>GzTQnUdek54zhQoxLiGhN4wWESueqqzTJBbFj8HPvpaq</text:p>
          </table:table-cell>
        </table:table-row>
        <table:table-row table:style-name="ro1">
          <table:table-cell office:value-type="string" calcext:value-type="string">
            <text:p>3f4CidMFjQaSpvVmzQjynXZShpC8EZ7nBWkqjcu7pump</text:p>
          </table:table-cell>
        </table:table-row>
        <table:table-row table:style-name="ro1">
          <table:table-cell office:value-type="string" calcext:value-type="string">
            <text:p>4RVybypJvQbeys56fvBCULQBpFqE3j3FUjTpa6Jqja4d</text:p>
          </table:table-cell>
        </table:table-row>
        <table:table-row table:style-name="ro1">
          <table:table-cell office:value-type="string" calcext:value-type="string">
            <text:p>Fz9MgBUrwUFEqYP25htuv51dh8hFejMUgKASB5zwe23Q</text:p>
          </table:table-cell>
        </table:table-row>
        <table:table-row table:style-name="ro1">
          <table:table-cell office:value-type="string" calcext:value-type="string">
            <text:p>Bp7eGpQZ4cBHdUqercLHy7df1bS5Dm8SobyL8Y3uhQMe</text:p>
          </table:table-cell>
        </table:table-row>
        <table:table-row table:style-name="ro1">
          <table:table-cell office:value-type="string" calcext:value-type="string">
            <text:p>34kbbgBL3hwjyyABzwyHESQN75XTA9FJ64hTJKZJpump</text:p>
          </table:table-cell>
        </table:table-row>
        <table:table-row table:style-name="ro1">
          <table:table-cell office:value-type="string" calcext:value-type="string">
            <text:p>FWvuj1dKNptvJBx9jNiVbe3viLPsu1Cx6SoJ8fuHErAM</text:p>
          </table:table-cell>
        </table:table-row>
        <table:table-row table:style-name="ro1">
          <table:table-cell office:value-type="string" calcext:value-type="string">
            <text:p>AJV337hv27DuJPAVTm81vbeZvERBb1LLrRqYU886pump</text:p>
          </table:table-cell>
        </table:table-row>
        <table:table-row table:style-name="ro1">
          <table:table-cell office:value-type="string" calcext:value-type="string">
            <text:p>EJaLGxbxhyPvHEZNRNKSmvJakm8Ri3UCVsoC4ccppump</text:p>
          </table:table-cell>
        </table:table-row>
        <table:table-row table:style-name="ro1">
          <table:table-cell office:value-type="string" calcext:value-type="string">
            <text:p>HbGgvaatoPEjKSiemwr2rcfRsf2BYs3iM4jfi4q2pump</text:p>
          </table:table-cell>
        </table:table-row>
        <table:table-row table:style-name="ro1">
          <table:table-cell office:value-type="string" calcext:value-type="string">
            <text:p>5cz2rs5UX6CD9giTob5wV4M2Z1XLvosZdNEuw2oGpFua</text:p>
          </table:table-cell>
        </table:table-row>
        <table:table-row table:style-name="ro1">
          <table:table-cell office:value-type="string" calcext:value-type="string">
            <text:p>4oPEjkVhf27FVMHWhq5EDrdCsQyQxnJXY1mGPXYvpump</text:p>
          </table:table-cell>
        </table:table-row>
        <table:table-row table:style-name="ro1">
          <table:table-cell office:value-type="string" calcext:value-type="string">
            <text:p>DZqHdjTSC13sLfJgtE1aDehQ7brS6y1L1aYCeKLPpump</text:p>
          </table:table-cell>
        </table:table-row>
        <table:table-row table:style-name="ro1">
          <table:table-cell office:value-type="string" calcext:value-type="string">
            <text:p>4Yw6Qv5UAyxxfiVE5qXgeW5D7gDRQoRT5Yx7V4Uni5Bk</text:p>
          </table:table-cell>
        </table:table-row>
        <table:table-row table:style-name="ro1">
          <table:table-cell office:value-type="string" calcext:value-type="string">
            <text:p>5nC1T1uSFJiB5qRtU7N1xX6HpLdoyTky6rNPuLjCoCv</text:p>
          </table:table-cell>
        </table:table-row>
        <table:table-row table:style-name="ro1">
          <table:table-cell office:value-type="string" calcext:value-type="string">
            <text:p>4ompb8x2LRqrDADs8xqEYMY7qRPvVvBhZ1MuqRFWd1Q6</text:p>
          </table:table-cell>
        </table:table-row>
        <table:table-row table:style-name="ro1">
          <table:table-cell office:value-type="string" calcext:value-type="string">
            <text:p>BuNdGzvUG5Tdf58iRpLJH4Q5nhDzwZxgjvTBTCfGT6ub</text:p>
          </table:table-cell>
        </table:table-row>
        <table:table-row table:style-name="ro1">
          <table:table-cell office:value-type="string" calcext:value-type="string">
            <text:p>7DasPgeC8TJVw4DY1EzcPSSrfCPhSzNmg4snjVuxpump</text:p>
          </table:table-cell>
        </table:table-row>
        <table:table-row table:style-name="ro1">
          <table:table-cell office:value-type="string" calcext:value-type="string">
            <text:p>Ann45NJf5gCZ5MBXyzbgTJsaF2u2CvPdnHWXvNoB3H2d</text:p>
          </table:table-cell>
        </table:table-row>
        <table:table-row table:style-name="ro1">
          <table:table-cell office:value-type="string" calcext:value-type="string">
            <text:p>3U2R6HzzxNeSzaCAKE6S1pcVHLv5MMzeJxhBgWQbpump</text:p>
          </table:table-cell>
        </table:table-row>
        <table:table-row table:style-name="ro1">
          <table:table-cell office:value-type="string" calcext:value-type="string">
            <text:p>F4TFGfj2v7qDCZzYDCJxHDfnRCftWBFqSVYJVBxi17Ev</text:p>
          </table:table-cell>
        </table:table-row>
        <table:table-row table:style-name="ro1">
          <table:table-cell office:value-type="string" calcext:value-type="string">
            <text:p>7s2M9QdSKk6CdG4QNDmYrjmKWMpLP8jgfqSrWmXWyyhv</text:p>
          </table:table-cell>
        </table:table-row>
        <table:table-row table:style-name="ro1">
          <table:table-cell office:value-type="string" calcext:value-type="string">
            <text:p>DNSJN9CvQnBhNxqaGc9cTvJnoo3fZVky6uqKBMMUZTqA</text:p>
          </table:table-cell>
        </table:table-row>
        <table:table-row table:style-name="ro1">
          <table:table-cell office:value-type="string" calcext:value-type="string">
            <text:p>6wRMRRajyJ3ehAsMHGv78eTt2shC96397Va3YyDGpump</text:p>
          </table:table-cell>
        </table:table-row>
        <table:table-row table:style-name="ro1">
          <table:table-cell office:value-type="string" calcext:value-type="string">
            <text:p>GS9UD1E1mjiw3EeD9u6MoiefGnm7rSzjFiCviSBqpump</text:p>
          </table:table-cell>
        </table:table-row>
        <table:table-row table:style-name="ro1">
          <table:table-cell office:value-type="string" calcext:value-type="string">
            <text:p>CXqjbRcsrwBW66xK81QqdQFqYRVXfwZNKiqU9J5MxvDE</text:p>
          </table:table-cell>
        </table:table-row>
        <table:table-row table:style-name="ro1">
          <table:table-cell office:value-type="string" calcext:value-type="string">
            <text:p>6F3bGUonAtVw3QXLpCEkqjxaSi4Bob5LzUKfa2LNDnuD</text:p>
          </table:table-cell>
        </table:table-row>
        <table:table-row table:style-name="ro1">
          <table:table-cell office:value-type="string" calcext:value-type="string">
            <text:p>E7c9jU4ptWKZHu1c1DCo68V5wwFzo6Yt2E4MckH9VkCr</text:p>
          </table:table-cell>
        </table:table-row>
        <table:table-row table:style-name="ro1">
          <table:table-cell office:value-type="string" calcext:value-type="string">
            <text:p>CTh4w9TsZEzibtXSUHTxHYUzG5eCoZvkQZBndVjopump</text:p>
          </table:table-cell>
        </table:table-row>
        <table:table-row table:style-name="ro1">
          <table:table-cell office:value-type="string" calcext:value-type="string">
            <text:p>2wgS1AzJhEKQs8vPPnycLkUWhBzjVC4JUQtvx7pUpump</text:p>
          </table:table-cell>
        </table:table-row>
        <table:table-row table:style-name="ro1">
          <table:table-cell office:value-type="string" calcext:value-type="string">
            <text:p>4nM4aXL2TDUGgESNHtqszaLtgt5wWwHE9etijzB7pump</text:p>
          </table:table-cell>
        </table:table-row>
        <table:table-row table:style-name="ro1">
          <table:table-cell office:value-type="string" calcext:value-type="string">
            <text:p>FcFqG2pixjR3HLmNs7zSvgznHpmmXEQpNmBvUMxPpump</text:p>
          </table:table-cell>
        </table:table-row>
        <table:table-row table:style-name="ro1">
          <table:table-cell office:value-type="string" calcext:value-type="string">
            <text:p>28BZBEFGdftNUTBiYcLA7NLuigke6HzGvwKjVB1fUJwf</text:p>
          </table:table-cell>
        </table:table-row>
        <table:table-row table:style-name="ro1">
          <table:table-cell office:value-type="string" calcext:value-type="string">
            <text:p>GycRLDQzjL8RNXJ9WycJ9Pbvh2Qp7QA9XiNmYgk9vA28</text:p>
          </table:table-cell>
        </table:table-row>
        <table:table-row table:style-name="ro1">
          <table:table-cell office:value-type="string" calcext:value-type="string">
            <text:p>qRUZaCpgxaRH1s5V6opjPA6Hnpv5BM37LqkDBw7pump</text:p>
          </table:table-cell>
        </table:table-row>
        <table:table-row table:style-name="ro1">
          <table:table-cell office:value-type="string" calcext:value-type="string">
            <text:p>HJ7Pe1jvQcutnEwhcvHtRJhta7RisBSx742se9b9pump</text:p>
          </table:table-cell>
        </table:table-row>
        <table:table-row table:style-name="ro1">
          <table:table-cell office:value-type="string" calcext:value-type="string">
            <text:p>6kDDBT6NPngwFS9zG4vx2EsVu5tA5f7tv7cUhtGya4xC</text:p>
          </table:table-cell>
        </table:table-row>
        <table:table-row table:style-name="ro1">
          <table:table-cell office:value-type="string" calcext:value-type="string">
            <text:p>FjBbk8ZnCcgHFodHJgZe2Zahi7ayR7Vis3v3ZaCHp8XU</text:p>
          </table:table-cell>
        </table:table-row>
        <table:table-row table:style-name="ro1">
          <table:table-cell office:value-type="string" calcext:value-type="string">
            <text:p>4yum7nfMZ3WtXgFfdWg4FKciktmd1ep6M8tjKw38R2Mq</text:p>
          </table:table-cell>
        </table:table-row>
        <table:table-row table:style-name="ro1">
          <table:table-cell office:value-type="string" calcext:value-type="string">
            <text:p>E4N4K3ghfHYiFNxAsAYnZt5XPRrj8BjxZorChuaRzbWg</text:p>
          </table:table-cell>
        </table:table-row>
        <table:table-row table:style-name="ro1">
          <table:table-cell office:value-type="string" calcext:value-type="string">
            <text:p>3ABTR74XeSC9FyhHbfULckJDJmUhqA3dZmy82EuNosKY</text:p>
          </table:table-cell>
        </table:table-row>
        <table:table-row table:style-name="ro1">
          <table:table-cell office:value-type="string" calcext:value-type="string">
            <text:p>Hh5EwdFG1WnWuC7VzCEQkdst8WSMzaJih8JLPVWgpump</text:p>
          </table:table-cell>
        </table:table-row>
        <table:table-row table:style-name="ro1">
          <table:table-cell office:value-type="string" calcext:value-type="string">
            <text:p>DH1bJ2HgWP91wEn2bapXtc4Apc4D6GoZgwPxYiYcJVU7</text:p>
          </table:table-cell>
        </table:table-row>
        <table:table-row table:style-name="ro1">
          <table:table-cell office:value-type="string" calcext:value-type="string">
            <text:p>7eDPzwfe73xSTZwTvk7DozA1CZYi4ejLjo3fyEyrFgQ2</text:p>
          </table:table-cell>
        </table:table-row>
        <table:table-row table:style-name="ro1">
          <table:table-cell office:value-type="string" calcext:value-type="string">
            <text:p>9aYaxj83M8mGNcHwdzHyucz4bzYcUfnusbAbo36Epump</text:p>
          </table:table-cell>
        </table:table-row>
        <table:table-row table:style-name="ro1">
          <table:table-cell office:value-type="string" calcext:value-type="string">
            <text:p>FatYmaU5dYNShd14XAe4ZmdnPC4u4BPGdyxEdJEHpump</text:p>
          </table:table-cell>
        </table:table-row>
        <table:table-row table:style-name="ro1">
          <table:table-cell office:value-type="string" calcext:value-type="string">
            <text:p>9sX1LJCBqGRp1bs3yWCic8RdLqce2zShmA1JLfBLpump</text:p>
          </table:table-cell>
        </table:table-row>
        <table:table-row table:style-name="ro1">
          <table:table-cell office:value-type="string" calcext:value-type="string">
            <text:p>H4DHStBUNK6LQEFAR9e4WynqKCrgyUyWVSaV4Rcuxdwx</text:p>
          </table:table-cell>
        </table:table-row>
        <table:table-row table:style-name="ro1">
          <table:table-cell office:value-type="string" calcext:value-type="string">
            <text:p>5jZ9hX7XY5ddGk7LAirQqXfWbs4MmZ9bEWtqUUWJaD3G</text:p>
          </table:table-cell>
        </table:table-row>
        <table:table-row table:style-name="ro1">
          <table:table-cell office:value-type="string" calcext:value-type="string">
            <text:p>2vibKvnyRwMuNUQq44pzJTkRAXsjw43N2pHTzHeRpump</text:p>
          </table:table-cell>
        </table:table-row>
        <table:table-row table:style-name="ro1">
          <table:table-cell office:value-type="string" calcext:value-type="string">
            <text:p>AAuP5NWx1zfFpSDRvzA7KM2ctG8Cmcsk8iM7QxVFpump</text:p>
          </table:table-cell>
        </table:table-row>
        <table:table-row table:style-name="ro1">
          <table:table-cell office:value-type="string" calcext:value-type="string">
            <text:p>bBGWYoeFCZFoTMkfUFpHmTJa9jQ1WYdjXMReNNbpump</text:p>
          </table:table-cell>
        </table:table-row>
        <table:table-row table:style-name="ro1">
          <table:table-cell office:value-type="string" calcext:value-type="string">
            <text:p>5a1gLswq9Kq7z7WL97ccZabxhP3mP84u2KdXcHCHqxdk</text:p>
          </table:table-cell>
        </table:table-row>
        <table:table-row table:style-name="ro1">
          <table:table-cell office:value-type="string" calcext:value-type="string">
            <text:p>xJznwjb9WdJPuFE9seee1B1y8cjcnAXQVpjfGv2pump</text:p>
          </table:table-cell>
        </table:table-row>
        <table:table-row table:style-name="ro1">
          <table:table-cell office:value-type="string" calcext:value-type="string">
            <text:p>BMBPiJ88g9SeTnM4CBeh58W8ffgzHweHTfWsQ86spump</text:p>
          </table:table-cell>
        </table:table-row>
        <table:table-row table:style-name="ro1">
          <table:table-cell office:value-type="string" calcext:value-type="string">
            <text:p>5fRgpWT9Q7MdjEJ1geqn8PwBqcgzxzwYL54vfMaapump</text:p>
          </table:table-cell>
        </table:table-row>
        <table:table-row table:style-name="ro1">
          <table:table-cell office:value-type="string" calcext:value-type="string">
            <text:p>YSyK7ayBM5LMRCuwuEYJean457QgsshHp3ViaN5pump</text:p>
          </table:table-cell>
        </table:table-row>
        <table:table-row table:style-name="ro1">
          <table:table-cell office:value-type="string" calcext:value-type="string">
            <text:p>9WAdURmxA9Xr2HwdwkKbAnkv368eTgxMvwnD7XDnzyk8</text:p>
          </table:table-cell>
        </table:table-row>
        <table:table-row table:style-name="ro1">
          <table:table-cell office:value-type="string" calcext:value-type="string">
            <text:p>GwVmjtexPCgzHkSfCiwyYSwjYpuPcAMZyu3H9nVpN2DP</text:p>
          </table:table-cell>
        </table:table-row>
        <table:table-row table:style-name="ro1">
          <table:table-cell office:value-type="string" calcext:value-type="string">
            <text:p>kkgsU7QprU7Wx12NRsbjrPexBDuvZvtjwZVSTneQC1s</text:p>
          </table:table-cell>
        </table:table-row>
        <table:table-row table:style-name="ro1">
          <table:table-cell office:value-type="string" calcext:value-type="string">
            <text:p>6KKFt2yrUPGmo7MroPG3kUVTthTzE16G7GoQBi1hpump</text:p>
          </table:table-cell>
        </table:table-row>
        <table:table-row table:style-name="ro1">
          <table:table-cell office:value-type="string" calcext:value-type="string">
            <text:p>5ct32Aa63ggN1ZiboroiBG4UgR8kRAVcMkeqoSAvpump</text:p>
          </table:table-cell>
        </table:table-row>
        <table:table-row table:style-name="ro1">
          <table:table-cell office:value-type="string" calcext:value-type="string">
            <text:p>EnQkA3FmvwH54sQjbeDu7UQ7fdkuEPUQ1nmjksNHpump</text:p>
          </table:table-cell>
        </table:table-row>
        <table:table-row table:style-name="ro1">
          <table:table-cell office:value-type="string" calcext:value-type="string">
            <text:p>2GwCiJoGhWrZxurwfzUC87BPhinnhRth73wTtFS1rqV2</text:p>
          </table:table-cell>
        </table:table-row>
        <table:table-row table:style-name="ro1">
          <table:table-cell office:value-type="string" calcext:value-type="string">
            <text:p>Gw4RqGWMncrNvTgHTWbYYWZVXKiVbYioEaNdE5Xkpump</text:p>
          </table:table-cell>
        </table:table-row>
        <table:table-row table:style-name="ro1">
          <table:table-cell office:value-type="string" calcext:value-type="string">
            <text:p>Fj9fc4ntCc254neibxNJyp9R7EhhYcjW7Zj7Tpnypump</text:p>
          </table:table-cell>
        </table:table-row>
        <table:table-row table:style-name="ro1">
          <table:table-cell office:value-type="string" calcext:value-type="string">
            <text:p>9NtcALZufhYk4c8VzcPLubpuY4TM36wczTZGeizZpump</text:p>
          </table:table-cell>
        </table:table-row>
        <table:table-row table:style-name="ro1">
          <table:table-cell office:value-type="string" calcext:value-type="string">
            <text:p>7rn5uia55nZRokyosH69g92mNWb589XQL2PNfrLMpump</text:p>
          </table:table-cell>
        </table:table-row>
        <table:table-row table:style-name="ro1">
          <table:table-cell office:value-type="string" calcext:value-type="string">
            <text:p>BWgpuZQ6fyqzLcBUJ5ssAfL2Q1qd4hMactw5s2rWpump</text:p>
          </table:table-cell>
        </table:table-row>
        <table:table-row table:style-name="ro1">
          <table:table-cell office:value-type="string" calcext:value-type="string">
            <text:p>y1ddLKxACAwsnYXRQKc3pXJohyozeKua1DGkW45pump</text:p>
          </table:table-cell>
        </table:table-row>
        <table:table-row table:style-name="ro1">
          <table:table-cell office:value-type="string" calcext:value-type="string">
            <text:p>2NWdamPLTBrTZJZ7ja6zHvS1TjK49yjZAGPAmdtnpump</text:p>
          </table:table-cell>
        </table:table-row>
        <table:table-row table:style-name="ro1">
          <table:table-cell office:value-type="string" calcext:value-type="string">
            <text:p>FHcqEmGPyzDzxpERppnkbgjvP1eKRpEi5oE79sefpump</text:p>
          </table:table-cell>
        </table:table-row>
        <table:table-row table:style-name="ro1">
          <table:table-cell office:value-type="string" calcext:value-type="string">
            <text:p>5rNSh8acosNSBpXed2FgKHTe1jwT77gizz4GjE5Zpump</text:p>
          </table:table-cell>
        </table:table-row>
        <table:table-row table:style-name="ro1">
          <table:table-cell office:value-type="string" calcext:value-type="string">
            <text:p>9QAvxdo1CVdKH2d5sdZMqboQ2FgyGzAkrcLsZT2sgnfg</text:p>
          </table:table-cell>
        </table:table-row>
        <table:table-row table:style-name="ro1">
          <table:table-cell office:value-type="string" calcext:value-type="string">
            <text:p>4YoXBn38ezaMhT4MoqxrBTLyaQzVZ4k2Ue1V3Zoopump</text:p>
          </table:table-cell>
        </table:table-row>
        <table:table-row table:style-name="ro1">
          <table:table-cell office:value-type="string" calcext:value-type="string">
            <text:p>3tFpHZh7iWPmRdvJHsihCLLTcCRyMpDxnQhuKr3taqg3</text:p>
          </table:table-cell>
        </table:table-row>
        <table:table-row table:style-name="ro1">
          <table:table-cell office:value-type="string" calcext:value-type="string">
            <text:p>J7Ca8Q5ZwmNF9KYVBmewDDwnN8EE6djdWHsXZSGypump</text:p>
          </table:table-cell>
        </table:table-row>
        <table:table-row table:style-name="ro1">
          <table:table-cell office:value-type="string" calcext:value-type="string">
            <text:p>2F6JMiGce4pmqz2LZXZbTntAv1TSecuQTCneuhbQpump</text:p>
          </table:table-cell>
        </table:table-row>
        <table:table-row table:style-name="ro1">
          <table:table-cell office:value-type="string" calcext:value-type="string">
            <text:p>F66NDFfVkHEECDJJqGW6Cxr6Gq9gcfmzihMYFZJpump</text:p>
          </table:table-cell>
        </table:table-row>
        <table:table-row table:style-name="ro1">
          <table:table-cell office:value-type="string" calcext:value-type="string">
            <text:p>H8cc3eihLFaTy7zzA6r9ArvXDS4CuMYDPBAqYEfupump</text:p>
          </table:table-cell>
        </table:table-row>
        <table:table-row table:style-name="ro1">
          <table:table-cell office:value-type="string" calcext:value-type="string">
            <text:p>GPxWQAoYxk8e6gtVGTpRsAv6jRykRaMCfuFwHs58pump</text:p>
          </table:table-cell>
        </table:table-row>
        <table:table-row table:style-name="ro1">
          <table:table-cell office:value-type="string" calcext:value-type="string">
            <text:p>DYT9nygpxfsFGAKutUAxq5hvMAwM9ZACZpLWQoLQoNsX</text:p>
          </table:table-cell>
        </table:table-row>
        <table:table-row table:style-name="ro1">
          <table:table-cell office:value-type="string" calcext:value-type="string">
            <text:p>6TnS7bUWhsegCsHCrvYSNdih8e9BKwgJbjemfbiCR3Jt</text:p>
          </table:table-cell>
        </table:table-row>
        <table:table-row table:style-name="ro1">
          <table:table-cell office:value-type="string" calcext:value-type="string">
            <text:p>4pQsuUpxZ6v5z62KyBEez11f9tsFdJGFDrN4wMT2YYjq</text:p>
          </table:table-cell>
        </table:table-row>
        <table:table-row table:style-name="ro1">
          <table:table-cell office:value-type="string" calcext:value-type="string">
            <text:p>6BdiqJx9uHw2aq91bkZYCYPAUFLTarJJxnme7kY2s7zk</text:p>
          </table:table-cell>
        </table:table-row>
        <table:table-row table:style-name="ro1">
          <table:table-cell office:value-type="string" calcext:value-type="string">
            <text:p>ByLpnpfuriSjakJe9RwkjHpQHerBiEsYWdqed4iQuPaa</text:p>
          </table:table-cell>
        </table:table-row>
        <table:table-row table:style-name="ro1">
          <table:table-cell office:value-type="string" calcext:value-type="string">
            <text:p>HQQ5MH11zvzUr19uMtoBg4QPEiRq9dP7dY4FW1ZYpump</text:p>
          </table:table-cell>
        </table:table-row>
        <table:table-row table:style-name="ro1">
          <table:table-cell office:value-type="string" calcext:value-type="string">
            <text:p>CSB3inT3UMv9PrGpa7SVM6qkqJfiNbNXPS36GW36Lv52</text:p>
          </table:table-cell>
        </table:table-row>
        <table:table-row table:style-name="ro1">
          <table:table-cell office:value-type="string" calcext:value-type="string">
            <text:p>tRUxgEbLmMLqtaiLUAFopNyrreU7QgVhCDPHzWFRxM6</text:p>
          </table:table-cell>
        </table:table-row>
        <table:table-row table:style-name="ro1">
          <table:table-cell office:value-type="string" calcext:value-type="string">
            <text:p>u8bLDmDEsvwpNun8u3PUjkkg2MrdFd6Tpyc3gaypump</text:p>
          </table:table-cell>
        </table:table-row>
        <table:table-row table:style-name="ro1">
          <table:table-cell office:value-type="string" calcext:value-type="string">
            <text:p>gkx45XqqnvpCWWDJ757QNBarSLam4PJT82xVn2qpump</text:p>
          </table:table-cell>
        </table:table-row>
        <table:table-row table:style-name="ro1">
          <table:table-cell office:value-type="string" calcext:value-type="string">
            <text:p>7b7uX4ddWJ4zPxpAoZBVWEJKu93yKVBJBrn4eWeApump</text:p>
          </table:table-cell>
        </table:table-row>
        <table:table-row table:style-name="ro1">
          <table:table-cell office:value-type="string" calcext:value-type="string">
            <text:p>HKXnnioJmL6ZEj8wrgKUTEE9JnhtxvfzBbHD2GeEpump</text:p>
          </table:table-cell>
        </table:table-row>
        <table:table-row table:style-name="ro1">
          <table:table-cell office:value-type="string" calcext:value-type="string">
            <text:p>GyUZEnoioLcis7WEANVdppvCvU4nuyyP5fetX52STdsd</text:p>
          </table:table-cell>
        </table:table-row>
        <table:table-row table:style-name="ro1">
          <table:table-cell office:value-type="string" calcext:value-type="string">
            <text:p>ESjuJW4cAhTaVT3YZ9s9qdP3zoPZNNmrvdNTmsCUTKkX</text:p>
          </table:table-cell>
        </table:table-row>
        <table:table-row table:style-name="ro1">
          <table:table-cell office:value-type="string" calcext:value-type="string">
            <text:p>BhSfV5DPENtTuHqkisDkxuXJgJznrUrmDU8pbBGnoWyY</text:p>
          </table:table-cell>
        </table:table-row>
        <table:table-row table:style-name="ro1">
          <table:table-cell office:value-type="string" calcext:value-type="string">
            <text:p>5QTuvtRZE3BAc6FrjUMf6yzx6D4HJpLzcRPgrANRVu2X</text:p>
          </table:table-cell>
        </table:table-row>
        <table:table-row table:style-name="ro1">
          <table:table-cell office:value-type="string" calcext:value-type="string">
            <text:p>66oFVXmtrdjdR7rBmtbGibVSAzuKFzopWZUF5iFTpump</text:p>
          </table:table-cell>
        </table:table-row>
        <table:table-row table:style-name="ro1">
          <table:table-cell office:value-type="string" calcext:value-type="string">
            <text:p>GTW3wm91iowhY52ssgzqJ7rGMv94efiYP4LiQH4Apump</text:p>
          </table:table-cell>
        </table:table-row>
        <table:table-row table:style-name="ro1">
          <table:table-cell office:value-type="string" calcext:value-type="string">
            <text:p>ZwqxZd3eea1Z4FHjGhmsBMyVhhALEtoXUPwuMb2QBHw</text:p>
          </table:table-cell>
        </table:table-row>
        <table:table-row table:style-name="ro1">
          <table:table-cell office:value-type="string" calcext:value-type="string">
            <text:p>D15qhZZgAu5Us5N8B77WD9puFrnZE9qXCNmNxxuprXzA</text:p>
          </table:table-cell>
        </table:table-row>
        <table:table-row table:style-name="ro1">
          <table:table-cell office:value-type="string" calcext:value-type="string">
            <text:p>FrzeWtPufa57TqXwJaZEZM9zQUPqatYQ9AdyiHSFyDAz</text:p>
          </table:table-cell>
        </table:table-row>
        <table:table-row table:style-name="ro1">
          <table:table-cell office:value-type="string" calcext:value-type="string">
            <text:p>HYDjk9NVx4V71G5FHrsb2E9yWv2enMdoZpD23QE9pump</text:p>
          </table:table-cell>
        </table:table-row>
        <table:table-row table:style-name="ro1">
          <table:table-cell office:value-type="string" calcext:value-type="string">
            <text:p>6i8kkPWEUtoC3pTTFLTFCHYs1cSxDR34LaFqYzPpump</text:p>
          </table:table-cell>
        </table:table-row>
        <table:table-row table:style-name="ro1">
          <table:table-cell office:value-type="string" calcext:value-type="string">
            <text:p>EzNbKwdsS2AsnLG5Mf1w3GHrubqYG1hgdtLC26jvG6Nr</text:p>
          </table:table-cell>
        </table:table-row>
        <table:table-row table:style-name="ro1">
          <table:table-cell office:value-type="string" calcext:value-type="string">
            <text:p>4fdWXjBB8TEpGuvwfesA5UAvWVNDPftTU1RbXuPGf98J</text:p>
          </table:table-cell>
        </table:table-row>
        <table:table-row table:style-name="ro1">
          <table:table-cell office:value-type="string" calcext:value-type="string">
            <text:p>ELpNaNLUWT69ZzgiCKBTrei7xzRGi5cwuxjyJ8Ejf8EJ</text:p>
          </table:table-cell>
        </table:table-row>
        <table:table-row table:style-name="ro1">
          <table:table-cell office:value-type="string" calcext:value-type="string">
            <text:p>EW11C2yVuKbBG4xzNosG8bF4gennBURHigTBVdqA2me3</text:p>
          </table:table-cell>
        </table:table-row>
        <table:table-row table:style-name="ro1">
          <table:table-cell office:value-type="string" calcext:value-type="string">
            <text:p>3TuXF9baFZvbxdbcdWg9jZK5ijHnxo1gzYuf9abtch9D</text:p>
          </table:table-cell>
        </table:table-row>
        <table:table-row table:style-name="ro1">
          <table:table-cell office:value-type="string" calcext:value-type="string">
            <text:p>4uawtUkEQ4PnoffekwySRofccTdymgQ6gZkMTkrrq9mP</text:p>
          </table:table-cell>
        </table:table-row>
        <table:table-row table:style-name="ro1">
          <table:table-cell office:value-type="string" calcext:value-type="string">
            <text:p>BEu9iAaZVwi8hp8JqCbWoUCRRZK4QWiQ9EiE2JoBpump</text:p>
          </table:table-cell>
        </table:table-row>
        <table:table-row table:style-name="ro1">
          <table:table-cell office:value-type="string" calcext:value-type="string">
            <text:p>EAvm8gWpaTJrM5p3HiAoLHd99X95GRmwBTuYgYpRpCZV</text:p>
          </table:table-cell>
        </table:table-row>
        <table:table-row table:style-name="ro1">
          <table:table-cell office:value-type="string" calcext:value-type="string">
            <text:p>9hdynudAhhWzuNFAnpz7NjvdKMfh9z8mcZKNYHuAUgJQ</text:p>
          </table:table-cell>
        </table:table-row>
        <table:table-row table:style-name="ro1">
          <table:table-cell office:value-type="string" calcext:value-type="string">
            <text:p>6oLX9qFffdUVbxCp9ViF44aAVvDXXh5n8HKmryvzW7sE</text:p>
          </table:table-cell>
        </table:table-row>
        <table:table-row table:style-name="ro1">
          <table:table-cell office:value-type="string" calcext:value-type="string">
            <text:p>3d5SWq6XHPcXDg1qCApwHw1YvUQQ4wJKqvXKJ4sCWij7</text:p>
          </table:table-cell>
        </table:table-row>
        <table:table-row table:style-name="ro1">
          <table:table-cell office:value-type="string" calcext:value-type="string">
            <text:p>25MXdVVhQ2fnXmBdiL2pSWZojnV5odMZPtKbCXzRpump</text:p>
          </table:table-cell>
        </table:table-row>
        <table:table-row table:style-name="ro1">
          <table:table-cell office:value-type="string" calcext:value-type="string">
            <text:p>8yShcdCfz8raryFMPQPW64n4NJFkfhKoxpGTqkVDpump</text:p>
          </table:table-cell>
        </table:table-row>
        <table:table-row table:style-name="ro1">
          <table:table-cell office:value-type="string" calcext:value-type="string">
            <text:p>3BRmF8RamiK2wovsVhUyVM2miHfNeJq4iVogQpbQpump</text:p>
          </table:table-cell>
        </table:table-row>
        <table:table-row table:style-name="ro1">
          <table:table-cell office:value-type="string" calcext:value-type="string">
            <text:p>5Z2meoCGHxkhkbJK3NJ6CeVuqBkAPgheqRvEnM2NKiM</text:p>
          </table:table-cell>
        </table:table-row>
        <table:table-row table:style-name="ro1">
          <table:table-cell office:value-type="string" calcext:value-type="string">
            <text:p>Fk6LzrikHKbfSUTa61n9QN4utegAnUtj9cFYN9HiwkqF</text:p>
          </table:table-cell>
        </table:table-row>
        <table:table-row table:style-name="ro1">
          <table:table-cell office:value-type="string" calcext:value-type="string">
            <text:p>G2w6ftfX8rvqmKHKBFubY7pS1JX52oi6zsCgE7TMMzRs</text:p>
          </table:table-cell>
        </table:table-row>
        <table:table-row table:style-name="ro1">
          <table:table-cell office:value-type="string" calcext:value-type="string">
            <text:p>HVthXWwc8SyvGfwVBw1wFZuBxRnkc2ukZJoDke1ppump</text:p>
          </table:table-cell>
        </table:table-row>
        <table:table-row table:style-name="ro1">
          <table:table-cell office:value-type="string" calcext:value-type="string">
            <text:p>8nD6ofu5CAomF7sdXnwA7memESXYHWbGVMtBT8NYcWjF</text:p>
          </table:table-cell>
        </table:table-row>
        <table:table-row table:style-name="ro1">
          <table:table-cell office:value-type="string" calcext:value-type="string">
            <text:p>AGEmnuFA6bsyFPRXszJgDCjUm2NLuvGbWNV8j3bHpump</text:p>
          </table:table-cell>
        </table:table-row>
        <table:table-row table:style-name="ro1">
          <table:table-cell office:value-type="string" calcext:value-type="string">
            <text:p>5rDVSzLYSoRniZeoiZ6WSDz4RjLgkAkpf3Qtfpfip8ud</text:p>
          </table:table-cell>
        </table:table-row>
        <table:table-row table:style-name="ro1">
          <table:table-cell office:value-type="string" calcext:value-type="string">
            <text:p>FJSqpqEnXkQA42NE6aAGt2bZNjAvEw3GGM4xpyAQoUMx</text:p>
          </table:table-cell>
        </table:table-row>
        <table:table-row table:style-name="ro1">
          <table:table-cell office:value-type="string" calcext:value-type="string">
            <text:p>Eyo6MC3mCjkZDgB8pafGyKyAhEi4xuykbqw7WhcDG4ks</text:p>
          </table:table-cell>
        </table:table-row>
        <table:table-row table:style-name="ro1">
          <table:table-cell office:value-type="string" calcext:value-type="string">
            <text:p>Baf4WhxNJpLJxtccU9yRrehLz8oLzCao2gJ9JZFXBNvv</text:p>
          </table:table-cell>
        </table:table-row>
        <table:table-row table:style-name="ro1">
          <table:table-cell office:value-type="string" calcext:value-type="string">
            <text:p>GqAJYixdW9YoaUMpRk74PzhbLRfRTpzLaR9Xm2Tjsd6</text:p>
          </table:table-cell>
        </table:table-row>
        <table:table-row table:style-name="ro1">
          <table:table-cell office:value-type="string" calcext:value-type="string">
            <text:p>F4cGYy6rpL46aEG81k22EuwDzSorKWQGFVTRQi2dRwKn</text:p>
          </table:table-cell>
        </table:table-row>
        <table:table-row table:style-name="ro1">
          <table:table-cell office:value-type="string" calcext:value-type="string">
            <text:p>X8F7bZmvUPhjS6PcaJSA2nK7zskhKwzGydC15nfpump</text:p>
          </table:table-cell>
        </table:table-row>
        <table:table-row table:style-name="ro1">
          <table:table-cell office:value-type="string" calcext:value-type="string">
            <text:p>HedEKKqFHHLAbByaWuRHKJKseij9myqf66vsxnvTriz1</text:p>
          </table:table-cell>
        </table:table-row>
        <table:table-row table:style-name="ro1">
          <table:table-cell office:value-type="string" calcext:value-type="string">
            <text:p>GXxUqmj6Y84QvigvPi9GqVzjxVaYYJhzHHayhASfuYDG</text:p>
          </table:table-cell>
        </table:table-row>
        <table:table-row table:style-name="ro1">
          <table:table-cell office:value-type="string" calcext:value-type="string">
            <text:p>82KbzzkwvDX4QbEkbtRmsH44U23c55bNXX8XEadvpump</text:p>
          </table:table-cell>
        </table:table-row>
        <table:table-row table:style-name="ro1">
          <table:table-cell office:value-type="string" calcext:value-type="string">
            <text:p>7FqC9sFpE5pKs5mVR9nr7hjAFo9vT3ukfGNfQt3tfmZt</text:p>
          </table:table-cell>
        </table:table-row>
        <table:table-row table:style-name="ro1">
          <table:table-cell office:value-type="string" calcext:value-type="string">
            <text:p>ELLUbkbH7TEAMGuCHUoDX5aEkyovxwxcrHV2goKWYDQY</text:p>
          </table:table-cell>
        </table:table-row>
        <table:table-row table:style-name="ro1">
          <table:table-cell office:value-type="string" calcext:value-type="string">
            <text:p>EMBe4tZcRta5DU1uG7Loj5LENJKWJmJ4bL1rPqjG3Pye</text:p>
          </table:table-cell>
        </table:table-row>
        <table:table-row table:style-name="ro1">
          <table:table-cell office:value-type="string" calcext:value-type="string">
            <text:p>25wxhr1WbiS4pfqp5hiDxqv21d4916CR7sArvjN8XmZr</text:p>
          </table:table-cell>
        </table:table-row>
        <table:table-row table:style-name="ro1">
          <table:table-cell office:value-type="string" calcext:value-type="string">
            <text:p>53qGk8HBb3d7X5REXqcU1UkkUd4bXNnDmCZ7B6oHpump</text:p>
          </table:table-cell>
        </table:table-row>
        <table:table-row table:style-name="ro1">
          <table:table-cell office:value-type="string" calcext:value-type="string">
            <text:p>FTSKF9gnXPCr146aP4JHrX8s71VJqVg9PrN3UWGMT6S4</text:p>
          </table:table-cell>
        </table:table-row>
        <table:table-row table:style-name="ro1">
          <table:table-cell office:value-type="string" calcext:value-type="string">
            <text:p>77Hbuya8NTv2T8Xo9icNzu3qcHSmkbxxvJGnrzwGVcjh</text:p>
          </table:table-cell>
        </table:table-row>
        <table:table-row table:style-name="ro1">
          <table:table-cell office:value-type="string" calcext:value-type="string">
            <text:p>22yKpv6vdXkZtNA8b1aFX2y5txnxhWNjKkqnDveEpump</text:p>
          </table:table-cell>
        </table:table-row>
        <table:table-row table:style-name="ro1">
          <table:table-cell office:value-type="string" calcext:value-type="string">
            <text:p>2kWZuCc3QfBUoQYfrmk1VhbzNJmwQNkFsUKvGfEapump</text:p>
          </table:table-cell>
        </table:table-row>
        <table:table-row table:style-name="ro1">
          <table:table-cell office:value-type="string" calcext:value-type="string">
            <text:p>Aw4dsbZPUmkYnxStS5BMo59kuBmhFEJBivmKC4fK1AzM</text:p>
          </table:table-cell>
        </table:table-row>
        <table:table-row table:style-name="ro1">
          <table:table-cell office:value-type="string" calcext:value-type="string">
            <text:p>5DCkggs9eehDTUS3we2ve6aJSxpmmXyAquqpezV3yDhG</text:p>
          </table:table-cell>
        </table:table-row>
        <table:table-row table:style-name="ro1">
          <table:table-cell office:value-type="string" calcext:value-type="string">
            <text:p>E6UFo7Jk1ehmQCiLsPFwapeqAxm4s5WkazLfh2Mnv13k</text:p>
          </table:table-cell>
        </table:table-row>
        <table:table-row table:style-name="ro1">
          <table:table-cell office:value-type="string" calcext:value-type="string">
            <text:p>EmMESku1uFZsXakGyzB43dyRnNJz5Uqdkord7br6pump</text:p>
          </table:table-cell>
        </table:table-row>
        <table:table-row table:style-name="ro1">
          <table:table-cell office:value-type="string" calcext:value-type="string">
            <text:p>2bNcULNvR28yrbKebWU2Qraw9tq8Wv2eALYUC2pBKUgv</text:p>
          </table:table-cell>
        </table:table-row>
        <table:table-row table:style-name="ro1">
          <table:table-cell office:value-type="string" calcext:value-type="string">
            <text:p>9eU2icN7yqByaXFHXHbC9r3UC3tkhULF1skmTkXfpump</text:p>
          </table:table-cell>
        </table:table-row>
        <table:table-row table:style-name="ro1">
          <table:table-cell office:value-type="string" calcext:value-type="string">
            <text:p>C8M4kYBJfkdXwHj9n3VA2jP9w9Qztiizb3kq44Dcpump</text:p>
          </table:table-cell>
        </table:table-row>
        <table:table-row table:style-name="ro1">
          <table:table-cell office:value-type="string" calcext:value-type="string">
            <text:p>HWUz6CoWfdBgLwbaqrR3X8TnL9GX64MawmtGiWvApump</text:p>
          </table:table-cell>
        </table:table-row>
        <table:table-row table:style-name="ro1">
          <table:table-cell office:value-type="string" calcext:value-type="string">
            <text:p>Bx2JgxgFhmwKUBEbschLf8F2WbdT848Y8kv7uj5qpump</text:p>
          </table:table-cell>
        </table:table-row>
        <table:table-row table:style-name="ro1">
          <table:table-cell office:value-type="string" calcext:value-type="string">
            <text:p>4hybryA7PCCqSvnoaisyF2cMz13NNqcXoxNBoGvnpump</text:p>
          </table:table-cell>
        </table:table-row>
        <table:table-row table:style-name="ro1">
          <table:table-cell office:value-type="string" calcext:value-type="string">
            <text:p>88KKUzT9B5sHRopVgRNn3VEfKh7g4ykLXqqjPT7Hpump</text:p>
          </table:table-cell>
        </table:table-row>
        <table:table-row table:style-name="ro1">
          <table:table-cell office:value-type="string" calcext:value-type="string">
            <text:p>6fEmaxxD1HnosUptCMpNCF9AwNcTN4JFM9CxbXUYpump</text:p>
          </table:table-cell>
        </table:table-row>
        <table:table-row table:style-name="ro1">
          <table:table-cell office:value-type="string" calcext:value-type="string">
            <text:p>5vts7ypV8Vsx4BCVpxkzuzQVPTcN5kZdMrJqM3bDos8D</text:p>
          </table:table-cell>
        </table:table-row>
        <table:table-row table:style-name="ro1">
          <table:table-cell office:value-type="string" calcext:value-type="string">
            <text:p>H5KRVD2oC1AEyo1ZfokKPgyCxaJXtScGHrCRJ1qWbAZ</text:p>
          </table:table-cell>
        </table:table-row>
        <table:table-row table:style-name="ro1">
          <table:table-cell office:value-type="string" calcext:value-type="string">
            <text:p>HiLm9HWE7LULmtEU9coVCrUUH83UtXaZFryKiJ3bpump</text:p>
          </table:table-cell>
        </table:table-row>
        <table:table-row table:style-name="ro1">
          <table:table-cell office:value-type="string" calcext:value-type="string">
            <text:p>38wYfhdVfNPpPV5E83U3dNmeJ6M8ZiwYyeAYAxVBpump</text:p>
          </table:table-cell>
        </table:table-row>
        <table:table-row table:style-name="ro1">
          <table:table-cell office:value-type="string" calcext:value-type="string">
            <text:p>9knitBbCZxFpDGWPp9MzNQeKTWVxCMhSSRRcJGgKpump</text:p>
          </table:table-cell>
        </table:table-row>
        <table:table-row table:style-name="ro1">
          <table:table-cell office:value-type="string" calcext:value-type="string">
            <text:p>HdaJDca4Pty5Pv1UhXcVdgGbFyiF9rcsq34Ruxgwco3U</text:p>
          </table:table-cell>
        </table:table-row>
        <table:table-row table:style-name="ro1">
          <table:table-cell office:value-type="string" calcext:value-type="string">
            <text:p>9YAjmC6SEarYyLyujJE5DH9veqF7ZLnEaZsjzP7ipump</text:p>
          </table:table-cell>
        </table:table-row>
        <table:table-row table:style-name="ro1">
          <table:table-cell office:value-type="string" calcext:value-type="string">
            <text:p>2g89bYrduckm3sLpVxGruKLJKgoYsUUGfa4RLktZJEtW</text:p>
          </table:table-cell>
        </table:table-row>
        <table:table-row table:style-name="ro1">
          <table:table-cell office:value-type="string" calcext:value-type="string">
            <text:p>Fp5M3egEtAu5jjizpjfoMh3bfbSBwk19h3FXFHGCpump</text:p>
          </table:table-cell>
        </table:table-row>
        <table:table-row table:style-name="ro1">
          <table:table-cell office:value-type="string" calcext:value-type="string">
            <text:p>D6163R4NRE6FyCE62nqPBaDvwmqNBRiY3CswFcqWpump</text:p>
          </table:table-cell>
        </table:table-row>
        <table:table-row table:style-name="ro1">
          <table:table-cell office:value-type="string" calcext:value-type="string">
            <text:p>r2QQPFDRiqvLmxGEPnxTPNWRDjyaDgTfPh8ARSXpump</text:p>
          </table:table-cell>
        </table:table-row>
        <table:table-row table:style-name="ro1">
          <table:table-cell office:value-type="string" calcext:value-type="string">
            <text:p>8FCAdzALu9hAyZxXgTb4gHdNtjM8MDfb9f2ZtcL9wDXs</text:p>
          </table:table-cell>
        </table:table-row>
        <table:table-row table:style-name="ro1">
          <table:table-cell office:value-type="string" calcext:value-type="string">
            <text:p>3EB9BQgXojXw3sHUNRnM9X8n7BwBTX2gfXWHDVBXutjz</text:p>
          </table:table-cell>
        </table:table-row>
        <table:table-row table:style-name="ro1">
          <table:table-cell office:value-type="string" calcext:value-type="string">
            <text:p>8T7RjdERSeQNqUhthUgEEUr33g6xdVVxND5YmgjSpump</text:p>
          </table:table-cell>
        </table:table-row>
        <table:table-row table:style-name="ro1">
          <table:table-cell office:value-type="string" calcext:value-type="string">
            <text:p>7FSarWsCxKfwj4zPAhhkDNdwtPqkK53gmGbKHNLopump</text:p>
          </table:table-cell>
        </table:table-row>
        <table:table-row table:style-name="ro1">
          <table:table-cell office:value-type="string" calcext:value-type="string">
            <text:p>BmPoYVCWBVWuYicBwzHNVC5ZNTvgbajeuoVzwsNoLauF</text:p>
          </table:table-cell>
        </table:table-row>
        <table:table-row table:style-name="ro1">
          <table:table-cell office:value-type="string" calcext:value-type="string">
            <text:p>5RG2Le24QatCtzx59Z4cdKM69HFkzVWNsyNu8QNqqQ9F</text:p>
          </table:table-cell>
        </table:table-row>
        <table:table-row table:style-name="ro1">
          <table:table-cell office:value-type="string" calcext:value-type="string">
            <text:p>BBs2CxAh1PvegNLooGdh3Fnbc6LSBjV6umAg9xJHpump</text:p>
          </table:table-cell>
        </table:table-row>
        <table:table-row table:style-name="ro1">
          <table:table-cell office:value-type="string" calcext:value-type="string">
            <text:p>CKhJKqsbVQZpo6ztPCQJCCd7HqmNBkNA4KAyNDb5pump</text:p>
          </table:table-cell>
        </table:table-row>
        <table:table-row table:style-name="ro1">
          <table:table-cell office:value-type="string" calcext:value-type="string">
            <text:p>Cm16NYmaASHZL6tKJKvUXAYn3hz8FKuHXgG2RCqcdWMd</text:p>
          </table:table-cell>
        </table:table-row>
        <table:table-row table:style-name="ro1">
          <table:table-cell office:value-type="string" calcext:value-type="string">
            <text:p>AphCWVkpokypD4BjiiozAEjyhiRATTMBoBKdyBtvdDoN</text:p>
          </table:table-cell>
        </table:table-row>
        <table:table-row table:style-name="ro1">
          <table:table-cell office:value-type="string" calcext:value-type="string">
            <text:p>6JuHfmX33WDRtpv3aGWzHwVdVzSwwQ74jh7bVCA4hhSx</text:p>
          </table:table-cell>
        </table:table-row>
        <table:table-row table:style-name="ro1">
          <table:table-cell office:value-type="string" calcext:value-type="string">
            <text:p>Ek2w8psUa86FZ18i5YiGEASdefAbkQXsPWMHFP28pump</text:p>
          </table:table-cell>
        </table:table-row>
        <table:table-row table:style-name="ro1">
          <table:table-cell office:value-type="string" calcext:value-type="string">
            <text:p>A1Tw8i8fLiRQH1uTuoHudajUaZjmdcEyooneSEKzpump</text:p>
          </table:table-cell>
        </table:table-row>
        <table:table-row table:style-name="ro1">
          <table:table-cell office:value-type="string" calcext:value-type="string">
            <text:p>9MtgLg8YiXJ1DL6JyPBHXsVAyCEdgCKVHvBcMuYHpump</text:p>
          </table:table-cell>
        </table:table-row>
        <table:table-row table:style-name="ro1">
          <table:table-cell office:value-type="string" calcext:value-type="string">
            <text:p>9yJcFANrsAb58my2RQo3CutsBjTE8raF1dPcWnwmpump</text:p>
          </table:table-cell>
        </table:table-row>
        <table:table-row table:style-name="ro1">
          <table:table-cell office:value-type="string" calcext:value-type="string">
            <text:p>2tytMSQdcuef5D897Zfd9xpuNcoG56RT1PYwRCSKpump</text:p>
          </table:table-cell>
        </table:table-row>
        <table:table-row table:style-name="ro1">
          <table:table-cell office:value-type="string" calcext:value-type="string">
            <text:p>CZSXzzKGot84chwUQVkjd18vbC17vSbS53Jfsnz2pump</text:p>
          </table:table-cell>
        </table:table-row>
        <table:table-row table:style-name="ro1">
          <table:table-cell office:value-type="string" calcext:value-type="string">
            <text:p>82HWaVqMzcMSNpNToFXxNyFyEVeMJifN9WXktbQE727G</text:p>
          </table:table-cell>
        </table:table-row>
        <table:table-row table:style-name="ro1">
          <table:table-cell office:value-type="string" calcext:value-type="string">
            <text:p>ERof9kUkFSZ5zK4SL39cBawdbgggkPyhzyAiVCTupump</text:p>
          </table:table-cell>
        </table:table-row>
        <table:table-row table:style-name="ro1">
          <table:table-cell office:value-type="string" calcext:value-type="string">
            <text:p>Fiq8K21K62zLFP6q6Wrh7nc4AZJmqoavyTxEX6Bkpump</text:p>
          </table:table-cell>
        </table:table-row>
        <table:table-row table:style-name="ro1">
          <table:table-cell office:value-type="string" calcext:value-type="string">
            <text:p>GAVVErVbUtVme4LY7DiuRoYeLr7hxWXxzcuXrM4fwVco</text:p>
          </table:table-cell>
        </table:table-row>
        <table:table-row table:style-name="ro1">
          <table:table-cell office:value-type="string" calcext:value-type="string">
            <text:p>5taNkN1xsUNN1Vcmzt74phi8gJZCP2cR9mTsrzSWpump</text:p>
          </table:table-cell>
        </table:table-row>
        <table:table-row table:style-name="ro1">
          <table:table-cell office:value-type="string" calcext:value-type="string">
            <text:p>yxMj5HPwS4oXuThxfCyzo1At3RkfvcevGjZibqdpump</text:p>
          </table:table-cell>
        </table:table-row>
        <table:table-row table:style-name="ro1">
          <table:table-cell office:value-type="string" calcext:value-type="string">
            <text:p>C4r5FyT4u7xmkMvM7Vek8ohzdVEUc1VAV2VMsQ2rpump</text:p>
          </table:table-cell>
        </table:table-row>
        <table:table-row table:style-name="ro1">
          <table:table-cell office:value-type="string" calcext:value-type="string">
            <text:p>EWv8euQUsMhLmGeRykEdF9kSaXtRTJmdzBnHc9RRpump</text:p>
          </table:table-cell>
        </table:table-row>
        <table:table-row table:style-name="ro1">
          <table:table-cell office:value-type="string" calcext:value-type="string">
            <text:p>FHJHvBHi4L5NChq4t2RKzZK3oRAr5B1X7gmaaos4pump</text:p>
          </table:table-cell>
        </table:table-row>
        <table:table-row table:style-name="ro1">
          <table:table-cell office:value-type="string" calcext:value-type="string">
            <text:p>FDTUWSLmWegoVhHZ1SoArnwREsD6KCoRyUwdsEPipump</text:p>
          </table:table-cell>
        </table:table-row>
        <table:table-row table:style-name="ro1">
          <table:table-cell office:value-type="string" calcext:value-type="string">
            <text:p>E4qzn7o7P5SR13Sd1X1JKiw6yBGXVPat6JNUuX7ypump</text:p>
          </table:table-cell>
        </table:table-row>
        <table:table-row table:style-name="ro1">
          <table:table-cell office:value-type="string" calcext:value-type="string">
            <text:p>3iKPyrRt7LpwbhbzcGtYPsenvi9UgFuLD24uPCyYzsfY</text:p>
          </table:table-cell>
        </table:table-row>
        <table:table-row table:style-name="ro1">
          <table:table-cell office:value-type="string" calcext:value-type="string">
            <text:p>94oCXTBmK68MfPQXK2eFVkhTNha98qWRGkDS6TSVL6tv</text:p>
          </table:table-cell>
        </table:table-row>
        <table:table-row table:style-name="ro1">
          <table:table-cell office:value-type="string" calcext:value-type="string">
            <text:p>6WPYroHnMw4RJnxT3Be1GA6TgY1fnnoee6R4fv7upump</text:p>
          </table:table-cell>
        </table:table-row>
        <table:table-row table:style-name="ro1">
          <table:table-cell office:value-type="string" calcext:value-type="string">
            <text:p>D1xyxYKti2tKyJpe8SjcisNVNwFS35wZtoQnBQgnpump</text:p>
          </table:table-cell>
        </table:table-row>
        <table:table-row table:style-name="ro1">
          <table:table-cell office:value-type="string" calcext:value-type="string">
            <text:p>CstkUKrVR5exKya6zgEXBSDMWFnYaTjxXy5N3zfkpump</text:p>
          </table:table-cell>
        </table:table-row>
        <table:table-row table:style-name="ro1">
          <table:table-cell office:value-type="string" calcext:value-type="string">
            <text:p>2nzbZfGDFnwh9SiaaEDp4swEdKzoRN3TpZzsM8RDVTNS</text:p>
          </table:table-cell>
        </table:table-row>
        <table:table-row table:style-name="ro1">
          <table:table-cell office:value-type="string" calcext:value-type="string">
            <text:p>6Mqs9Z6NV32cQJivZhsYJvjiijjYEhgY7nTCrpKDy5xp</text:p>
          </table:table-cell>
        </table:table-row>
        <table:table-row table:style-name="ro1">
          <table:table-cell office:value-type="string" calcext:value-type="string">
            <text:p>526d8UxmsTQJKN9bbsZsjaYShzRMnPBPQuniBnC1K3Ao</text:p>
          </table:table-cell>
        </table:table-row>
        <table:table-row table:style-name="ro1">
          <table:table-cell office:value-type="string" calcext:value-type="string">
            <text:p>8Exhg3EcogNSCowUu9eaqDTEznTnKWJtpqHDx3igKJLH</text:p>
          </table:table-cell>
        </table:table-row>
        <table:table-row table:style-name="ro1">
          <table:table-cell office:value-type="string" calcext:value-type="string">
            <text:p>4aA5S5deZJfghebgv92bf4w34Fgatcdtiy5A6qEbYG7h</text:p>
          </table:table-cell>
        </table:table-row>
        <table:table-row table:style-name="ro1">
          <table:table-cell office:value-type="string" calcext:value-type="string">
            <text:p>8JE3Gw8aiZ4S6c5dpMJQRJRmT45iVdE7enWdZSByooRn</text:p>
          </table:table-cell>
        </table:table-row>
        <table:table-row table:style-name="ro1">
          <table:table-cell office:value-type="string" calcext:value-type="string">
            <text:p>AfMoaXbScKbUsaswZvghNjCaiKaLCyVFfi49tub2pump</text:p>
          </table:table-cell>
        </table:table-row>
        <table:table-row table:style-name="ro1">
          <table:table-cell office:value-type="string" calcext:value-type="string">
            <text:p>53RD77YdsvGtx1MsDfTByan8Wucct6NYUP8iySjLpump</text:p>
          </table:table-cell>
        </table:table-row>
        <table:table-row table:style-name="ro1">
          <table:table-cell office:value-type="string" calcext:value-type="string">
            <text:p>4zffNwcw4Mb4GxbEJ6HtwPPLD6aH96XVxELdSuzvNyV4</text:p>
          </table:table-cell>
        </table:table-row>
        <table:table-row table:style-name="ro1">
          <table:table-cell office:value-type="string" calcext:value-type="string">
            <text:p>HHDnxaABTCEQhKcVMMcXkbjPr9tJnLFjBfSNiHCHJNpt</text:p>
          </table:table-cell>
        </table:table-row>
        <table:table-row table:style-name="ro1">
          <table:table-cell office:value-type="string" calcext:value-type="string">
            <text:p>6eoR65ydkbeMfAuh4762cxPphw8PhqEPHm22LVYBpump</text:p>
          </table:table-cell>
        </table:table-row>
        <table:table-row table:style-name="ro1">
          <table:table-cell office:value-type="string" calcext:value-type="string">
            <text:p>H3G3EUZ4yBLDW7BTphQQf4GHamqJtREufc3Xj8ePpump</text:p>
          </table:table-cell>
        </table:table-row>
        <table:table-row table:style-name="ro1">
          <table:table-cell office:value-type="string" calcext:value-type="string">
            <text:p>61bSahZBWZgws8HQNSV57mtASrDAN3HBT9DwQNG3Bjt</text:p>
          </table:table-cell>
        </table:table-row>
        <table:table-row table:style-name="ro1">
          <table:table-cell office:value-type="string" calcext:value-type="string">
            <text:p>62AZPzA6aFnsSiKmEQ1LRW3hDDRovs9xgnZJbTsxAGrZ</text:p>
          </table:table-cell>
        </table:table-row>
        <table:table-row table:style-name="ro1">
          <table:table-cell office:value-type="string" calcext:value-type="string">
            <text:p>6AvNjUZ2W6KPMwUdWETLRaxmzPj1rP2y7L4aN637u78V</text:p>
          </table:table-cell>
        </table:table-row>
        <table:table-row table:style-name="ro1">
          <table:table-cell office:value-type="string" calcext:value-type="string">
            <text:p>2SPQxTh6m1z6B5SVD9BsuB1ePNkZZoCkBSW3syyDpump</text:p>
          </table:table-cell>
        </table:table-row>
        <table:table-row table:style-name="ro1">
          <table:table-cell office:value-type="string" calcext:value-type="string">
            <text:p>CAH25ccHu31a9JCj1gPDjrdVxMoQ12Hq7GLKS95gpump</text:p>
          </table:table-cell>
        </table:table-row>
        <table:table-row table:style-name="ro1">
          <table:table-cell office:value-type="string" calcext:value-type="string">
            <text:p>8wAPuFFqiDQd87pQhQxbtJz8Tg8JuPv2F6vnoqbEpump</text:p>
          </table:table-cell>
        </table:table-row>
        <table:table-row table:style-name="ro1">
          <table:table-cell office:value-type="string" calcext:value-type="string">
            <text:p>CK4zpxjVSgNoENyKCiKJmi8G11NdfKv3F5dP1Rgoa2mv</text:p>
          </table:table-cell>
        </table:table-row>
        <table:table-row table:style-name="ro1">
          <table:table-cell office:value-type="string" calcext:value-type="string">
            <text:p>DAjFbCyPkAVBNRh3Gc9RKzDfK9y3KxiJji8bc5YP3fPd</text:p>
          </table:table-cell>
        </table:table-row>
        <table:table-row table:style-name="ro1">
          <table:table-cell office:value-type="string" calcext:value-type="string">
            <text:p>3oCkrmAQaVBxfTa9BFCZGwczK32WW4tsCDEiZk1Ppump</text:p>
          </table:table-cell>
        </table:table-row>
        <table:table-row table:style-name="ro1">
          <table:table-cell office:value-type="string" calcext:value-type="string">
            <text:p>ANRsQWW2nNRQoXY3YJvPQBjv9nL3dWnkUQ4pkTappump</text:p>
          </table:table-cell>
        </table:table-row>
        <table:table-row table:style-name="ro1">
          <table:table-cell office:value-type="string" calcext:value-type="string">
            <text:p>98R9zT5pf3FD4gtB6Xn5NPoaYsgAo68CnZfBfHQrpump</text:p>
          </table:table-cell>
        </table:table-row>
        <table:table-row table:style-name="ro1">
          <table:table-cell office:value-type="string" calcext:value-type="string">
            <text:p>GWxHLamXMxFuCWp8Sy5VeaZBXQQmpnPVrKqHDHCCpump</text:p>
          </table:table-cell>
        </table:table-row>
        <table:table-row table:style-name="ro1">
          <table:table-cell office:value-type="string" calcext:value-type="string">
            <text:p>8t3weme5Xo6BTK5GZzbBFNmkoUEjDHKjZ5mCpvu8pump</text:p>
          </table:table-cell>
        </table:table-row>
        <table:table-row table:style-name="ro1">
          <table:table-cell office:value-type="string" calcext:value-type="string">
            <text:p>Ga7J9Lz8JJ46UVqu9TngXr9n4dqEv3JC4M6DpWsZpump</text:p>
          </table:table-cell>
        </table:table-row>
        <table:table-row table:style-name="ro1">
          <table:table-cell office:value-type="string" calcext:value-type="string">
            <text:p>7FQzGXZ6WtxtjCiGhcVEsY17aGuVqUdPpJd8uvgapump</text:p>
          </table:table-cell>
        </table:table-row>
        <table:table-row table:style-name="ro1">
          <table:table-cell office:value-type="string" calcext:value-type="string">
            <text:p>J3HCEArwpt1qjf7eHGu5A6ByYywZe8GjxJ9NLgubpump</text:p>
          </table:table-cell>
        </table:table-row>
        <table:table-row table:style-name="ro1">
          <table:table-cell office:value-type="string" calcext:value-type="string">
            <text:p>G7Ahy79mGDoGBnRwoDNR8QHXmVZA1tTMwgTQ2FN547GY</text:p>
          </table:table-cell>
        </table:table-row>
        <table:table-row table:style-name="ro1">
          <table:table-cell office:value-type="string" calcext:value-type="string">
            <text:p>AhPo2fs5cfUyDhG7cvR67wwKg9UeFsF7mng368EB4oCn</text:p>
          </table:table-cell>
        </table:table-row>
        <table:table-row table:style-name="ro1">
          <table:table-cell office:value-type="string" calcext:value-type="string">
            <text:p>4Yii7oSRVwyzpqNfHLTv4kbgWtbCK41XPG4UMu1Epump</text:p>
          </table:table-cell>
        </table:table-row>
        <table:table-row table:style-name="ro1">
          <table:table-cell office:value-type="string" calcext:value-type="string">
            <text:p>A4mWPob2WAz1ax6FUmVZvifFgknHhDcqa3XKALmwpump</text:p>
          </table:table-cell>
        </table:table-row>
        <table:table-row table:style-name="ro1">
          <table:table-cell office:value-type="string" calcext:value-type="string">
            <text:p>H5jZcgHgbFxVTpHjauS8s44eDerMxuTfsSUbnNMupump</text:p>
          </table:table-cell>
        </table:table-row>
        <table:table-row table:style-name="ro1">
          <table:table-cell office:value-type="string" calcext:value-type="string">
            <text:p>B4bH8LhTV7PG2v3xqwC8zzyB3r7fKFwinXHgf9XMpump</text:p>
          </table:table-cell>
        </table:table-row>
        <table:table-row table:style-name="ro1">
          <table:table-cell office:value-type="string" calcext:value-type="string">
            <text:p>4gYeccQ9KQyZ2UCBEDD3JrPabkxzJBCE2nYYnHbUpump</text:p>
          </table:table-cell>
        </table:table-row>
        <table:table-row table:style-name="ro1">
          <table:table-cell office:value-type="string" calcext:value-type="string">
            <text:p>4H1AzWWr1kkwyYokXU3YrbUGbES2meFnxvkKE4tppump</text:p>
          </table:table-cell>
        </table:table-row>
        <table:table-row table:style-name="ro1">
          <table:table-cell office:value-type="string" calcext:value-type="string">
            <text:p>8kQSDZc5y24WF11cRcNrJMqGzEGae8xhPSTn16mEpump</text:p>
          </table:table-cell>
        </table:table-row>
        <table:table-row table:style-name="ro1">
          <table:table-cell office:value-type="string" calcext:value-type="string">
            <text:p>FdBgkTyqAxgDxA7iGPWzswFmgcEabDKAQeiGurQqpump</text:p>
          </table:table-cell>
        </table:table-row>
        <table:table-row table:style-name="ro1">
          <table:table-cell office:value-type="string" calcext:value-type="string">
            <text:p>7FyTLN2WvGRe5Kb4gW7w34FGMQMNtVEaqYNdHPZzpump</text:p>
          </table:table-cell>
        </table:table-row>
        <table:table-row table:style-name="ro1">
          <table:table-cell office:value-type="string" calcext:value-type="string">
            <text:p>D43o7jUTkFaPjSCrtkR4oW1cZvWQ2aZfHFTDqGj8PZ9r</text:p>
          </table:table-cell>
        </table:table-row>
        <table:table-row table:style-name="ro1">
          <table:table-cell office:value-type="string" calcext:value-type="string">
            <text:p>9o5DTcLdTNSyCysYs4bBZ5EiTdXTQ7jQM4QZHyepump</text:p>
          </table:table-cell>
        </table:table-row>
        <table:table-row table:style-name="ro1">
          <table:table-cell office:value-type="string" calcext:value-type="string">
            <text:p>CtaVcSdrPTN2AQJ1KvcTkGJhceeVjRAYZwN77kxppump</text:p>
          </table:table-cell>
        </table:table-row>
        <table:table-row table:style-name="ro1">
          <table:table-cell office:value-type="string" calcext:value-type="string">
            <text:p>EK5THL9UfKSnU7uumDLFoE4P7EjzxZxieWorcfVpump</text:p>
          </table:table-cell>
        </table:table-row>
        <table:table-row table:style-name="ro1">
          <table:table-cell office:value-type="string" calcext:value-type="string">
            <text:p>6gPZxjEdifz5K6Fms4pg7dvGTZkz3xSCFtnV8MPhwXzX</text:p>
          </table:table-cell>
        </table:table-row>
        <table:table-row table:style-name="ro1">
          <table:table-cell office:value-type="string" calcext:value-type="string">
            <text:p>C9L1BC2m2vNZfsajSMr2Kpv5idV2JyssyBa8QRUJpump</text:p>
          </table:table-cell>
        </table:table-row>
        <table:table-row table:style-name="ro1">
          <table:table-cell office:value-type="string" calcext:value-type="string">
            <text:p>6bQr6rJ3WccpTYaaTPtUZUPGwPFyeHa7mavwo2hdpump</text:p>
          </table:table-cell>
        </table:table-row>
        <table:table-row table:style-name="ro1">
          <table:table-cell office:value-type="string" calcext:value-type="string">
            <text:p>48SCG2jEbpjWmBRVMajxaJqVuei9jaX7cfaZd8hRpump</text:p>
          </table:table-cell>
        </table:table-row>
        <table:table-row table:style-name="ro1">
          <table:table-cell office:value-type="string" calcext:value-type="string">
            <text:p>AaRam3c4WEMxJh63f9H5Efvp8i2q3VvJWkh4zx11uyGf</text:p>
          </table:table-cell>
        </table:table-row>
        <table:table-row table:style-name="ro1">
          <table:table-cell office:value-type="string" calcext:value-type="string">
            <text:p>He2m28Tsvfam4hZ5CYusc7cw7wPksAGVuHwqQzUGpump</text:p>
          </table:table-cell>
        </table:table-row>
        <table:table-row table:style-name="ro1">
          <table:table-cell office:value-type="string" calcext:value-type="string">
            <text:p>F5fEvxML1yYsbby3ckKFUM4LN1A1y4Ndev5Fqgu8pump</text:p>
          </table:table-cell>
        </table:table-row>
        <table:table-row table:style-name="ro1">
          <table:table-cell office:value-type="string" calcext:value-type="string">
            <text:p>9xPUkoV6sUvPZZVP1CtwUPDArLWEv4RnWoEN98DJpump</text:p>
          </table:table-cell>
        </table:table-row>
        <table:table-row table:style-name="ro1">
          <table:table-cell office:value-type="string" calcext:value-type="string">
            <text:p>DgFkBHHMdqKaZuhDQHnugADXZNLkSBgQ7T5bsq5Dpump</text:p>
          </table:table-cell>
        </table:table-row>
        <table:table-row table:style-name="ro1">
          <table:table-cell office:value-type="string" calcext:value-type="string">
            <text:p>7DTgYxCRdoMtp8wJr4WBxvtiu8WZveuPh99buDn2pump</text:p>
          </table:table-cell>
        </table:table-row>
        <table:table-row table:style-name="ro1">
          <table:table-cell office:value-type="string" calcext:value-type="string">
            <text:p>E7Qr8xtaC9AWYXKsuN1f4chWXj1JwTCCTaiBxf3Ppump</text:p>
          </table:table-cell>
        </table:table-row>
        <table:table-row table:style-name="ro1">
          <table:table-cell office:value-type="string" calcext:value-type="string">
            <text:p>DXMD4cRwAfEdqsQUqGuMggvpyfZ2mWLZizW3tRpGKZWy</text:p>
          </table:table-cell>
        </table:table-row>
        <table:table-row table:style-name="ro1">
          <table:table-cell office:value-type="string" calcext:value-type="string">
            <text:p>dE4Qeh98U2yistVPLkusfVKjVQP81C46NXQ29otpump</text:p>
          </table:table-cell>
        </table:table-row>
        <table:table-row table:style-name="ro1">
          <table:table-cell office:value-type="string" calcext:value-type="string">
            <text:p>CEQ1uaQBApK3tjpvF8vKyxLbjEbjQuZErN5tGYvNpump</text:p>
          </table:table-cell>
        </table:table-row>
        <table:table-row table:style-name="ro1">
          <table:table-cell office:value-type="string" calcext:value-type="string">
            <text:p>BsHNqiippaqzexJmKDGkpuKMPotp7UDdb3puFnS7pump</text:p>
          </table:table-cell>
        </table:table-row>
        <table:table-row table:style-name="ro1">
          <table:table-cell office:value-type="string" calcext:value-type="string">
            <text:p>38o4dEouc5S6XeURcyDwtZuwMDaiVCYv3PSuXVbSpump</text:p>
          </table:table-cell>
        </table:table-row>
        <table:table-row table:style-name="ro1">
          <table:table-cell office:value-type="string" calcext:value-type="string">
            <text:p>2nNWamNPpLQxrb2FTPFeBybpJG7uhZXdgxeGELFCpump</text:p>
          </table:table-cell>
        </table:table-row>
        <table:table-row table:style-name="ro1">
          <table:table-cell office:value-type="string" calcext:value-type="string">
            <text:p>3VwRno2Wev8Ao4sf1Lhv7MuQcTBnHmVX9XCYVKKbpump</text:p>
          </table:table-cell>
        </table:table-row>
        <table:table-row table:style-name="ro1">
          <table:table-cell office:value-type="string" calcext:value-type="string">
            <text:p>Ee5CRq5vbBR1ZgDbKMRFh6HwsrfdZNKjuR7J1rj7pump</text:p>
          </table:table-cell>
        </table:table-row>
        <table:table-row table:style-name="ro1">
          <table:table-cell office:value-type="string" calcext:value-type="string">
            <text:p>49A7r37LWaytfGvCwYgXTbQqU7wEqXrZUqKw646C3gUy</text:p>
          </table:table-cell>
        </table:table-row>
        <table:table-row table:style-name="ro1">
          <table:table-cell office:value-type="string" calcext:value-type="string">
            <text:p>5fLbWMHGBXwpxzwBuWD6nnzHsjxrETjJ5rbS32b7kC5</text:p>
          </table:table-cell>
        </table:table-row>
        <table:table-row table:style-name="ro1">
          <table:table-cell office:value-type="string" calcext:value-type="string">
            <text:p>HcTkNfXuw7TDjsZoWpckGMFsk7Pv3S46FaGWV7HEpump</text:p>
          </table:table-cell>
        </table:table-row>
        <table:table-row table:style-name="ro1">
          <table:table-cell office:value-type="string" calcext:value-type="string">
            <text:p>CZzv4fFhWZgPXSEZD2zUCa288aRJtnbZwYSD4XnVpump</text:p>
          </table:table-cell>
        </table:table-row>
        <table:table-row table:style-name="ro1">
          <table:table-cell office:value-type="string" calcext:value-type="string">
            <text:p>6LzUEthQaeyDiYhnXBFLMhNWax3fMstpLHKcZ35pump</text:p>
          </table:table-cell>
        </table:table-row>
        <table:table-row table:style-name="ro1">
          <table:table-cell office:value-type="string" calcext:value-type="string">
            <text:p>BJLxwshNyNW4tGcbCTMDmjw2vtk3e4nmCJLW3zy9n15i</text:p>
          </table:table-cell>
        </table:table-row>
        <table:table-row table:style-name="ro1">
          <table:table-cell office:value-type="string" calcext:value-type="string">
            <text:p>Gm96hZViYMLai6F56JAR5qBEPNfNP94QcUSM8iiSPVrb</text:p>
          </table:table-cell>
        </table:table-row>
        <table:table-row table:style-name="ro1">
          <table:table-cell office:value-type="string" calcext:value-type="string">
            <text:p>7HhwyJRxBEUeFpnzhw8MWm64ZwSDqkeLtAKnNZAKpump</text:p>
          </table:table-cell>
        </table:table-row>
        <table:table-row table:style-name="ro1">
          <table:table-cell office:value-type="string" calcext:value-type="string">
            <text:p>6PbxvNheszS2L5i9YHJgaPvAAf3CofZ9EjMrYrATpump</text:p>
          </table:table-cell>
        </table:table-row>
        <table:table-row table:style-name="ro1">
          <table:table-cell office:value-type="string" calcext:value-type="string">
            <text:p>5MkTeSTZmBgTDjdyg5UJRv8KPA6t3f8RPzWHiRXJA7Ho</text:p>
          </table:table-cell>
        </table:table-row>
        <table:table-row table:style-name="ro1">
          <table:table-cell office:value-type="string" calcext:value-type="string">
            <text:p>7VmLnoVtv1uRBo5XyECwDcRtE33S5HPNJaSFD1dzpump</text:p>
          </table:table-cell>
        </table:table-row>
        <table:table-row table:style-name="ro1">
          <table:table-cell office:value-type="string" calcext:value-type="string">
            <text:p>C6xQhTEuMCFaQequ7c2SFd1ympM31s6oQSLxqefNpump</text:p>
          </table:table-cell>
        </table:table-row>
        <table:table-row table:style-name="ro1">
          <table:table-cell office:value-type="string" calcext:value-type="string">
            <text:p>C1rsnCM99Tsu6Kn35DEjUaFsRqVfGhK3ohpM1Raipump</text:p>
          </table:table-cell>
        </table:table-row>
        <table:table-row table:style-name="ro1">
          <table:table-cell office:value-type="string" calcext:value-type="string">
            <text:p>FbbyWaDerJou4N9zW7K2hk5ZDCrEJezKbo8Mcq99pump</text:p>
          </table:table-cell>
        </table:table-row>
        <table:table-row table:style-name="ro1">
          <table:table-cell office:value-type="string" calcext:value-type="string">
            <text:p>EBXbGjRK6SLNZPKnKQWtrq72xBoFZewhYtgUXfpWpump</text:p>
          </table:table-cell>
        </table:table-row>
        <table:table-row table:style-name="ro1">
          <table:table-cell office:value-type="string" calcext:value-type="string">
            <text:p>E3TxGKL8Zv92QukDF1EvmKddD6AUnMi7H6HapD7Fpump</text:p>
          </table:table-cell>
        </table:table-row>
        <table:table-row table:style-name="ro1">
          <table:table-cell office:value-type="string" calcext:value-type="string">
            <text:p>4utSHzEHeGaxFYcmnKXtgtHrNhvUdXc2Ltzv5PNtpump</text:p>
          </table:table-cell>
        </table:table-row>
        <table:table-row table:style-name="ro1">
          <table:table-cell office:value-type="string" calcext:value-type="string">
            <text:p>7gcZmojUZ9yW7WhoBr7tPFDfs25jA6N4zbdUyh2gW5RY</text:p>
          </table:table-cell>
        </table:table-row>
        <table:table-row table:style-name="ro1">
          <table:table-cell office:value-type="string" calcext:value-type="string">
            <text:p>7LSsEoJGhLeZzGvDofTdNg7M3JttxQqGWNLo6vWMpump</text:p>
          </table:table-cell>
        </table:table-row>
        <table:table-row table:style-name="ro1">
          <table:table-cell office:value-type="string" calcext:value-type="string">
            <text:p>6yKVCd1WXcZ6RN5KKJXM5QzcNS2Pqw1uPhiV3Krzpump</text:p>
          </table:table-cell>
        </table:table-row>
        <table:table-row table:style-name="ro1">
          <table:table-cell office:value-type="string" calcext:value-type="string">
            <text:p>5LXB7X5nLE9tNHAkydE6tuyiC1xQ17Up1UjtmRoKpump</text:p>
          </table:table-cell>
        </table:table-row>
        <table:table-row table:style-name="ro1">
          <table:table-cell office:value-type="string" calcext:value-type="string">
            <text:p>HdnaZCNjsFRb9Jcdr7iFa94C6jNuSkUMUcX3QuY9mtgz</text:p>
          </table:table-cell>
        </table:table-row>
        <table:table-row table:style-name="ro1">
          <table:table-cell office:value-type="string" calcext:value-type="string">
            <text:p>E7C4rLSr2yRM4BxFMpVg2DbqwDSQpFsa2xMakTepump</text:p>
          </table:table-cell>
        </table:table-row>
        <table:table-row table:style-name="ro1">
          <table:table-cell office:value-type="string" calcext:value-type="string">
            <text:p>5ozZVziwwcTZQjP3oy9cK66VFP6LY7Y3saWQHdqmpump</text:p>
          </table:table-cell>
        </table:table-row>
        <table:table-row table:style-name="ro1">
          <table:table-cell office:value-type="string" calcext:value-type="string">
            <text:p>46Qi1mbDMUxKzByhSmgBRmFhgqLctgPudxwUijKhpump</text:p>
          </table:table-cell>
        </table:table-row>
        <table:table-row table:style-name="ro1">
          <table:table-cell office:value-type="string" calcext:value-type="string">
            <text:p>2BVEA3hubvbVWetKfva1YoytDzMnGPjA3497odgApump</text:p>
          </table:table-cell>
        </table:table-row>
        <table:table-row table:style-name="ro1">
          <table:table-cell office:value-type="string" calcext:value-type="string">
            <text:p>6QtmkZUWjQ2DCNFREaLpaUR9G1RwQp3j6yQnTiwopump</text:p>
          </table:table-cell>
        </table:table-row>
        <table:table-row table:style-name="ro1">
          <table:table-cell office:value-type="string" calcext:value-type="string">
            <text:p>3qQ15RdoHjon4erTh8dnUQ9FnXVhV6AF7EzQ2gEkpump</text:p>
          </table:table-cell>
        </table:table-row>
        <table:table-row table:style-name="ro1">
          <table:table-cell office:value-type="string" calcext:value-type="string">
            <text:p>Gvo2rJ6c8TH62znRDZo9yLXWCVeMCNCJb8xX1Fnvpump</text:p>
          </table:table-cell>
        </table:table-row>
        <table:table-row table:style-name="ro1">
          <table:table-cell office:value-type="string" calcext:value-type="string">
            <text:p>G72n5sXFDWX6c5M5BqCDEPhuSwoWyrpLsiBLm3ovpump</text:p>
          </table:table-cell>
        </table:table-row>
        <table:table-row table:style-name="ro1">
          <table:table-cell office:value-type="string" calcext:value-type="string">
            <text:p>2A6DzjHAG6gAHiDB8GPxRXCewVWWoQmfRYUS1FKGpump</text:p>
          </table:table-cell>
        </table:table-row>
        <table:table-row table:style-name="ro1">
          <table:table-cell office:value-type="string" calcext:value-type="string">
            <text:p>AnuCLcNx8meS2U3FFmK83DaYWyXosxZP24S2hMSipump</text:p>
          </table:table-cell>
        </table:table-row>
        <table:table-row table:style-name="ro1">
          <table:table-cell office:value-type="string" calcext:value-type="string">
            <text:p>9R6FwsAry6SZNyAGJw7vxNnUFk9fE5rfznNuNCcrRPYc</text:p>
          </table:table-cell>
        </table:table-row>
        <table:table-row table:style-name="ro1">
          <table:table-cell office:value-type="string" calcext:value-type="string">
            <text:p>aW8Y2gYyyLb9DT3pXzzLJmUBsyYvf4mysLs6dGwpump</text:p>
          </table:table-cell>
        </table:table-row>
        <table:table-row table:style-name="ro1">
          <table:table-cell office:value-type="string" calcext:value-type="string">
            <text:p>58kWKKRBGU7uiGod2WuUmGdQwYZEcVKeuhmQqeLJpump</text:p>
          </table:table-cell>
        </table:table-row>
        <table:table-row table:style-name="ro1">
          <table:table-cell office:value-type="string" calcext:value-type="string">
            <text:p>AfWkMjxnBSAUoE6jGhSximxXnQmXdpG1ruh6JUExpump</text:p>
          </table:table-cell>
        </table:table-row>
        <table:table-row table:style-name="ro1">
          <table:table-cell office:value-type="string" calcext:value-type="string">
            <text:p>DTSm8SEuBEo787goE7CieW73p8FRvHmAexhued9dpump</text:p>
          </table:table-cell>
        </table:table-row>
        <table:table-row table:style-name="ro1">
          <table:table-cell office:value-type="string" calcext:value-type="string">
            <text:p>rgHMXM5xU7omW5cehaB1Vr6fWbhz3sjsPKAHe4ppump</text:p>
          </table:table-cell>
        </table:table-row>
        <table:table-row table:style-name="ro1">
          <table:table-cell office:value-type="string" calcext:value-type="string">
            <text:p>2ZtyKeaBDg3mzHpvbgmYuJ6V5g4bVXwV1HV7w4wzvkkm</text:p>
          </table:table-cell>
        </table:table-row>
        <table:table-row table:style-name="ro1">
          <table:table-cell office:value-type="string" calcext:value-type="string">
            <text:p>ADdM7K4FJqQfBvvxTjuUmPDJtdjEr6iyxZCavJz2GhVN</text:p>
          </table:table-cell>
        </table:table-row>
        <table:table-row table:style-name="ro1">
          <table:table-cell office:value-type="string" calcext:value-type="string">
            <text:p>6mmEpBUYdfNdWN4nByn1uuN7pry5SZKsaBp3Ea23pump</text:p>
          </table:table-cell>
        </table:table-row>
        <table:table-row table:style-name="ro1">
          <table:table-cell office:value-type="string" calcext:value-type="string">
            <text:p>GJYnQCKJjJqhHc9fbB2WtFAcQc6MLmosEE9w4dmKx55m</text:p>
          </table:table-cell>
        </table:table-row>
        <table:table-row table:style-name="ro1">
          <table:table-cell office:value-type="string" calcext:value-type="string">
            <text:p>59u7y53NzzUWuvnmbqGUZV7nMGWCknxdyYnqsGRTkm5n</text:p>
          </table:table-cell>
        </table:table-row>
        <table:table-row table:style-name="ro1">
          <table:table-cell office:value-type="string" calcext:value-type="string">
            <text:p>hFfJ5RdDfDPKKX1VG2PsEv3CYC2tfC2GtxbmZbwFMkW</text:p>
          </table:table-cell>
        </table:table-row>
        <table:table-row table:style-name="ro1">
          <table:table-cell office:value-type="string" calcext:value-type="string">
            <text:p>DUicf3Uw13sF3UHPhZ6BM4KVedpQMXQm8XnnctLpump</text:p>
          </table:table-cell>
        </table:table-row>
        <table:table-row table:style-name="ro1">
          <table:table-cell office:value-type="string" calcext:value-type="string">
            <text:p>66wGyz7FrNDH1aytM8a6wJBx8HjP87dakKQb2UekNps4</text:p>
          </table:table-cell>
        </table:table-row>
        <table:table-row table:style-name="ro1">
          <table:table-cell office:value-type="string" calcext:value-type="string">
            <text:p>4CvmLw2ygjepzT8EQ7H3CECppymmEdbSRRrt5Z4kpump</text:p>
          </table:table-cell>
        </table:table-row>
        <table:table-row table:style-name="ro1">
          <table:table-cell office:value-type="string" calcext:value-type="string">
            <text:p>8cw4394tYi1cFJxDgNngcobPkJAhcaQsc7rANzHPpump</text:p>
          </table:table-cell>
        </table:table-row>
        <table:table-row table:style-name="ro1">
          <table:table-cell office:value-type="string" calcext:value-type="string">
            <text:p>XuUfo4NEGcn2SZqPJTndoeWFUZAoc6QotNrEoJpJV71</text:p>
          </table:table-cell>
        </table:table-row>
        <table:table-row table:style-name="ro1">
          <table:table-cell office:value-type="string" calcext:value-type="string">
            <text:p>BiWHiLMjTUbiBFbUjbYwTF5Yv1Ju4atsZ6tqrXfQpump</text:p>
          </table:table-cell>
        </table:table-row>
        <table:table-row table:style-name="ro1">
          <table:table-cell office:value-type="string" calcext:value-type="string">
            <text:p>KsYCYSXBtb8UcLqFRYo723X4vo7Vri8drjmGsLHtEP4</text:p>
          </table:table-cell>
        </table:table-row>
        <table:table-row table:style-name="ro1">
          <table:table-cell office:value-type="string" calcext:value-type="string">
            <text:p>Ec9uawJ16Y4vM2d5j9PwGabV2u1eUz2hMPcU5Biipump</text:p>
          </table:table-cell>
        </table:table-row>
        <table:table-row table:style-name="ro1">
          <table:table-cell office:value-type="string" calcext:value-type="string">
            <text:p>4Te9qmh5GY3vuUCAkXeJRzTkmRbh9HoNPp8NgdDFdyxT</text:p>
          </table:table-cell>
        </table:table-row>
        <table:table-row table:style-name="ro1">
          <table:table-cell office:value-type="string" calcext:value-type="string">
            <text:p>7DVcNF7Vt2xPCsAwqdvT9qTE4YbbMS7x4G216Boapump</text:p>
          </table:table-cell>
        </table:table-row>
        <table:table-row table:style-name="ro1">
          <table:table-cell office:value-type="string" calcext:value-type="string">
            <text:p>GKbNcfNAPWL8cT4uPG8grHvwFjCfH8ojaBmvxVb2CLCD</text:p>
          </table:table-cell>
        </table:table-row>
        <table:table-row table:style-name="ro1">
          <table:table-cell office:value-type="string" calcext:value-type="string">
            <text:p>2U4apDPdnEaYQLjk27Pm2xkBhqSjk3ZnoYrTMfFvBCCG</text:p>
          </table:table-cell>
        </table:table-row>
        <table:table-row table:style-name="ro1">
          <table:table-cell office:value-type="string" calcext:value-type="string">
            <text:p>GaRTJWVB7f9s32PvLvMTJpHfMdsFXApuuQiDXQ3SyvDD</text:p>
          </table:table-cell>
        </table:table-row>
        <table:table-row table:style-name="ro1">
          <table:table-cell office:value-type="string" calcext:value-type="string">
            <text:p>FvFXTWbNy46buwnhbEW9sQhEWzKyGDcc3enFi6uwk1du</text:p>
          </table:table-cell>
        </table:table-row>
        <table:table-row table:style-name="ro1">
          <table:table-cell office:value-type="string" calcext:value-type="string">
            <text:p>6awZAdGV9UYUmbKg5j1M7qJd4pY8bwC94usbnEEMpump</text:p>
          </table:table-cell>
        </table:table-row>
        <table:table-row table:style-name="ro1">
          <table:table-cell office:value-type="string" calcext:value-type="string">
            <text:p>3PFXuK1HfmDaFA9g7tdk9Fm9V8eFhRejWir7fJ2epump</text:p>
          </table:table-cell>
        </table:table-row>
        <table:table-row table:style-name="ro1">
          <table:table-cell office:value-type="string" calcext:value-type="string">
            <text:p>94TrQt5BKxqeTgNnbsEf9zjvKju6tyuWdS6bndLApump</text:p>
          </table:table-cell>
        </table:table-row>
        <table:table-row table:style-name="ro1">
          <table:table-cell office:value-type="string" calcext:value-type="string">
            <text:p>9vDWmd21h8mEz8Y1tE5wtTSdjLcWGTt3W5bbthmFd4Ua</text:p>
          </table:table-cell>
        </table:table-row>
        <table:table-row table:style-name="ro1">
          <table:table-cell office:value-type="string" calcext:value-type="string">
            <text:p>6uP5LMuWAjaABpSPPSG1rQaMFrGdWqHuFeAVbhhbdp7E</text:p>
          </table:table-cell>
        </table:table-row>
        <table:table-row table:style-name="ro1">
          <table:table-cell office:value-type="string" calcext:value-type="string">
            <text:p>4hAAk3BtSvNUzsRde6Hnx5zYhBaqz641cFG9bbQWFc7M</text:p>
          </table:table-cell>
        </table:table-row>
        <table:table-row table:style-name="ro1">
          <table:table-cell office:value-type="string" calcext:value-type="string">
            <text:p>2CDcdsjdo4U1NY1wgE66iVAaNSp3FTgLYVf1LmUVKHoN</text:p>
          </table:table-cell>
        </table:table-row>
        <table:table-row table:style-name="ro1">
          <table:table-cell office:value-type="string" calcext:value-type="string">
            <text:p>EHGcLSSddHqd68Sr9ZAfaY56Ewvt5zyc3fYV7BHEpump</text:p>
          </table:table-cell>
        </table:table-row>
        <table:table-row table:style-name="ro1">
          <table:table-cell office:value-type="string" calcext:value-type="string">
            <text:p>A5UxmuLEwgtmQGiZbQWYciZeahfGsvbPMuix2mRFcysD</text:p>
          </table:table-cell>
        </table:table-row>
        <table:table-row table:style-name="ro1">
          <table:table-cell office:value-type="string" calcext:value-type="string">
            <text:p>7YVMM71pgJA785kdm887V6JkKhWbJWwT7misqUdHpump</text:p>
          </table:table-cell>
        </table:table-row>
        <table:table-row table:style-name="ro1">
          <table:table-cell office:value-type="string" calcext:value-type="string">
            <text:p>B5ppFdAM3vjjxnMVcw4av6bsqqrYogue8oU5Xf2FSz5n</text:p>
          </table:table-cell>
        </table:table-row>
        <table:table-row table:style-name="ro1">
          <table:table-cell office:value-type="string" calcext:value-type="string">
            <text:p>7tpcMSbyYyd6Yr3wuuKb8BoUXQcbcyzYfoYTAEGPpump</text:p>
          </table:table-cell>
        </table:table-row>
        <table:table-row table:style-name="ro1">
          <table:table-cell office:value-type="string" calcext:value-type="string">
            <text:p>Dm6j3n2k9ANW7MWqc1L9iDyNs38Re2WoXsYDxixepump</text:p>
          </table:table-cell>
        </table:table-row>
        <table:table-row table:style-name="ro1">
          <table:table-cell office:value-type="string" calcext:value-type="string">
            <text:p>3fLR7JFVukxjZkt5sN4K3jpywrjcV69xH9ogyu7qpump</text:p>
          </table:table-cell>
        </table:table-row>
        <table:table-row table:style-name="ro1">
          <table:table-cell office:value-type="string" calcext:value-type="string">
            <text:p>F6G6ppf1mDMF8P2114VuYKuMxLetZYEQ9zyqE81qpump</text:p>
          </table:table-cell>
        </table:table-row>
        <table:table-row table:style-name="ro1">
          <table:table-cell office:value-type="string" calcext:value-type="string">
            <text:p>Hw8ouyrk3W8EkvFbCZhJicWjE53f5bQh5mqE2BJpump</text:p>
          </table:table-cell>
        </table:table-row>
        <table:table-row table:style-name="ro1">
          <table:table-cell office:value-type="string" calcext:value-type="string">
            <text:p>C5nSbkbLE998aLdphkbxkeiKMayuhDJE6zVf8WPzpump</text:p>
          </table:table-cell>
        </table:table-row>
        <table:table-row table:style-name="ro1">
          <table:table-cell office:value-type="string" calcext:value-type="string">
            <text:p>6Hky2orCQGvxyMMCnEPi8vgG1fiVCRRVuq79Dnorpump</text:p>
          </table:table-cell>
        </table:table-row>
        <table:table-row table:style-name="ro1">
          <table:table-cell office:value-type="string" calcext:value-type="string">
            <text:p>G8Ff4TooxRNmpJsT3byWmBzrZTtvLoWiYHoGZMxJTETV</text:p>
          </table:table-cell>
        </table:table-row>
        <table:table-row table:style-name="ro1">
          <table:table-cell office:value-type="string" calcext:value-type="string">
            <text:p>tits9F3nT8zLeAUcnTU4w2NH8MucbUZrrov6h7p4rdU</text:p>
          </table:table-cell>
        </table:table-row>
        <table:table-row table:style-name="ro1">
          <table:table-cell office:value-type="string" calcext:value-type="string">
            <text:p>5qpQm1W8g7S5oQGpYfbY3QRcFDyy1P9WLrMtAc1apump</text:p>
          </table:table-cell>
        </table:table-row>
        <table:table-row table:style-name="ro1">
          <table:table-cell office:value-type="string" calcext:value-type="string">
            <text:p>jVeVNU2Ntn1newcGFsLubFnMce6CeUUs2p4E7bLSAaE</text:p>
          </table:table-cell>
        </table:table-row>
        <table:table-row table:style-name="ro1">
          <table:table-cell office:value-type="string" calcext:value-type="string">
            <text:p>DWtsoZFbuz991dU1Kf9w6VEjswxzDQ9H7tQNr3igpump</text:p>
          </table:table-cell>
        </table:table-row>
        <table:table-row table:style-name="ro1">
          <table:table-cell office:value-type="string" calcext:value-type="string">
            <text:p>CpqDWtcVryQLikxjGpKBQLkYVnxCE76eWoTE71R9pump</text:p>
          </table:table-cell>
        </table:table-row>
        <table:table-row table:style-name="ro1">
          <table:table-cell office:value-type="string" calcext:value-type="string">
            <text:p>9m3nh7YDoF1WSYpNxCjKVU8D1MrXsWRic4HqRaTdcTYB</text:p>
          </table:table-cell>
        </table:table-row>
        <table:table-row table:style-name="ro1">
          <table:table-cell office:value-type="string" calcext:value-type="string">
            <text:p>5QrE9qBLwMMi1Jy6LPx81qHfpgaQTYtVuNjLyeVXpump</text:p>
          </table:table-cell>
        </table:table-row>
        <table:table-row table:style-name="ro1">
          <table:table-cell office:value-type="string" calcext:value-type="string">
            <text:p>BHc6kosRsuNHuBoBavqVvTyBTcmecnTDXbd1Wkk9zJM4</text:p>
          </table:table-cell>
        </table:table-row>
        <table:table-row table:style-name="ro1">
          <table:table-cell office:value-type="string" calcext:value-type="string">
            <text:p>7nvMUDK9fdSnLkZGvvtYoMfSLe9qbVEMLTiaqbXYywTb</text:p>
          </table:table-cell>
        </table:table-row>
        <table:table-row table:style-name="ro1">
          <table:table-cell office:value-type="string" calcext:value-type="string">
            <text:p>BDubqqiprCtGgHYkoxdoAUrTUt5BTyz2wP9BVQfjpump</text:p>
          </table:table-cell>
        </table:table-row>
        <table:table-row table:style-name="ro1">
          <table:table-cell office:value-type="string" calcext:value-type="string">
            <text:p>2Ydpem5xYEhQCgFRWfdXyHD7ctxEN2TX1zEyhWxppump</text:p>
          </table:table-cell>
        </table:table-row>
        <table:table-row table:style-name="ro1">
          <table:table-cell office:value-type="string" calcext:value-type="string">
            <text:p>7ASSMUFFdMumtvFV2ty5GdfS3VFvfiQJpL3j9smMX7ph</text:p>
          </table:table-cell>
        </table:table-row>
        <table:table-row table:style-name="ro1">
          <table:table-cell office:value-type="string" calcext:value-type="string">
            <text:p>6X46Ko2NG5rczBnSpHTjin6xNCg9BNmWEGkRomsrpump</text:p>
          </table:table-cell>
        </table:table-row>
        <table:table-row table:style-name="ro1">
          <table:table-cell office:value-type="string" calcext:value-type="string">
            <text:p>GjM1QWjCUpnLjDZzh1oZ3cdZ9CPQcSNgMK48CBpvpump</text:p>
          </table:table-cell>
        </table:table-row>
        <table:table-row table:style-name="ro1">
          <table:table-cell office:value-type="string" calcext:value-type="string">
            <text:p>8JqTUt7w76tNV5ToALhWfCDxCH2biWhZ1DPRsZYfpump</text:p>
          </table:table-cell>
        </table:table-row>
        <table:table-row table:style-name="ro1">
          <table:table-cell office:value-type="string" calcext:value-type="string">
            <text:p>VTD7qPEoZsUB2J3Vf5CLgxSzzR8r9McmZvW1RD1pump</text:p>
          </table:table-cell>
        </table:table-row>
        <table:table-row table:style-name="ro1">
          <table:table-cell office:value-type="string" calcext:value-type="string">
            <text:p>44xWNCYFy8TY7ZpMq174mzZmpg7E527UyiWtaJRqpump</text:p>
          </table:table-cell>
        </table:table-row>
        <table:table-row table:style-name="ro1">
          <table:table-cell office:value-type="string" calcext:value-type="string">
            <text:p>4JeJLSve5Jfof4Suc5PVFVfjwgbKUENfZbtXtyp5xQFt</text:p>
          </table:table-cell>
        </table:table-row>
        <table:table-row table:style-name="ro1">
          <table:table-cell office:value-type="string" calcext:value-type="string">
            <text:p>GTZcn1tv3twR4efsE1yNuoFCMbXv3svQwWSGBAc3pump</text:p>
          </table:table-cell>
        </table:table-row>
        <table:table-row table:style-name="ro1">
          <table:table-cell office:value-type="string" calcext:value-type="string">
            <text:p>EoAm5ecaA9ggUy5JxUToXUdJVH5WLjz7ACYqkzD3pump</text:p>
          </table:table-cell>
        </table:table-row>
        <table:table-row table:style-name="ro1">
          <table:table-cell office:value-type="string" calcext:value-type="string">
            <text:p>pxkBsWwJcwexiy6ygy3yB9YSK4bET6NoyfvqNX4pump</text:p>
          </table:table-cell>
        </table:table-row>
        <table:table-row table:style-name="ro1">
          <table:table-cell office:value-type="string" calcext:value-type="string">
            <text:p>yyjXg2aeoyVdxxTsSpYmsaE5JEgU4t7LdJ8ipdzpump</text:p>
          </table:table-cell>
        </table:table-row>
        <table:table-row table:style-name="ro1">
          <table:table-cell office:value-type="string" calcext:value-type="string">
            <text:p>55WDn7b6LiQrX6my6yNGfRAeX7h6WMymY7FP53UnQPWq</text:p>
          </table:table-cell>
        </table:table-row>
        <table:table-row table:style-name="ro1">
          <table:table-cell office:value-type="string" calcext:value-type="string">
            <text:p>6pjQv6j7X6M99X8CAcg6nsQrSHihrWnzLimWHdKhpump</text:p>
          </table:table-cell>
        </table:table-row>
        <table:table-row table:style-name="ro1">
          <table:table-cell office:value-type="string" calcext:value-type="string">
            <text:p>ASP6q6mdKJLABbmMreNTwvZfDyoTL2DCDcs6F8x6nq35</text:p>
          </table:table-cell>
        </table:table-row>
        <table:table-row table:style-name="ro1">
          <table:table-cell office:value-type="string" calcext:value-type="string">
            <text:p>2vXnVNNrWMfLbhEauGM7hFUpeYkRibKBTaNaWvXPpump</text:p>
          </table:table-cell>
        </table:table-row>
        <table:table-row table:style-name="ro1">
          <table:table-cell office:value-type="string" calcext:value-type="string">
            <text:p>8RsHToYYESdWpTWv6Zu6Bvoo8c3yvfRkxtwx2tdDpSk7</text:p>
          </table:table-cell>
        </table:table-row>
        <table:table-row table:style-name="ro1">
          <table:table-cell office:value-type="string" calcext:value-type="string">
            <text:p>3fQQ33XzGSkdfQbpaEFH5jydHBECgpvRKft9Q82Hpump</text:p>
          </table:table-cell>
        </table:table-row>
        <table:table-row table:style-name="ro1">
          <table:table-cell office:value-type="string" calcext:value-type="string">
            <text:p>FPdrEx6mViE2zJHFt7gW3cwjvVGLs3JHjyxRVddVpump</text:p>
          </table:table-cell>
        </table:table-row>
        <table:table-row table:style-name="ro1">
          <table:table-cell office:value-type="string" calcext:value-type="string">
            <text:p>2izMVFfB83uy3jUCAe8ETpEasMr5LchmaHiC9MaSpump</text:p>
          </table:table-cell>
        </table:table-row>
        <table:table-row table:style-name="ro1">
          <table:table-cell office:value-type="string" calcext:value-type="string">
            <text:p>GZRUDcvVWNNsroSASKwboNqWDtFv1Dv3pdLLar4Jpump</text:p>
          </table:table-cell>
        </table:table-row>
        <table:table-row table:style-name="ro1">
          <table:table-cell office:value-type="string" calcext:value-type="string">
            <text:p>FLDyondEDCYtcZUdSggCMmh93NugRPsDFqFPUnTfpump</text:p>
          </table:table-cell>
        </table:table-row>
        <table:table-row table:style-name="ro1">
          <table:table-cell office:value-type="string" calcext:value-type="string">
            <text:p>CzEagVTTEnNmnUUDvw3oGMPN9omEmSPECKA9kjqoF6z1</text:p>
          </table:table-cell>
        </table:table-row>
        <table:table-row table:style-name="ro1">
          <table:table-cell office:value-type="string" calcext:value-type="string">
            <text:p>4CvBLH3TSYxZHsfAJq7vG5RcdXYf18UngCA1zif2CrQd</text:p>
          </table:table-cell>
        </table:table-row>
        <table:table-row table:style-name="ro1">
          <table:table-cell office:value-type="string" calcext:value-type="string">
            <text:p>8WGhfaApgZbzSyVVKCwLutmHdTsKGDHHGchtrVbhs1T4</text:p>
          </table:table-cell>
        </table:table-row>
        <table:table-row table:style-name="ro1">
          <table:table-cell office:value-type="string" calcext:value-type="string">
            <text:p>DF87PhtrYnEvGD18CVBWurrDVfmQQ2do3tcx4AmyVTD2</text:p>
          </table:table-cell>
        </table:table-row>
        <table:table-row table:style-name="ro1">
          <table:table-cell office:value-type="string" calcext:value-type="string">
            <text:p>5U4NvNhaTXcV5csSP2SWTMcHrbXWmWr3HebpDcy6pump</text:p>
          </table:table-cell>
        </table:table-row>
        <table:table-row table:style-name="ro1">
          <table:table-cell office:value-type="string" calcext:value-type="string">
            <text:p>i7njRpWUrY5M2CXtGLaxEJmUi4CqnYLnP6QQ2T5pump</text:p>
          </table:table-cell>
        </table:table-row>
        <table:table-row table:style-name="ro1">
          <table:table-cell office:value-type="string" calcext:value-type="string">
            <text:p>3UQEcoSP7GfzC6Gsihrn46dEAWaQ9r7K1ZKyVJ9BKbGu</text:p>
          </table:table-cell>
        </table:table-row>
        <table:table-row table:style-name="ro1">
          <table:table-cell office:value-type="string" calcext:value-type="string">
            <text:p>GxKP81S1h1Cvthegid5rt1snU4ff971n9iPY1sDTpump</text:p>
          </table:table-cell>
        </table:table-row>
        <table:table-row table:style-name="ro1">
          <table:table-cell office:value-type="string" calcext:value-type="string">
            <text:p>Hnh4PvsMoDmzqny1iUeLAvPRecLaVP9ETGParpLxpump</text:p>
          </table:table-cell>
        </table:table-row>
        <table:table-row table:style-name="ro1">
          <table:table-cell office:value-type="string" calcext:value-type="string">
            <text:p>GoKNfDYcezR68zRwPAp9v5Xp9Z4of5sT7uKWLPqPpump</text:p>
          </table:table-cell>
        </table:table-row>
        <table:table-row table:style-name="ro1">
          <table:table-cell office:value-type="string" calcext:value-type="string">
            <text:p>9eaNA3uymfFNoVnyd5mNj4dXwYnJMYyvx8qPdwrupump</text:p>
          </table:table-cell>
        </table:table-row>
        <table:table-row table:style-name="ro1">
          <table:table-cell office:value-type="string" calcext:value-type="string">
            <text:p>CNTHUYDffDjDDYQ1yW2c8RnWGGcscjPM9TV3Brkfpump</text:p>
          </table:table-cell>
        </table:table-row>
        <table:table-row table:style-name="ro1">
          <table:table-cell office:value-type="string" calcext:value-type="string">
            <text:p>BVjakiqygiuKmSu4y7SpMEk2ZWrnyBdtC7fA6EqUpump</text:p>
          </table:table-cell>
        </table:table-row>
        <table:table-row table:style-name="ro1">
          <table:table-cell office:value-type="string" calcext:value-type="string">
            <text:p>2ogtmmsRFHQ2XjPxaosVsja229XPVDSdvEJ9Yswepump</text:p>
          </table:table-cell>
        </table:table-row>
        <table:table-row table:style-name="ro1">
          <table:table-cell office:value-type="string" calcext:value-type="string">
            <text:p>HGN9n6tWRUWed2pCVpuGfgbcsRmeL59LxDtVh6c8ECHp</text:p>
          </table:table-cell>
        </table:table-row>
        <table:table-row table:style-name="ro1">
          <table:table-cell office:value-type="string" calcext:value-type="string">
            <text:p>6Nx3SnByWBeqKiqGG4FzsmcewJaEGv4prE3TkBE9D25g</text:p>
          </table:table-cell>
        </table:table-row>
        <table:table-row table:style-name="ro1">
          <table:table-cell office:value-type="string" calcext:value-type="string">
            <text:p>8VR3D38BNPPLemJmHBZ4xEQUzgMp5yVCidPLotZpump</text:p>
          </table:table-cell>
        </table:table-row>
        <table:table-row table:style-name="ro1">
          <table:table-cell office:value-type="string" calcext:value-type="string">
            <text:p>8sgdk92aC5uCHzzX3E7sRA93VKSJNFwaA6rDgsn5pump</text:p>
          </table:table-cell>
        </table:table-row>
        <table:table-row table:style-name="ro1">
          <table:table-cell office:value-type="string" calcext:value-type="string">
            <text:p>623uRphR4b83Er37K8cty4LpHmkKNgvDuZsbcEoSJBV3</text:p>
          </table:table-cell>
        </table:table-row>
        <table:table-row table:style-name="ro1">
          <table:table-cell office:value-type="string" calcext:value-type="string">
            <text:p>DH8dq4BMQbSdc1enSRGsaya8kxhN3Yj3SS3Pwr2ipwwd</text:p>
          </table:table-cell>
        </table:table-row>
        <table:table-row table:style-name="ro1">
          <table:table-cell office:value-type="string" calcext:value-type="string">
            <text:p>5qfGc1Xk3osixHTrsLNZ6KjrfzGWP8AuyYpkNs2q3cWn</text:p>
          </table:table-cell>
        </table:table-row>
        <table:table-row table:style-name="ro1">
          <table:table-cell office:value-type="string" calcext:value-type="string">
            <text:p>6N786anoB5p7EDMEvH8sP6qSo2tXqt7R1u5caXKvpump</text:p>
          </table:table-cell>
        </table:table-row>
        <table:table-row table:style-name="ro1">
          <table:table-cell office:value-type="string" calcext:value-type="string">
            <text:p>9ZpzuppLqYiamNRKnMzeShWTe3iEhV8gousCh5jmpump</text:p>
          </table:table-cell>
        </table:table-row>
        <table:table-row table:style-name="ro1">
          <table:table-cell office:value-type="string" calcext:value-type="string">
            <text:p>uwvBm5723dxrcoQ6CVKVwiSdxSJyLQxK9a4ds6gpump</text:p>
          </table:table-cell>
        </table:table-row>
        <table:table-row table:style-name="ro1">
          <table:table-cell office:value-type="string" calcext:value-type="string">
            <text:p>DkfFWQt9Cdysc6TK8n6SWXnvgMAoQb7fKLBhxgYvpump</text:p>
          </table:table-cell>
        </table:table-row>
        <table:table-row table:style-name="ro1">
          <table:table-cell office:value-type="string" calcext:value-type="string">
            <text:p>6dUCSXzQZ9zNujJuAguZMt6S2jFMNHrgaydzae4LTG7C</text:p>
          </table:table-cell>
        </table:table-row>
        <table:table-row table:style-name="ro1">
          <table:table-cell office:value-type="string" calcext:value-type="string">
            <text:p>4931yBayvqgByU4rXJvCvNwqskP7jcFtRciVAahZpump</text:p>
          </table:table-cell>
        </table:table-row>
        <table:table-row table:style-name="ro1">
          <table:table-cell office:value-type="string" calcext:value-type="string">
            <text:p>6W4v3s5hzX4BUsZo4NUfou2F6npD3L8EXcsbo3xxpump</text:p>
          </table:table-cell>
        </table:table-row>
        <table:table-row table:style-name="ro1">
          <table:table-cell office:value-type="string" calcext:value-type="string">
            <text:p>GSg5fRAVLXb3rf625FMJHPVHV2yu6GvGb4xfXG4Q8hbu</text:p>
          </table:table-cell>
        </table:table-row>
        <table:table-row table:style-name="ro1">
          <table:table-cell office:value-type="string" calcext:value-type="string">
            <text:p>GKuH7SzV6mYc3RmAsYF7sit7QMfK6oj1c1BP59hQpump</text:p>
          </table:table-cell>
        </table:table-row>
        <table:table-row table:style-name="ro1">
          <table:table-cell office:value-type="string" calcext:value-type="string">
            <text:p>84JgPHfFRSbF89hh8n6dNsFZZTZuBVRE1WbWFX8mpump</text:p>
          </table:table-cell>
        </table:table-row>
        <table:table-row table:style-name="ro1">
          <table:table-cell office:value-type="string" calcext:value-type="string">
            <text:p>Cqc5qH8kRqU4ASorJF2fiH9t1BSU4a7StagJiyexpump</text:p>
          </table:table-cell>
        </table:table-row>
        <table:table-row table:style-name="ro1">
          <table:table-cell office:value-type="string" calcext:value-type="string">
            <text:p>8cv9zTjcLoRGCivWXh6gQAeHZBkwSD4iHY3XQCwipump</text:p>
          </table:table-cell>
        </table:table-row>
        <table:table-row table:style-name="ro1">
          <table:table-cell office:value-type="string" calcext:value-type="string">
            <text:p>A7DpqTNp8H2uZmQiUpW4mK4LBcubaYnz1LdqFeX5pump</text:p>
          </table:table-cell>
        </table:table-row>
        <table:table-row table:style-name="ro1">
          <table:table-cell office:value-type="string" calcext:value-type="string">
            <text:p>HBwe8MmWz6xg5w3YwRv3jDvjZCGnY3yd4oxjLLuMpump</text:p>
          </table:table-cell>
        </table:table-row>
        <table:table-row table:style-name="ro1">
          <table:table-cell office:value-type="string" calcext:value-type="string">
            <text:p>AqTjqo7EnmodBBvRsvPnqHbgT4qtHKyQMppFhngwpump</text:p>
          </table:table-cell>
        </table:table-row>
        <table:table-row table:style-name="ro1">
          <table:table-cell office:value-type="string" calcext:value-type="string">
            <text:p>6k9Q1MphrRVD2bBno6yCv3rBpzGMUGjie1GXQxZfpump</text:p>
          </table:table-cell>
        </table:table-row>
        <table:table-row table:style-name="ro1">
          <table:table-cell office:value-type="string" calcext:value-type="string">
            <text:p>2Y6GkQJR93PNL1iYwGcjggoaBRaeTM1p9pC7oCzTpump</text:p>
          </table:table-cell>
        </table:table-row>
        <table:table-row table:style-name="ro1">
          <table:table-cell office:value-type="string" calcext:value-type="string">
            <text:p>9bXBrtSc56vVK659SLXd5YCHkwSX46uN61wTvofApump</text:p>
          </table:table-cell>
        </table:table-row>
        <table:table-row table:style-name="ro1">
          <table:table-cell office:value-type="string" calcext:value-type="string">
            <text:p>AA2YJYXVShr8uVzUaLLWQ2rrfYs1m73dLyuABba7ogmV</text:p>
          </table:table-cell>
        </table:table-row>
        <table:table-row table:style-name="ro1">
          <table:table-cell office:value-type="string" calcext:value-type="string">
            <text:p>UbCSotjZpnDYrFk8vydbJWxYEuoJiSptyujPojApump</text:p>
          </table:table-cell>
        </table:table-row>
        <table:table-row table:style-name="ro1">
          <table:table-cell office:value-type="string" calcext:value-type="string">
            <text:p>9TBZMNugBcaRf245UnyTbiWLe4ngKschKQnuPSkfpump</text:p>
          </table:table-cell>
        </table:table-row>
        <table:table-row table:style-name="ro1">
          <table:table-cell office:value-type="string" calcext:value-type="string">
            <text:p>BCzBBz5c6fCcRU7UjdJxszaECh7FdnU551MoQewpQv7L</text:p>
          </table:table-cell>
        </table:table-row>
        <table:table-row table:style-name="ro1">
          <table:table-cell office:value-type="string" calcext:value-type="string">
            <text:p>6SsfjHp5a22RdH6Y9HqJN4vgJCSjuCf9vpCjBzFBBUAh</text:p>
          </table:table-cell>
        </table:table-row>
        <table:table-row table:style-name="ro1">
          <table:table-cell office:value-type="string" calcext:value-type="string">
            <text:p>6WztUPBckEfqPSCKFsuuAAtjpyTKRL3o49LswLa9sxVo</text:p>
          </table:table-cell>
        </table:table-row>
        <table:table-row table:style-name="ro1">
          <table:table-cell office:value-type="string" calcext:value-type="string">
            <text:p>G3fUEMdUnzutgq9mZNn2RzB2kGgK8KMmF9CH9wXWpump</text:p>
          </table:table-cell>
        </table:table-row>
        <table:table-row table:style-name="ro1">
          <table:table-cell office:value-type="string" calcext:value-type="string">
            <text:p>ArWwiFnRiTMQgtnXiLLHrWQd5GnsHhtbaEdoLrtEpump</text:p>
          </table:table-cell>
        </table:table-row>
        <table:table-row table:style-name="ro1">
          <table:table-cell office:value-type="string" calcext:value-type="string">
            <text:p>D1KdnhHfxUUS4xjVjftajPbWRcxkS1AoG2U6F9nKpump</text:p>
          </table:table-cell>
        </table:table-row>
        <table:table-row table:style-name="ro1">
          <table:table-cell office:value-type="string" calcext:value-type="string">
            <text:p>qLvyxTSUSURcAzptHtf9qCgP9W9yboLeqmJRHjTpump</text:p>
          </table:table-cell>
        </table:table-row>
        <table:table-row table:style-name="ro1">
          <table:table-cell office:value-type="string" calcext:value-type="string">
            <text:p>J84KmyXqFC7XXuKYbKSGHNNEUcGtUDzGVfCCB6JKpump</text:p>
          </table:table-cell>
        </table:table-row>
        <table:table-row table:style-name="ro1">
          <table:table-cell office:value-type="string" calcext:value-type="string">
            <text:p>6FoRs85c2z87PnaQRTpRWArcSq6M6Tvk9ts3SMrApump</text:p>
          </table:table-cell>
        </table:table-row>
        <table:table-row table:style-name="ro1">
          <table:table-cell office:value-type="string" calcext:value-type="string">
            <text:p>BxUFx9ZuHhM3sRfKoaXQbCEB6yVpueDAKHsHz5wYoHXH</text:p>
          </table:table-cell>
        </table:table-row>
        <table:table-row table:style-name="ro1">
          <table:table-cell office:value-type="string" calcext:value-type="string">
            <text:p>DyagqBFfwjfaCo7hq4Z1hgAhU7LCpgu8Z7Aa2jeRpump</text:p>
          </table:table-cell>
        </table:table-row>
        <table:table-row table:style-name="ro1">
          <table:table-cell office:value-type="string" calcext:value-type="string">
            <text:p>3HafxsJAGLkvywz1UoiW5cMcEixNVNuibs2m7jwLpump</text:p>
          </table:table-cell>
        </table:table-row>
        <table:table-row table:style-name="ro1">
          <table:table-cell office:value-type="string" calcext:value-type="string">
            <text:p>37FDEaji5TARRUgC5qgUDpUmnFj1Dnk8qeb5gb6Dvuv9</text:p>
          </table:table-cell>
        </table:table-row>
        <table:table-row table:style-name="ro1">
          <table:table-cell office:value-type="string" calcext:value-type="string">
            <text:p>8k5T4mQkryH5XyVfMCxSCEdQ5fmLg16b1cTwJ31mf8Zb</text:p>
          </table:table-cell>
        </table:table-row>
        <table:table-row table:style-name="ro1">
          <table:table-cell office:value-type="string" calcext:value-type="string">
            <text:p>FnEWN3gQbDFy4R3StYTws1HbihSA7WZxkq1PzRrQ2VhS</text:p>
          </table:table-cell>
        </table:table-row>
        <table:table-row table:style-name="ro1">
          <table:table-cell office:value-type="string" calcext:value-type="string">
            <text:p>FVxYpssh1aE3QYucFwPJkFWhHnYuPVxXvTzZbL1vpump</text:p>
          </table:table-cell>
        </table:table-row>
        <table:table-row table:style-name="ro1">
          <table:table-cell office:value-type="string" calcext:value-type="string">
            <text:p>Dsgs2KpRhsgPTLMAdV5R41BkZRjDzMQYWY6hDiGJsYhA</text:p>
          </table:table-cell>
        </table:table-row>
        <table:table-row table:style-name="ro1">
          <table:table-cell office:value-type="string" calcext:value-type="string">
            <text:p>Ey92ctBDaXhVzoc6pLYhZCTb7hWQAMbAY11BXpEHpump</text:p>
          </table:table-cell>
        </table:table-row>
        <table:table-row table:style-name="ro1">
          <table:table-cell office:value-type="string" calcext:value-type="string">
            <text:p>AubWSbkz3NPtVEbjCyHJFCxq3J6EdMWB4wt5FrfHpump</text:p>
          </table:table-cell>
        </table:table-row>
        <table:table-row table:style-name="ro1">
          <table:table-cell office:value-type="string" calcext:value-type="string">
            <text:p>3Pszdp9vXKawoaXLVsiPCTh7SUdMasdP1mq1kKGvpump</text:p>
          </table:table-cell>
        </table:table-row>
        <table:table-row table:style-name="ro1">
          <table:table-cell office:value-type="string" calcext:value-type="string">
            <text:p>3UCPt3Atp897G4E4Cio1KM6r91tcVc1ng23C33oFpump</text:p>
          </table:table-cell>
        </table:table-row>
        <table:table-row table:style-name="ro1">
          <table:table-cell office:value-type="string" calcext:value-type="string">
            <text:p>8GxJr247MSoPEAeqNHGaw4HsAjtQ6UF3F58AvQbGpump</text:p>
          </table:table-cell>
        </table:table-row>
        <table:table-row table:style-name="ro1">
          <table:table-cell office:value-type="string" calcext:value-type="string">
            <text:p>FuMAYrAYbLX12DYyzzgxc15Bkf6WUnRKK2Y7PTcQpump</text:p>
          </table:table-cell>
        </table:table-row>
        <table:table-row table:style-name="ro1">
          <table:table-cell office:value-type="string" calcext:value-type="string">
            <text:p>BSubUBTHxECeAYUsAs9FmjbuECvMBfuvs1PA8EkKpump</text:p>
          </table:table-cell>
        </table:table-row>
        <table:table-row table:style-name="ro1">
          <table:table-cell office:value-type="string" calcext:value-type="string">
            <text:p>CKCwS3gq4DHpvAD5FYCZq6qsZjaTv9mp67kYh4Vbpump</text:p>
          </table:table-cell>
        </table:table-row>
        <table:table-row table:style-name="ro1">
          <table:table-cell office:value-type="string" calcext:value-type="string">
            <text:p>5NfENsBUs5zvEiFD6XDSVE9Yp6QswNuCwQ6Sorzwpump</text:p>
          </table:table-cell>
        </table:table-row>
        <table:table-row table:style-name="ro1">
          <table:table-cell office:value-type="string" calcext:value-type="string">
            <text:p>Gw9fJ5k1gNyUTe6r4UahAKxqai2cZmsvh6YAfvn5pump</text:p>
          </table:table-cell>
        </table:table-row>
        <table:table-row table:style-name="ro1">
          <table:table-cell office:value-type="string" calcext:value-type="string">
            <text:p>ALbCJ7r81tPuFYpG2hEwsrk6WXBz73xVyWty992Fpump</text:p>
          </table:table-cell>
        </table:table-row>
        <table:table-row table:style-name="ro1">
          <table:table-cell office:value-type="string" calcext:value-type="string">
            <text:p>FEw1t8marKESsgZh6vVpVbdDitXut5d1YK9HR7UDHiYb</text:p>
          </table:table-cell>
        </table:table-row>
        <table:table-row table:style-name="ro1">
          <table:table-cell office:value-type="string" calcext:value-type="string">
            <text:p>3d2DBq2z8xRPctWFS1mgBgcQdNTytxDeRqNU9FLapump</text:p>
          </table:table-cell>
        </table:table-row>
        <table:table-row table:style-name="ro1">
          <table:table-cell office:value-type="string" calcext:value-type="string">
            <text:p>F95W8gVNGbvHH6WcuyjicUwW8C2Kt3LmahAA6Sm5pump</text:p>
          </table:table-cell>
        </table:table-row>
        <table:table-row table:style-name="ro1">
          <table:table-cell office:value-type="string" calcext:value-type="string">
            <text:p>G8NAFScgnmgwPGtLeUgkqRr7eAAjECcbaJFtFBjipump</text:p>
          </table:table-cell>
        </table:table-row>
        <table:table-row table:style-name="ro1">
          <table:table-cell office:value-type="string" calcext:value-type="string">
            <text:p>DgcJC4UWhg3NouduojPWGtrax4xfTCgUteywuzLqpump</text:p>
          </table:table-cell>
        </table:table-row>
        <table:table-row table:style-name="ro1">
          <table:table-cell office:value-type="string" calcext:value-type="string">
            <text:p>FikwR5WHw92SdyG9tD2g6nSWGTMVgJmHmrLHyafVpump</text:p>
          </table:table-cell>
        </table:table-row>
        <table:table-row table:style-name="ro1">
          <table:table-cell office:value-type="string" calcext:value-type="string">
            <text:p>A8kQzKqCTNDH464WiViYxGqzUXJfwBfugTdAnPczpump</text:p>
          </table:table-cell>
        </table:table-row>
        <table:table-row table:style-name="ro1">
          <table:table-cell office:value-type="string" calcext:value-type="string">
            <text:p>7dHcVtkwTW8DbXUn4YUiXpb1U1gj3hUJuwWN5KFepump</text:p>
          </table:table-cell>
        </table:table-row>
        <table:table-row table:style-name="ro1">
          <table:table-cell office:value-type="string" calcext:value-type="string">
            <text:p>Et6ngdmnTzjEVT9jNiKcEa2cd73EocFJ5qSFpjD8pump</text:p>
          </table:table-cell>
        </table:table-row>
        <table:table-row table:style-name="ro1">
          <table:table-cell office:value-type="string" calcext:value-type="string">
            <text:p>AtvuuPRqXBxPR8T4ionAoyDKii3LwshadgeXUaBiyLCf</text:p>
          </table:table-cell>
        </table:table-row>
        <table:table-row table:style-name="ro1">
          <table:table-cell office:value-type="string" calcext:value-type="string">
            <text:p>FvxNDJFB7QPG8TNdd47CqjhFcKEHF6GA2bNoC2byJmZT</text:p>
          </table:table-cell>
        </table:table-row>
        <table:table-row table:style-name="ro1">
          <table:table-cell office:value-type="string" calcext:value-type="string">
            <text:p>7yR57DebZy2wysYpVA8hYxhd3KMoqLkicFheGL7Bpump</text:p>
          </table:table-cell>
        </table:table-row>
        <table:table-row table:style-name="ro1">
          <table:table-cell office:value-type="string" calcext:value-type="string">
            <text:p>8jKRVUyfUYQRcCJZQkCXUu2W6ARMReQXY84pvAC5pump</text:p>
          </table:table-cell>
        </table:table-row>
        <table:table-row table:style-name="ro1">
          <table:table-cell office:value-type="string" calcext:value-type="string">
            <text:p>JDzjYnkw8dR5x4T5JpMoVaq6DTa1Qmm7j2Fio29opump</text:p>
          </table:table-cell>
        </table:table-row>
        <table:table-row table:style-name="ro1">
          <table:table-cell office:value-type="string" calcext:value-type="string">
            <text:p>9d1HfhQztyZszDCFS5p2zX6FzNkAPQogvuR3oerXpump</text:p>
          </table:table-cell>
        </table:table-row>
        <table:table-row table:style-name="ro1">
          <table:table-cell office:value-type="string" calcext:value-type="string">
            <text:p>71T9kxiHFEpuXUoqhyJMwLEFLu13eR5tSC68F7H5pump</text:p>
          </table:table-cell>
        </table:table-row>
        <table:table-row table:style-name="ro1">
          <table:table-cell office:value-type="string" calcext:value-type="string">
            <text:p>CpwSFn8Ge58SJY9aKYpQrS6bjXvX6Ad8y6Dtevjvpump</text:p>
          </table:table-cell>
        </table:table-row>
        <table:table-row table:style-name="ro1">
          <table:table-cell office:value-type="string" calcext:value-type="string">
            <text:p>26dRTrJjKH9pKCNHzZyj8u3B8NqrNn6SoSfWRbPpdDRS</text:p>
          </table:table-cell>
        </table:table-row>
        <table:table-row table:style-name="ro1">
          <table:table-cell office:value-type="string" calcext:value-type="string">
            <text:p>Z1mHcLHfkgVPVJZh2mNjVDzRdmijuaWBj8WArz7F1ad</text:p>
          </table:table-cell>
        </table:table-row>
        <table:table-row table:style-name="ro1">
          <table:table-cell office:value-type="string" calcext:value-type="string">
            <text:p>9UcQAzCByUvNrcbvHyq3bd2h9hzvmCg1k8sbnYeue1u4</text:p>
          </table:table-cell>
        </table:table-row>
        <table:table-row table:style-name="ro1">
          <table:table-cell office:value-type="string" calcext:value-type="string">
            <text:p>7aEwSGXTnLzt4bNr6nSvW2ZBMi143AnDXje78cuC6A6F</text:p>
          </table:table-cell>
        </table:table-row>
        <table:table-row table:style-name="ro1">
          <table:table-cell office:value-type="string" calcext:value-type="string">
            <text:p>DsRh4mUYg5umWRBCKSTqF13XLDDz6r2SA43ZBJnuEa5X</text:p>
          </table:table-cell>
        </table:table-row>
        <table:table-row table:style-name="ro1">
          <table:table-cell office:value-type="string" calcext:value-type="string">
            <text:p>DwQmjRFFjFBEtaguqtEytFihfUSoYUEDeUrT6sHvS9BC</text:p>
          </table:table-cell>
        </table:table-row>
        <table:table-row table:style-name="ro1">
          <table:table-cell office:value-type="string" calcext:value-type="string">
            <text:p>E2sxTMymFT8WSRAAjapGF7Qzg5RYMGoJ7t15fW5Qpump</text:p>
          </table:table-cell>
        </table:table-row>
        <table:table-row table:style-name="ro1">
          <table:table-cell office:value-type="string" calcext:value-type="string">
            <text:p>3LyqjfhDGAfR3bkDJPr9nPzRkawCDPHBp78PTDPkpump</text:p>
          </table:table-cell>
        </table:table-row>
        <table:table-row table:style-name="ro1">
          <table:table-cell office:value-type="string" calcext:value-type="string">
            <text:p>FPXpZ4TsSMjzFP9F18hCqVzevwgakmJCcVy9vfcK7oV9</text:p>
          </table:table-cell>
        </table:table-row>
        <table:table-row table:style-name="ro1">
          <table:table-cell office:value-type="string" calcext:value-type="string">
            <text:p>8DF1QrSqgyYnAeE27JkG8A7iruURFY8G6MDEjDNypump</text:p>
          </table:table-cell>
        </table:table-row>
        <table:table-row table:style-name="ro1">
          <table:table-cell office:value-type="string" calcext:value-type="string">
            <text:p>HVdWx1iKNQ8goC4XjtjmozP3cNfcZu36ntRT4PMKUHtj</text:p>
          </table:table-cell>
        </table:table-row>
        <table:table-row table:style-name="ro1">
          <table:table-cell office:value-type="string" calcext:value-type="string">
            <text:p>9pUzG1adnR3EsapUnSBc6QQesh8QQaBQaTN1VyTPpump</text:p>
          </table:table-cell>
        </table:table-row>
        <table:table-row table:style-name="ro1">
          <table:table-cell office:value-type="string" calcext:value-type="string">
            <text:p>5eWYUeC6i49BbJwY7NRGV6wQYzt6swhRF3wWAYLutfGy</text:p>
          </table:table-cell>
        </table:table-row>
        <table:table-row table:style-name="ro1">
          <table:table-cell office:value-type="string" calcext:value-type="string">
            <text:p>CuTsTj8Zv8cYqW58mX5CN4NsLSKEPkRVPoLEJyaJpump</text:p>
          </table:table-cell>
        </table:table-row>
        <table:table-row table:style-name="ro1">
          <table:table-cell office:value-type="string" calcext:value-type="string">
            <text:p>8tSX4ZMKk7bwqNrxrL2eVjYQjGTWL8MAZHu2ETWepump</text:p>
          </table:table-cell>
        </table:table-row>
        <table:table-row table:style-name="ro1">
          <table:table-cell office:value-type="string" calcext:value-type="string">
            <text:p>39syCBiWJdT3dZUrCRxdGq32VdzbozHjudGXDFktpump</text:p>
          </table:table-cell>
        </table:table-row>
        <table:table-row table:style-name="ro1">
          <table:table-cell office:value-type="string" calcext:value-type="string">
            <text:p>2TCm1JJmWnW7DhzmhMagQQzGJnuu3tXvjqyq4QVhzrhn</text:p>
          </table:table-cell>
        </table:table-row>
        <table:table-row table:style-name="ro1">
          <table:table-cell office:value-type="string" calcext:value-type="string">
            <text:p>8sNT9XZHKe7ZXtUPUpnw4RSmeFWFjmJ9SWNzLauhpump</text:p>
          </table:table-cell>
        </table:table-row>
        <table:table-row table:style-name="ro1">
          <table:table-cell office:value-type="string" calcext:value-type="string">
            <text:p>3qmBeoqVwTQU4f7a94mGp8XVE4mW7kVTH4siXXNipump</text:p>
          </table:table-cell>
        </table:table-row>
        <table:table-row table:style-name="ro1">
          <table:table-cell office:value-type="string" calcext:value-type="string">
            <text:p>851xJqcMEu7nJEvChscfQNyZUW53UBDuiiQYWMzfbivD</text:p>
          </table:table-cell>
        </table:table-row>
        <table:table-row table:style-name="ro1">
          <table:table-cell office:value-type="string" calcext:value-type="string">
            <text:p>4QYaccriCgnrb3rxpibqv5vj7Wba669YBqvNEVeJpump</text:p>
          </table:table-cell>
        </table:table-row>
        <table:table-row table:style-name="ro1">
          <table:table-cell office:value-type="string" calcext:value-type="string">
            <text:p>5NMtdKwXTRW3sToj5SNfbytTuoCJHgs5rNaPwFRmpump</text:p>
          </table:table-cell>
        </table:table-row>
        <table:table-row table:style-name="ro1">
          <table:table-cell office:value-type="string" calcext:value-type="string">
            <text:p>B3zDaXNaDhu7ZA68zXCysHcqXRLA9JY56fukZJ3C8zWH</text:p>
          </table:table-cell>
        </table:table-row>
        <table:table-row table:style-name="ro1">
          <table:table-cell office:value-type="string" calcext:value-type="string">
            <text:p>5wRMdZg6HRxEHUCx4nAZGHKGrLZJ7JjRkiatX4EQi2WP</text:p>
          </table:table-cell>
        </table:table-row>
        <table:table-row table:style-name="ro1">
          <table:table-cell office:value-type="string" calcext:value-type="string">
            <text:p>AJfNJ7fiA4DeY4JibVue42kg1XrdHby5sUYfog7Tpump</text:p>
          </table:table-cell>
        </table:table-row>
        <table:table-row table:style-name="ro1">
          <table:table-cell office:value-type="string" calcext:value-type="string">
            <text:p>G3z4ggR27iTLorHfZbfG2BZsaLWkMrh5Zijazi2hpump</text:p>
          </table:table-cell>
        </table:table-row>
        <table:table-row table:style-name="ro1">
          <table:table-cell office:value-type="string" calcext:value-type="string">
            <text:p>3xRzJXQiTzynT2qtU6UzHax7BtMw5MzGi9VQgtN5pump</text:p>
          </table:table-cell>
        </table:table-row>
        <table:table-row table:style-name="ro1">
          <table:table-cell office:value-type="string" calcext:value-type="string">
            <text:p>2TMXFEnqmVe26Uig9TBG6i9YrM2bd5Jdsm7Xwh8kY8sh</text:p>
          </table:table-cell>
        </table:table-row>
        <table:table-row table:style-name="ro1">
          <table:table-cell office:value-type="string" calcext:value-type="string">
            <text:p>5kY6KBqWL7mdH2dVC7QAgQdtqhN4faL9v9Dv77wPpump</text:p>
          </table:table-cell>
        </table:table-row>
        <table:table-row table:style-name="ro1">
          <table:table-cell office:value-type="string" calcext:value-type="string">
            <text:p>HNbfBb1MSySAHA2E7Jd12RCa3Jbb48GQQeXCYbHNysbp</text:p>
          </table:table-cell>
        </table:table-row>
        <table:table-row table:style-name="ro1">
          <table:table-cell office:value-type="string" calcext:value-type="string">
            <text:p>3WjvXM329535ddoRM497Z99GyyMadp3TNMHEy8zipump</text:p>
          </table:table-cell>
        </table:table-row>
        <table:table-row table:style-name="ro1">
          <table:table-cell office:value-type="string" calcext:value-type="string">
            <text:p>BQN7Dvgn8kKTjL3pTWseFXJui2o7jD8ubwvHcfN5pump</text:p>
          </table:table-cell>
        </table:table-row>
        <table:table-row table:style-name="ro1">
          <table:table-cell office:value-type="string" calcext:value-type="string">
            <text:p>7HDrQfWp7gpyWPbnJKYmKAqsAkevZAQayB5wF6zppump</text:p>
          </table:table-cell>
        </table:table-row>
        <table:table-row table:style-name="ro1">
          <table:table-cell office:value-type="string" calcext:value-type="string">
            <text:p>J6oP6wDzaC76EExqwDX7gRAb2MYUNyyzpbZ8YPK1pump</text:p>
          </table:table-cell>
        </table:table-row>
        <table:table-row table:style-name="ro1">
          <table:table-cell office:value-type="string" calcext:value-type="string">
            <text:p>2u4jMKTLnaFYCPEF9mh9ciMoyMmnKGtiaqLZ4t6Lpump</text:p>
          </table:table-cell>
        </table:table-row>
        <table:table-row table:style-name="ro1">
          <table:table-cell office:value-type="string" calcext:value-type="string">
            <text:p>8cgTnngR7gUHP8YTB1uDXoG1qvUcXkzUVD9bLh7sdNCF</text:p>
          </table:table-cell>
        </table:table-row>
        <table:table-row table:style-name="ro1">
          <table:table-cell office:value-type="string" calcext:value-type="string">
            <text:p>4zgFiY83d6LMPMqifR92G32FN4EQhPdtJ1uzujDZpump</text:p>
          </table:table-cell>
        </table:table-row>
        <table:table-row table:style-name="ro1">
          <table:table-cell office:value-type="string" calcext:value-type="string">
            <text:p>FMytd3XETEqiDEyWcGhTnUSxLFxhWv7myBsx7s1Kpump</text:p>
          </table:table-cell>
        </table:table-row>
        <table:table-row table:style-name="ro1">
          <table:table-cell office:value-type="string" calcext:value-type="string">
            <text:p>2LJRpRpwuHJyszNWqeBcgDeDbMQT3EFiHH6BxTHNpump</text:p>
          </table:table-cell>
        </table:table-row>
        <table:table-row table:style-name="ro1">
          <table:table-cell office:value-type="string" calcext:value-type="string">
            <text:p>8j9X2LWTFmXXLASnayaMGWnbXYZ6GodHuct61nW1pump</text:p>
          </table:table-cell>
        </table:table-row>
        <table:table-row table:style-name="ro1">
          <table:table-cell office:value-type="string" calcext:value-type="string">
            <text:p>42qt8DJqjFc6qRWnM1NzXBSCoq7RUPpqJeXRf89Ppump</text:p>
          </table:table-cell>
        </table:table-row>
        <table:table-row table:style-name="ro1">
          <table:table-cell office:value-type="string" calcext:value-type="string">
            <text:p>56oDmXhhV3HeUfQYZaCgsLxDYkC3ySQGtm1xS8ZLpump</text:p>
          </table:table-cell>
        </table:table-row>
        <table:table-row table:style-name="ro1">
          <table:table-cell office:value-type="string" calcext:value-type="string">
            <text:p>5VYZ9evJSMHpDwXaHftx4jmfeSwZ5HMbzvYWPFLpoqV6</text:p>
          </table:table-cell>
        </table:table-row>
        <table:table-row table:style-name="ro1">
          <table:table-cell office:value-type="string" calcext:value-type="string">
            <text:p>FXhBvPQSSoK5yiGjuQREZZ8oZWenGW9aEicr1VBzpump</text:p>
          </table:table-cell>
        </table:table-row>
        <table:table-row table:style-name="ro1">
          <table:table-cell office:value-type="string" calcext:value-type="string">
            <text:p>FMLwPQkZ1j2hX9BAE9KRLnZcGmU1DtiHJbiBf93Tpump</text:p>
          </table:table-cell>
        </table:table-row>
        <table:table-row table:style-name="ro1">
          <table:table-cell office:value-type="string" calcext:value-type="string">
            <text:p>6ugNo7XbU5RpaNVi6MMP8tMN85MmNeXFZmcPyPvWpump</text:p>
          </table:table-cell>
        </table:table-row>
        <table:table-row table:style-name="ro1">
          <table:table-cell office:value-type="string" calcext:value-type="string">
            <text:p>99jJJAhZVKgvXQNpsfF6ArNeNsAj2EU92zpmWngDpump</text:p>
          </table:table-cell>
        </table:table-row>
        <table:table-row table:style-name="ro1">
          <table:table-cell office:value-type="string" calcext:value-type="string">
            <text:p>BRA6fTTeennkhwDGhs2oGa6Feoa4Sa7jtjWSLir4bY5J</text:p>
          </table:table-cell>
        </table:table-row>
        <table:table-row table:style-name="ro1">
          <table:table-cell office:value-type="string" calcext:value-type="string">
            <text:p>WthnR1HadWwQJXTxxYi8ss8PhJ7jy7MSvwhgy6FntWM</text:p>
          </table:table-cell>
        </table:table-row>
        <table:table-row table:style-name="ro1">
          <table:table-cell office:value-type="string" calcext:value-type="string">
            <text:p>DG49nomfNxPkCPdzLfeHqW8tHcrQzQE4y7vmojytpump</text:p>
          </table:table-cell>
        </table:table-row>
        <table:table-row table:style-name="ro1">
          <table:table-cell office:value-type="string" calcext:value-type="string">
            <text:p>FqFsY2pdocTSB6uXHgGuVjMWky9K2f5KzBs8gUw5pump</text:p>
          </table:table-cell>
        </table:table-row>
        <table:table-row table:style-name="ro1">
          <table:table-cell office:value-type="string" calcext:value-type="string">
            <text:p>7EmNBfPNpdRTvcGKkAdxBVf5xVn1pfAaPU9VSftFpump</text:p>
          </table:table-cell>
        </table:table-row>
        <table:table-row table:style-name="ro1">
          <table:table-cell office:value-type="string" calcext:value-type="string">
            <text:p>5pNyC64tyRAhgpR6ifPsNk1LCj8EXpDXmZnPn76fpump</text:p>
          </table:table-cell>
        </table:table-row>
        <table:table-row table:style-name="ro1">
          <table:table-cell office:value-type="string" calcext:value-type="string">
            <text:p>Do4FVeF2MqVnTyjB7m6erTpHXPLdNJaKqZvtzUgtpump</text:p>
          </table:table-cell>
        </table:table-row>
        <table:table-row table:style-name="ro1">
          <table:table-cell office:value-type="string" calcext:value-type="string">
            <text:p>9PUKKVezpEFQiDoTQ43U1o4XLfQHdc2r5Ms1nd5vpump</text:p>
          </table:table-cell>
        </table:table-row>
        <table:table-row table:style-name="ro1">
          <table:table-cell office:value-type="string" calcext:value-type="string">
            <text:p>EVq5pDSK8JbYY3PeACac6FZAP8F1sJc9GDmXVBhtpump</text:p>
          </table:table-cell>
        </table:table-row>
        <table:table-row table:style-name="ro1">
          <table:table-cell office:value-type="string" calcext:value-type="string">
            <text:p>3YAiw1wAGPNj59KpVCHoc2TYthujjL7KKmrhBBF7pump</text:p>
          </table:table-cell>
        </table:table-row>
        <table:table-row table:style-name="ro1">
          <table:table-cell office:value-type="string" calcext:value-type="string">
            <text:p>Cg7yswDms5RryyodjUgrBzNToTnN1Jtj1d4jF2udpump</text:p>
          </table:table-cell>
        </table:table-row>
        <table:table-row table:style-name="ro1">
          <table:table-cell office:value-type="string" calcext:value-type="string">
            <text:p>35DbhZWKFS2YN896iWDfLEj1zGC6j9PzPM6cNmZrpump</text:p>
          </table:table-cell>
        </table:table-row>
        <table:table-row table:style-name="ro1">
          <table:table-cell office:value-type="string" calcext:value-type="string">
            <text:p>3F6jkVA98s5RB6gJuNZLTDSVANvui1zTCD4Dh8Xopump</text:p>
          </table:table-cell>
        </table:table-row>
        <table:table-row table:style-name="ro1">
          <table:table-cell office:value-type="string" calcext:value-type="string">
            <text:p>CkP8jfpgeqgVS68KXtzQGGCScdPeUCrD7hTADDbKHiay</text:p>
          </table:table-cell>
        </table:table-row>
        <table:table-row table:style-name="ro1">
          <table:table-cell office:value-type="string" calcext:value-type="string">
            <text:p>6rXSfBYvRkvUF3Ka7mw7HDcyoRLnW3geXV6jKByr3CSu</text:p>
          </table:table-cell>
        </table:table-row>
        <table:table-row table:style-name="ro1">
          <table:table-cell office:value-type="string" calcext:value-type="string">
            <text:p>4hH5LEBw8rNSJhU9qykY6YcnjPTg9VhwfKp215uwpump</text:p>
          </table:table-cell>
        </table:table-row>
        <table:table-row table:style-name="ro1">
          <table:table-cell office:value-type="string" calcext:value-type="string">
            <text:p>FZ31psLN2fhWftm1etq3rPuSXVBhCvFNT4zPGHRhpump</text:p>
          </table:table-cell>
        </table:table-row>
        <table:table-row table:style-name="ro1">
          <table:table-cell office:value-type="string" calcext:value-type="string">
            <text:p>HVqyWkBnEPszoyMit8mG6YirwK5Nd4HYfKe99gTZpump</text:p>
          </table:table-cell>
        </table:table-row>
        <table:table-row table:style-name="ro1">
          <table:table-cell office:value-type="string" calcext:value-type="string">
            <text:p>Tj5uEZt2G8pncQ9B3S4U7tv3rMrrxHNA9J9id4Qpump</text:p>
          </table:table-cell>
        </table:table-row>
        <table:table-row table:style-name="ro1">
          <table:table-cell office:value-type="string" calcext:value-type="string">
            <text:p>3MadWqcN9cSrULn8ikDnan9mF3znoQmBPXtVy6BfSTDB</text:p>
          </table:table-cell>
        </table:table-row>
        <table:table-row table:style-name="ro1">
          <table:table-cell office:value-type="string" calcext:value-type="string">
            <text:p>GKaJr3TCAPYwkJvMPpKG7ya5pSTBvTMsTXGJJKEKpump</text:p>
          </table:table-cell>
        </table:table-row>
        <table:table-row table:style-name="ro1">
          <table:table-cell office:value-type="string" calcext:value-type="string">
            <text:p>HbXgm2NZLX9RaKMLspSTAHucaz8n6hucGwFoA1Pepump</text:p>
          </table:table-cell>
        </table:table-row>
        <table:table-row table:style-name="ro1">
          <table:table-cell office:value-type="string" calcext:value-type="string">
            <text:p>8HAXKbEcFhA3jnoXsv7H9vtQtQN2sdRSaJNTesThpump</text:p>
          </table:table-cell>
        </table:table-row>
        <table:table-row table:style-name="ro1">
          <table:table-cell office:value-type="string" calcext:value-type="string">
            <text:p>8nqbpE2gk3zoCaqBXDU1xprh3dHzFnQaDD26r6J6pump</text:p>
          </table:table-cell>
        </table:table-row>
        <table:table-row table:style-name="ro1">
          <table:table-cell office:value-type="string" calcext:value-type="string">
            <text:p>zoGHY8YbcmYEU2FgKzKnKNUYgaM9WbrHsVv4aqhpump</text:p>
          </table:table-cell>
        </table:table-row>
        <table:table-row table:style-name="ro1">
          <table:table-cell office:value-type="string" calcext:value-type="string">
            <text:p>92yDonFMLHzyZiC3DJyKBq3vwLKGjZog38qoWA9gpump</text:p>
          </table:table-cell>
        </table:table-row>
        <table:table-row table:style-name="ro1">
          <table:table-cell office:value-type="string" calcext:value-type="string">
            <text:p>9shUY1EvyLzr9wfPtqzYy7ktmHNKwrsDCUe42TxATyZk</text:p>
          </table:table-cell>
        </table:table-row>
        <table:table-row table:style-name="ro1">
          <table:table-cell office:value-type="string" calcext:value-type="string">
            <text:p>DTTY15yppECUUpizRrvnsPgCs64Wt1C2LsFBSmipump</text:p>
          </table:table-cell>
        </table:table-row>
        <table:table-row table:style-name="ro1">
          <table:table-cell office:value-type="string" calcext:value-type="string">
            <text:p>5P94fPUJe7Yy6MbFjFrXkmofAdLy92N2J22YjA4Ypump</text:p>
          </table:table-cell>
        </table:table-row>
        <table:table-row table:style-name="ro1">
          <table:table-cell office:value-type="string" calcext:value-type="string">
            <text:p>CjBthjvyynu435dgXUJCWYXst7mgGRzBjpSsFEP3pump</text:p>
          </table:table-cell>
        </table:table-row>
        <table:table-row table:style-name="ro1">
          <table:table-cell office:value-type="string" calcext:value-type="string">
            <text:p>FzXoq2E7nqWk38VV3E3E3wYurm2G3AVng8ty1Cr3pump</text:p>
          </table:table-cell>
        </table:table-row>
        <table:table-row table:style-name="ro1">
          <table:table-cell office:value-type="string" calcext:value-type="string">
            <text:p>As8dxSfLNmGQcXFaDoF85qaF2Mw2CMrFN1fxvwzppump</text:p>
          </table:table-cell>
        </table:table-row>
        <table:table-row table:style-name="ro1">
          <table:table-cell office:value-type="string" calcext:value-type="string">
            <text:p>HsSuYANdRHrARzaMwoQJyiG2FgPzmTaT6j4P7aZeTxZe</text:p>
          </table:table-cell>
        </table:table-row>
        <table:table-row table:style-name="ro1">
          <table:table-cell office:value-type="string" calcext:value-type="string">
            <text:p>5hpr2LFEiqjEnDzkT2U4ppEqxTxbTCv45uXwR5Hipump</text:p>
          </table:table-cell>
        </table:table-row>
        <table:table-row table:style-name="ro1">
          <table:table-cell office:value-type="string" calcext:value-type="string">
            <text:p>4BpipT1yL1m15YA65mfiMMiawdHrTF9x1ZiZnKnzpump</text:p>
          </table:table-cell>
        </table:table-row>
        <table:table-row table:style-name="ro1">
          <table:table-cell office:value-type="string" calcext:value-type="string">
            <text:p>6izki5NrKZPKh3sZGm8ZCvo1Dv2c7Er2sA6YiPWQpump</text:p>
          </table:table-cell>
        </table:table-row>
        <table:table-row table:style-name="ro1">
          <table:table-cell office:value-type="string" calcext:value-type="string">
            <text:p>Fm1P9VvQRJSDhYetTzQf4fxXXtyRDAwvUj4rJnPpKSe6</text:p>
          </table:table-cell>
        </table:table-row>
        <table:table-row table:style-name="ro1">
          <table:table-cell office:value-type="string" calcext:value-type="string">
            <text:p>7GzT54V4jN5u5SsWeFmbUwYFkqCRUxafAS14bvVJpump</text:p>
          </table:table-cell>
        </table:table-row>
        <table:table-row table:style-name="ro1">
          <table:table-cell office:value-type="string" calcext:value-type="string">
            <text:p>FN96DoCzQzVf6PvRF2Ta9L52PrCocLmWv27TdmWNpump</text:p>
          </table:table-cell>
        </table:table-row>
        <table:table-row table:style-name="ro1">
          <table:table-cell office:value-type="string" calcext:value-type="string">
            <text:p>6icYpKqgiPE3HbA3U2wfTkxMe3LXdywDbmpfMkzipump</text:p>
          </table:table-cell>
        </table:table-row>
        <table:table-row table:style-name="ro1">
          <table:table-cell office:value-type="string" calcext:value-type="string">
            <text:p>7fWt3y11FKBggtCE8yyP6UZ5i9ETwArywFjUb4oN6Mqo</text:p>
          </table:table-cell>
        </table:table-row>
        <table:table-row table:style-name="ro1">
          <table:table-cell office:value-type="string" calcext:value-type="string">
            <text:p>D85nCVKJ1DX3n4Uvwg1rcUrAZZMismhmPCjhzbwzpump</text:p>
          </table:table-cell>
        </table:table-row>
        <table:table-row table:style-name="ro1">
          <table:table-cell office:value-type="string" calcext:value-type="string">
            <text:p>Ek7C5TYZYTKgGRAFu5L4jckihxRSERDSDxvtdiMtpump</text:p>
          </table:table-cell>
        </table:table-row>
        <table:table-row table:style-name="ro1">
          <table:table-cell office:value-type="string" calcext:value-type="string">
            <text:p>8RfWf4RfW9xHobBLNVcPutBqiCjcQtMoaCy3QpFTFffT</text:p>
          </table:table-cell>
        </table:table-row>
        <table:table-row table:style-name="ro1">
          <table:table-cell office:value-type="string" calcext:value-type="string">
            <text:p>84ahjVDPxZw1TyYgwbn9d1tA9BXNuQEjjxhhCkBrpump</text:p>
          </table:table-cell>
        </table:table-row>
        <table:table-row table:style-name="ro1">
          <table:table-cell office:value-type="string" calcext:value-type="string">
            <text:p>FFSmJWpCw381mfLcRmRqXp42nbCDtS1U5mPMUD5SHXdN</text:p>
          </table:table-cell>
        </table:table-row>
        <table:table-row table:style-name="ro1">
          <table:table-cell office:value-type="string" calcext:value-type="string">
            <text:p>9u6VfUC17pGRKEA5FqYb3UiQ7BgWaiaRuDRGhMvdpump</text:p>
          </table:table-cell>
        </table:table-row>
        <table:table-row table:style-name="ro1">
          <table:table-cell office:value-type="string" calcext:value-type="string">
            <text:p>AwgBZ1eGrPcrGLBvvgj2RA6oFichvQKTXP9HtFWLpump</text:p>
          </table:table-cell>
        </table:table-row>
        <table:table-row table:style-name="ro1">
          <table:table-cell office:value-type="string" calcext:value-type="string">
            <text:p>3v66VBhKbnzvK5DnqjxZZBBNY27wps6GKzUveqsXKUo3</text:p>
          </table:table-cell>
        </table:table-row>
        <table:table-row table:style-name="ro1">
          <table:table-cell office:value-type="string" calcext:value-type="string">
            <text:p>2zto592G38BUK7t7E9ULfHnUfidXFZtYxiiE69fEpump</text:p>
          </table:table-cell>
        </table:table-row>
        <table:table-row table:style-name="ro1">
          <table:table-cell office:value-type="string" calcext:value-type="string">
            <text:p>Cp98aegLMqVVLJMj3YpBMTj8SkfvxgmNx1quiFoNpump</text:p>
          </table:table-cell>
        </table:table-row>
        <table:table-row table:style-name="ro1">
          <table:table-cell office:value-type="string" calcext:value-type="string">
            <text:p>CYXYKx2ZW1Hju1p1rX29v4XfKFQ4m3U49i7RkSAkpump</text:p>
          </table:table-cell>
        </table:table-row>
        <table:table-row table:style-name="ro1">
          <table:table-cell office:value-type="string" calcext:value-type="string">
            <text:p>Em5kjp1DLavYYPK4QKCZpczfJ8jLQzpsyqJhioebpump</text:p>
          </table:table-cell>
        </table:table-row>
        <table:table-row table:style-name="ro1">
          <table:table-cell office:value-type="string" calcext:value-type="string">
            <text:p>EQ8nmP4dEudzbmSBGXZENv6pWBvPDXrgAzJ7gNePkEgt</text:p>
          </table:table-cell>
        </table:table-row>
        <table:table-row table:style-name="ro1">
          <table:table-cell office:value-type="string" calcext:value-type="string">
            <text:p>74NU1V9JLUWSJYb7XUzg3Yv4sUwKfHRBKtweKQg37Mc3</text:p>
          </table:table-cell>
        </table:table-row>
        <table:table-row table:style-name="ro1">
          <table:table-cell office:value-type="string" calcext:value-type="string">
            <text:p>4qdkKCL2kbfY6wP2QXApbRHiJGJPoBdfnovPCGvzi335</text:p>
          </table:table-cell>
        </table:table-row>
        <table:table-row table:style-name="ro1">
          <table:table-cell office:value-type="string" calcext:value-type="string">
            <text:p>2Hj1qLy4FmkLfVTnJxLL9LoRTr5eQWBFNDg8Mwqsigud</text:p>
          </table:table-cell>
        </table:table-row>
        <table:table-row table:style-name="ro1">
          <table:table-cell office:value-type="string" calcext:value-type="string">
            <text:p>GJu7J1v49Q4fqNDtmwSJYfiw8TYssgjutwDYjBfSpump</text:p>
          </table:table-cell>
        </table:table-row>
        <table:table-row table:style-name="ro1">
          <table:table-cell office:value-type="string" calcext:value-type="string">
            <text:p>EM7ZtMiwWKgHe1dRUAvVbhqfh8rxjgbBaDV99E7upump</text:p>
          </table:table-cell>
        </table:table-row>
        <table:table-row table:style-name="ro1">
          <table:table-cell office:value-type="string" calcext:value-type="string">
            <text:p>5Ys8upAnY5EwLano9g1nWxQ7KGtT2Pwm1uMbDjpzpZFL</text:p>
          </table:table-cell>
        </table:table-row>
        <table:table-row table:style-name="ro1">
          <table:table-cell office:value-type="string" calcext:value-type="string">
            <text:p>FEw4PRJFhLf6MKXKUaUxYzVsNLUF6Z941fgLKsLUXYZM</text:p>
          </table:table-cell>
        </table:table-row>
        <table:table-row table:style-name="ro1">
          <table:table-cell office:value-type="string" calcext:value-type="string">
            <text:p>CL3UPAgJuCo7dWB6SGGzmPk16E4hWcNgN4H9bcQ3wwp4</text:p>
          </table:table-cell>
        </table:table-row>
        <table:table-row table:style-name="ro1">
          <table:table-cell office:value-type="string" calcext:value-type="string">
            <text:p>C1jJXud5hk2DLoRtexkHxSbeX5AxYRo65EjnG73yXAAN</text:p>
          </table:table-cell>
        </table:table-row>
        <table:table-row table:style-name="ro1">
          <table:table-cell office:value-type="string" calcext:value-type="string">
            <text:p>94vNH3HhLv42gfkF93n9EQq9vyHPKRZ5XG6U3HmDpump</text:p>
          </table:table-cell>
        </table:table-row>
        <table:table-row table:style-name="ro1">
          <table:table-cell office:value-type="string" calcext:value-type="string">
            <text:p>3rzeiEs4SytWLKYNd92UJCAtYErLWhdRCPXP1R4E3azq</text:p>
          </table:table-cell>
        </table:table-row>
        <table:table-row table:style-name="ro1">
          <table:table-cell office:value-type="string" calcext:value-type="string">
            <text:p>2yLoULLfStY5tc1Uvg4Wmo6t4g1kRVbVgX2bhofrpump</text:p>
          </table:table-cell>
        </table:table-row>
        <table:table-row table:style-name="ro1">
          <table:table-cell office:value-type="string" calcext:value-type="string">
            <text:p>4SqMzQowctLRn7scTL9ErC4kmetkRL6dSPY2CuDupump</text:p>
          </table:table-cell>
        </table:table-row>
        <table:table-row table:style-name="ro1">
          <table:table-cell office:value-type="string" calcext:value-type="string">
            <text:p>Ev9FJmvqTXzDMohBE5N4xkvkVK41XrGrCu74jAQApump</text:p>
          </table:table-cell>
        </table:table-row>
        <table:table-row table:style-name="ro1">
          <table:table-cell office:value-type="string" calcext:value-type="string">
            <text:p>6FgVrXLXZTdRvG3oJepcneM52FqN9iVYUrUsHucrpump</text:p>
          </table:table-cell>
        </table:table-row>
        <table:table-row table:style-name="ro1">
          <table:table-cell office:value-type="string" calcext:value-type="string">
            <text:p>GfmF6h5vMtWqAn1N67tRWJewQMztYAGEKAaZFzSDpump</text:p>
          </table:table-cell>
        </table:table-row>
        <table:table-row table:style-name="ro1">
          <table:table-cell office:value-type="string" calcext:value-type="string">
            <text:p>7kVbCV1d8cjPYr4erwGxDUMPicYftAZ5WTXJsvbUpump</text:p>
          </table:table-cell>
        </table:table-row>
        <table:table-row table:style-name="ro1">
          <table:table-cell office:value-type="string" calcext:value-type="string">
            <text:p>EY4hpLn3NYWnSAMEKzjDnQvRXvB9uiMZq84U5Udwtop</text:p>
          </table:table-cell>
        </table:table-row>
        <table:table-row table:style-name="ro1">
          <table:table-cell office:value-type="string" calcext:value-type="string">
            <text:p>E4RRSaDsoP9V41AHUoDtWuQu91A4eaHw8dq2zTXSpump</text:p>
          </table:table-cell>
        </table:table-row>
        <table:table-row table:style-name="ro1">
          <table:table-cell office:value-type="string" calcext:value-type="string">
            <text:p>HS9m9RjkENwyS4GstBrCVqzh26RLm41gEgPQVnNt7fCK</text:p>
          </table:table-cell>
        </table:table-row>
        <table:table-row table:style-name="ro1">
          <table:table-cell office:value-type="string" calcext:value-type="string">
            <text:p>FaUq1AqvUBsCKYvcn9QhffPGRfJwkuXDwusBWH27pump</text:p>
          </table:table-cell>
        </table:table-row>
        <table:table-row table:style-name="ro1">
          <table:table-cell office:value-type="string" calcext:value-type="string">
            <text:p>3wBTYyhqRdwNWsRVybrQHTQZrDGBf7KNFDDQaV8CqmyM</text:p>
          </table:table-cell>
        </table:table-row>
        <table:table-row table:style-name="ro1">
          <table:table-cell office:value-type="string" calcext:value-type="string">
            <text:p>32xHii1y5DdjzsoioQLXe9srDzUGbUCzpwWQD3uTpump</text:p>
          </table:table-cell>
        </table:table-row>
        <table:table-row table:style-name="ro1">
          <table:table-cell office:value-type="string" calcext:value-type="string">
            <text:p>itxDb8xcY8CSL4rg5zi4fjVKzyVaxevSQREL5Enpump</text:p>
          </table:table-cell>
        </table:table-row>
        <table:table-row table:style-name="ro1">
          <table:table-cell office:value-type="string" calcext:value-type="string">
            <text:p>83rQaem8SK9L7ToFR2eRxRbYFwfJAWT91DvfijRcpump</text:p>
          </table:table-cell>
        </table:table-row>
        <table:table-row table:style-name="ro1">
          <table:table-cell office:value-type="string" calcext:value-type="string">
            <text:p>YZYpMM8H6ao38exQdXTRMGEYzjKr2gADHk3unN9xxDx</text:p>
          </table:table-cell>
        </table:table-row>
        <table:table-row table:style-name="ro1">
          <table:table-cell office:value-type="string" calcext:value-type="string">
            <text:p>HZ7Bk3rPEngNoYWF6K8gMXdADFnGea8V9Mo8k8S5VHkW</text:p>
          </table:table-cell>
        </table:table-row>
        <table:table-row table:style-name="ro1">
          <table:table-cell office:value-type="string" calcext:value-type="string">
            <text:p>DapbUzitrzpHDecXnZb6fUW2rRm2JuCx1kCexSHRpump</text:p>
          </table:table-cell>
        </table:table-row>
        <table:table-row table:style-name="ro1">
          <table:table-cell office:value-type="string" calcext:value-type="string">
            <text:p>HQe8qptWSser3yft8VpeUcZ7hJgAuWHeDb8C9F1YH1W1</text:p>
          </table:table-cell>
        </table:table-row>
        <table:table-row table:style-name="ro1">
          <table:table-cell office:value-type="string" calcext:value-type="string">
            <text:p>9mVriUTCbfqrgMA7STipsLS9sU8CKuL66jqNN2WbJxbo</text:p>
          </table:table-cell>
        </table:table-row>
        <table:table-row table:style-name="ro1">
          <table:table-cell office:value-type="string" calcext:value-type="string">
            <text:p>DRxPLo3KAwAfbnDbVzvthbG5fWiZMdY4artBKBLpump</text:p>
          </table:table-cell>
        </table:table-row>
        <table:table-row table:style-name="ro1">
          <table:table-cell office:value-type="string" calcext:value-type="string">
            <text:p>7J66aqZ8sBbTeybP4oz1rDEpYnXAipsiakRzVLHMpump</text:p>
          </table:table-cell>
        </table:table-row>
        <table:table-row table:style-name="ro1">
          <table:table-cell office:value-type="string" calcext:value-type="string">
            <text:p>AGTgejuyRUCRqgchEWmsnaFBPADbiF5M7ovwRDNnAEhQ</text:p>
          </table:table-cell>
        </table:table-row>
        <table:table-row table:style-name="ro1">
          <table:table-cell office:value-type="string" calcext:value-type="string">
            <text:p>7KyPFEhzWzoitbQSNoTBszhWQRKaYVftnZMf5bwm9hKL</text:p>
          </table:table-cell>
        </table:table-row>
        <table:table-row table:style-name="ro1">
          <table:table-cell office:value-type="string" calcext:value-type="string">
            <text:p>F1WJEHgymCW1a9rVgPbgsLD5V54fQGynre8WJVp4h318</text:p>
          </table:table-cell>
        </table:table-row>
        <table:table-row table:style-name="ro1">
          <table:table-cell office:value-type="string" calcext:value-type="string">
            <text:p>CzGg4q3AFhUcSX4ebVbocPKgaEKbEZTREGa2ZaBdpump</text:p>
          </table:table-cell>
        </table:table-row>
        <table:table-row table:style-name="ro1">
          <table:table-cell office:value-type="string" calcext:value-type="string">
            <text:p>4M6Lwp7NfqYtSy5Wr6qG9V8rC5hwT5NqUXhMmQ3Epump</text:p>
          </table:table-cell>
        </table:table-row>
        <table:table-row table:style-name="ro1">
          <table:table-cell office:value-type="string" calcext:value-type="string">
            <text:p>Fc5cZ6XwXcBdiKiQpggjYiFue1MFaDdZPMnPQTiLwJFA</text:p>
          </table:table-cell>
        </table:table-row>
        <table:table-row table:style-name="ro1">
          <table:table-cell office:value-type="string" calcext:value-type="string">
            <text:p>8Gacq9jRQbydoFFhD6feFga61XwzUuwfyqRnHp1Wpump</text:p>
          </table:table-cell>
        </table:table-row>
        <table:table-row table:style-name="ro1">
          <table:table-cell office:value-type="string" calcext:value-type="string">
            <text:p>DqpBSdoG9b5Lm7yyPUV7moviSprWfJBijA1V59NCpump</text:p>
          </table:table-cell>
        </table:table-row>
        <table:table-row table:style-name="ro1">
          <table:table-cell office:value-type="string" calcext:value-type="string">
            <text:p>8WCGY8wrzCBBUx3zncSYCmBFEfLBFyijgXnK1BJRpump</text:p>
          </table:table-cell>
        </table:table-row>
        <table:table-row table:style-name="ro1">
          <table:table-cell office:value-type="string" calcext:value-type="string">
            <text:p>GitYqbEKPuEig73tGxWGXHMU2ob9gbUWLBeDvTYGJaNq</text:p>
          </table:table-cell>
        </table:table-row>
        <table:table-row table:style-name="ro1">
          <table:table-cell office:value-type="string" calcext:value-type="string">
            <text:p>pQR6ivn68QQpe3QcjNqoG3i9PBsgx5MXJ8YS4yfpump</text:p>
          </table:table-cell>
        </table:table-row>
        <table:table-row table:style-name="ro1">
          <table:table-cell office:value-type="string" calcext:value-type="string">
            <text:p>FKT254wTcjNWX2KFEfaVciTkKTphwryBbddPLaswjV6v</text:p>
          </table:table-cell>
        </table:table-row>
        <table:table-row table:style-name="ro1">
          <table:table-cell office:value-type="string" calcext:value-type="string">
            <text:p>6bApSHrvgXcDQCUDnSs7XXBerzSi3yknU6pXwXQzpump</text:p>
          </table:table-cell>
        </table:table-row>
        <table:table-row table:style-name="ro1">
          <table:table-cell office:value-type="string" calcext:value-type="string">
            <text:p>BMXkDthCibmjR8YajDjyVvRPt5T8qajCbWPLMrvyEyxW</text:p>
          </table:table-cell>
        </table:table-row>
        <table:table-row table:style-name="ro1">
          <table:table-cell office:value-type="string" calcext:value-type="string">
            <text:p>GDRZW9HXzQLWJCy3EH24ECrNqcccGWwpHbjvnAHjUNit</text:p>
          </table:table-cell>
        </table:table-row>
        <table:table-row table:style-name="ro1">
          <table:table-cell office:value-type="string" calcext:value-type="string">
            <text:p>GXnfiaQiByjygjvaTNUEZhTDdvK8vJ2JXsyZsCYNgidt</text:p>
          </table:table-cell>
        </table:table-row>
        <table:table-row table:style-name="ro1">
          <table:table-cell office:value-type="string" calcext:value-type="string">
            <text:p>F7P4MoVEKxMKP37u8NKPMJTMdP3dQGxhjUqisgaApump</text:p>
          </table:table-cell>
        </table:table-row>
        <table:table-row table:style-name="ro1">
          <table:table-cell office:value-type="string" calcext:value-type="string">
            <text:p>RhRFbjzZG6EVSqik6nu4CtuBfyZFQnaRPky3Xrapump</text:p>
          </table:table-cell>
        </table:table-row>
        <table:table-row table:style-name="ro1">
          <table:table-cell office:value-type="string" calcext:value-type="string">
            <text:p>9RRft2gkMp4ufvMAs1dLP3z6uw5mHME9xodcZznNGBhj</text:p>
          </table:table-cell>
        </table:table-row>
        <table:table-row table:style-name="ro1">
          <table:table-cell office:value-type="string" calcext:value-type="string">
            <text:p>9S9fB8R5fhXN9jnXPNJtDXgfPjXBJhoAEMhJojP5pump</text:p>
          </table:table-cell>
        </table:table-row>
        <table:table-row table:style-name="ro1">
          <table:table-cell office:value-type="string" calcext:value-type="string">
            <text:p>DsTkgW5pfv5SKEsw9wfWJbg1JZ5sXGXSdPEjcq1cmuGo</text:p>
          </table:table-cell>
        </table:table-row>
        <table:table-row table:style-name="ro1">
          <table:table-cell office:value-type="string" calcext:value-type="string">
            <text:p>uuUHtKq8a3mJDNdVzV33MDHKuSJLEUrM9gtLnhmpump</text:p>
          </table:table-cell>
        </table:table-row>
        <table:table-row table:style-name="ro1">
          <table:table-cell office:value-type="string" calcext:value-type="string">
            <text:p>GCwTV11536KKT4UqdUyxjfNwWeeGC1h3iHD77Kavpump</text:p>
          </table:table-cell>
        </table:table-row>
        <table:table-row table:style-name="ro1">
          <table:table-cell office:value-type="string" calcext:value-type="string">
            <text:p>FNUGMYujwX1xfonBoHvySRPZBkAUbW5wfxFtcYPjpump</text:p>
          </table:table-cell>
        </table:table-row>
        <table:table-row table:style-name="ro1">
          <table:table-cell office:value-type="string" calcext:value-type="string">
            <text:p>AZK87TjdKZMVKPzZfZmVSmW3iscgoNjBfBh1dbaYpump</text:p>
          </table:table-cell>
        </table:table-row>
        <table:table-row table:style-name="ro1">
          <table:table-cell office:value-type="string" calcext:value-type="string">
            <text:p>8DapxdodaUTsMdoT1Qo83yVX2rUXvJkoQSVnZhn3pump</text:p>
          </table:table-cell>
        </table:table-row>
        <table:table-row table:style-name="ro1">
          <table:table-cell office:value-type="string" calcext:value-type="string">
            <text:p>E89gTPRwuwN1CRPvoNG3kmLR5Y62dejgfoPz1L9rpump</text:p>
          </table:table-cell>
        </table:table-row>
        <table:table-row table:style-name="ro1">
          <table:table-cell office:value-type="string" calcext:value-type="string">
            <text:p>Gjb4hrp2XwqHZHcvtpTGmAeiF6w1tei45uJ8puWdpump</text:p>
          </table:table-cell>
        </table:table-row>
        <table:table-row table:style-name="ro1">
          <table:table-cell office:value-type="string" calcext:value-type="string">
            <text:p>pHRMDj3KSKrqkjuCE2U9phayBDX8fo85QLrduJ5pump</text:p>
          </table:table-cell>
        </table:table-row>
        <table:table-row table:style-name="ro1">
          <table:table-cell office:value-type="string" calcext:value-type="string">
            <text:p>4tvz2i5pRGNNGCa6Cg6w84ne7apfu7aacDTtBSzXwt2Z</text:p>
          </table:table-cell>
        </table:table-row>
        <table:table-row table:style-name="ro1">
          <table:table-cell office:value-type="string" calcext:value-type="string">
            <text:p>2UhHAwQrBgDEAEAd4ov8zJFasLkBR6ream5h8ug3pump</text:p>
          </table:table-cell>
        </table:table-row>
        <table:table-row table:style-name="ro1">
          <table:table-cell office:value-type="string" calcext:value-type="string">
            <text:p>CEAfM7ZXZyZExfzqd9tD45MC1T8s48j1xXQBN7bMpump</text:p>
          </table:table-cell>
        </table:table-row>
        <table:table-row table:style-name="ro1">
          <table:table-cell office:value-type="string" calcext:value-type="string">
            <text:p>Bs5mJ22TRff8sYbgtJFR7iPQqS494ttPruHQtiC18Jb3</text:p>
          </table:table-cell>
        </table:table-row>
        <table:table-row table:style-name="ro1">
          <table:table-cell office:value-type="string" calcext:value-type="string">
            <text:p>D3PcRu8BvHyzP6pHFvfZvZXsTaJsuS86M5GKkTxYfQQK</text:p>
          </table:table-cell>
        </table:table-row>
        <table:table-row table:style-name="ro1">
          <table:table-cell office:value-type="string" calcext:value-type="string">
            <text:p>DNS6L44kGXGs7FuFw8VTKmjshuwHJFgmfj7m1Ekpump</text:p>
          </table:table-cell>
        </table:table-row>
        <table:table-row table:style-name="ro1">
          <table:table-cell office:value-type="string" calcext:value-type="string">
            <text:p>4Qx25UE4YzQaSn5M3M9Fo1kpEwAnifisoivKWFvmpump</text:p>
          </table:table-cell>
        </table:table-row>
        <table:table-row table:style-name="ro1">
          <table:table-cell office:value-type="string" calcext:value-type="string">
            <text:p>7Q68g43A3Y7373kWCc94szuaLUFQ5oQZ762AiorJpump</text:p>
          </table:table-cell>
        </table:table-row>
        <table:table-row table:style-name="ro1">
          <table:table-cell office:value-type="string" calcext:value-type="string">
            <text:p>FMQGFwmD8uEoqmdmfGPQnNhJVxjGu4dWDt7SE7R1bGqX</text:p>
          </table:table-cell>
        </table:table-row>
        <table:table-row table:style-name="ro1">
          <table:table-cell office:value-type="string" calcext:value-type="string">
            <text:p>H8R3ekukvGCaiv8CzsvrPmvwv2WvDYcfdXaiP4LW9ZkJ</text:p>
          </table:table-cell>
        </table:table-row>
        <table:table-row table:style-name="ro1">
          <table:table-cell office:value-type="string" calcext:value-type="string">
            <text:p>DtXDsdEADZSHts6QZUnmACPaApkBquDerKfNvTTupump</text:p>
          </table:table-cell>
        </table:table-row>
        <table:table-row table:style-name="ro1">
          <table:table-cell office:value-type="string" calcext:value-type="string">
            <text:p>2HZdRs4Cxkg1WbiPxPZcramcEPo22dzeemMAYZhZpump</text:p>
          </table:table-cell>
        </table:table-row>
        <table:table-row table:style-name="ro1">
          <table:table-cell office:value-type="string" calcext:value-type="string">
            <text:p>C16QDWojUhcC78VTsxNLjWdAcuy4HLGF25Jz96TSpump</text:p>
          </table:table-cell>
        </table:table-row>
        <table:table-row table:style-name="ro1">
          <table:table-cell office:value-type="string" calcext:value-type="string">
            <text:p>9LP2G638UhznC1hztK4d4j7TW9sHuRpBSmZkqDW9pump</text:p>
          </table:table-cell>
        </table:table-row>
        <table:table-row table:style-name="ro1">
          <table:table-cell office:value-type="string" calcext:value-type="string">
            <text:p>6USGQd2DpD8UgqX1dw7NrQCfN9oXNe9hDXXUSrFNJJRr</text:p>
          </table:table-cell>
        </table:table-row>
        <table:table-row table:style-name="ro1">
          <table:table-cell office:value-type="string" calcext:value-type="string">
            <text:p>3gGXoAbiqW4SJkyGwvfgdYMCZfr8ok51nkR4YsuSpump</text:p>
          </table:table-cell>
        </table:table-row>
        <table:table-row table:style-name="ro1">
          <table:table-cell office:value-type="string" calcext:value-type="string">
            <text:p>GL4JmwGFFeKEXjbsSC4hFq6EqTwcNGss52DiLw4m7Z9c</text:p>
          </table:table-cell>
        </table:table-row>
        <table:table-row table:style-name="ro1">
          <table:table-cell office:value-type="string" calcext:value-type="string">
            <text:p>DgsuL4rx1kUA2NkQCxyJb7mPDZotjNqaUXJGK1rhpump</text:p>
          </table:table-cell>
        </table:table-row>
        <table:table-row table:style-name="ro1">
          <table:table-cell office:value-type="string" calcext:value-type="string">
            <text:p>5mjQPK8gtkjabrC7yTn8AEmNUYA1BtyGrcSKCs9wDsdG</text:p>
          </table:table-cell>
        </table:table-row>
        <table:table-row table:style-name="ro1">
          <table:table-cell office:value-type="string" calcext:value-type="string">
            <text:p>121XXHYMGF5tFRGSSLYszjaQtYuKKRVzyUytpoBXg5bP</text:p>
          </table:table-cell>
        </table:table-row>
        <table:table-row table:style-name="ro1">
          <table:table-cell office:value-type="string" calcext:value-type="string">
            <text:p>FagrU9225EivPxVQresxE87Jd4wm9PiobJSFkYeo1yez</text:p>
          </table:table-cell>
        </table:table-row>
        <table:table-row table:style-name="ro1">
          <table:table-cell office:value-type="string" calcext:value-type="string">
            <text:p>7Jz6NyEpW5LQ7NMgU1d1m4efLdZTBzn4zumsD8HKpump</text:p>
          </table:table-cell>
        </table:table-row>
        <table:table-row table:style-name="ro1">
          <table:table-cell office:value-type="string" calcext:value-type="string">
            <text:p>9ujXQNDxHLCH4oN71aQym9VoPJXwCoFy4zo5j4Capump</text:p>
          </table:table-cell>
        </table:table-row>
        <table:table-row table:style-name="ro1">
          <table:table-cell office:value-type="string" calcext:value-type="string">
            <text:p>9gTbdqoPUbbNvDLvwM7NoLdYyxaHYrukvXd4YFvZvz95</text:p>
          </table:table-cell>
        </table:table-row>
        <table:table-row table:style-name="ro1">
          <table:table-cell office:value-type="string" calcext:value-type="string">
            <text:p>7s5FPFLdDuakGGAic4UmVfRKLSqgmpbQARpAnT3Fpump</text:p>
          </table:table-cell>
        </table:table-row>
        <table:table-row table:style-name="ro1">
          <table:table-cell office:value-type="string" calcext:value-type="string">
            <text:p>HTsx6WXyAGFyo7xxw3omz46bC6GFNkF5rMPkAzC5pump</text:p>
          </table:table-cell>
        </table:table-row>
        <table:table-row table:style-name="ro1">
          <table:table-cell office:value-type="string" calcext:value-type="string">
            <text:p>4H3CuZryZrm5eWjDJm9qHcRLpTEP8rAEanBkLN9FqSZa</text:p>
          </table:table-cell>
        </table:table-row>
        <table:table-row table:style-name="ro1">
          <table:table-cell office:value-type="string" calcext:value-type="string">
            <text:p>Ey6Em8X9gvPY7a7HZQPK5cKB9aTg94QGxt7NwsdPpump</text:p>
          </table:table-cell>
        </table:table-row>
        <table:table-row table:style-name="ro1">
          <table:table-cell office:value-type="string" calcext:value-type="string">
            <text:p>5Eq6cnSwRrfm872wyXihejCBARQoskbFFYziKJeD1LTq</text:p>
          </table:table-cell>
        </table:table-row>
        <table:table-row table:style-name="ro1">
          <table:table-cell office:value-type="string" calcext:value-type="string">
            <text:p>Gcy11H9Rno4SMfLnpZLaRYeLDN7bV81Pe9YwzeV2jfrz</text:p>
          </table:table-cell>
        </table:table-row>
        <table:table-row table:style-name="ro1">
          <table:table-cell office:value-type="string" calcext:value-type="string">
            <text:p>24QTYcz3WoEVfB7cFBqZk9JQsxHaBBMvs3E5UebJaY8B</text:p>
          </table:table-cell>
        </table:table-row>
        <table:table-row table:style-name="ro1">
          <table:table-cell office:value-type="string" calcext:value-type="string">
            <text:p>FD59qPwSrHcYAPf99jJq6LQni2UZBp435mpkHuy8XvrN</text:p>
          </table:table-cell>
        </table:table-row>
        <table:table-row table:style-name="ro1">
          <table:table-cell office:value-type="string" calcext:value-type="string">
            <text:p>BpGDKDsuQvN3BmD99urK9p9HDbewoxmACHQXGiwqpump</text:p>
          </table:table-cell>
        </table:table-row>
        <table:table-row table:style-name="ro1">
          <table:table-cell office:value-type="string" calcext:value-type="string">
            <text:p>6P8ixuqGZpfyHAxyxbU4a31vsMiFiCQjBzVV58gPpump</text:p>
          </table:table-cell>
        </table:table-row>
        <table:table-row table:style-name="ro1">
          <table:table-cell office:value-type="string" calcext:value-type="string">
            <text:p>E9pBR4xjscYLPqFZ4YM4gUkczqz7MHpB6dk4sfSQTnJD</text:p>
          </table:table-cell>
        </table:table-row>
        <table:table-row table:style-name="ro1">
          <table:table-cell office:value-type="string" calcext:value-type="string">
            <text:p>3QALyfkhwsrWg4BWAa79L9wcXvsDtNr4MfLM8b42JGAg</text:p>
          </table:table-cell>
        </table:table-row>
        <table:table-row table:style-name="ro1">
          <table:table-cell office:value-type="string" calcext:value-type="string">
            <text:p>GDdwLStyypAgQ3exTc1udB9uTgSkXyybBK5wtxqhpump</text:p>
          </table:table-cell>
        </table:table-row>
        <table:table-row table:style-name="ro1">
          <table:table-cell office:value-type="string" calcext:value-type="string">
            <text:p>23sVUjEM6UEnBwcLSng2rupQF9sfgd2xz9eydcg3pump</text:p>
          </table:table-cell>
        </table:table-row>
        <table:table-row table:style-name="ro1">
          <table:table-cell office:value-type="string" calcext:value-type="string">
            <text:p>E7hsPFzTPkJAYHbXxYSYjZN7mD6172Ku9c64EhCzpump</text:p>
          </table:table-cell>
        </table:table-row>
        <table:table-row table:style-name="ro1">
          <table:table-cell office:value-type="string" calcext:value-type="string">
            <text:p>DBNLn6C32cMmbh8ABcioWgv3ninciwUyfjgL1wyCpSxG</text:p>
          </table:table-cell>
        </table:table-row>
        <table:table-row table:style-name="ro1">
          <table:table-cell office:value-type="string" calcext:value-type="string">
            <text:p>J2JYqhWvWKxYLaZRtsn6fST2Dbnup8H9XQiL9p5pVVcg</text:p>
          </table:table-cell>
        </table:table-row>
        <table:table-row table:style-name="ro1">
          <table:table-cell office:value-type="string" calcext:value-type="string">
            <text:p>A1M3qnTECkCQGhYmE77HNGcNFc5xU1h6KdgVEyeBaaqa</text:p>
          </table:table-cell>
        </table:table-row>
        <table:table-row table:style-name="ro1">
          <table:table-cell office:value-type="string" calcext:value-type="string">
            <text:p>EWNvP6WQ19nXyRyhB4EgkE47DthZ96oykQo39D5XjzRj</text:p>
          </table:table-cell>
        </table:table-row>
        <table:table-row table:style-name="ro1">
          <table:table-cell office:value-type="string" calcext:value-type="string">
            <text:p>G9pLMAhCbazDmcQSqWzqqrEDM3Q3EUbEut5Hz9xmqt2o</text:p>
          </table:table-cell>
        </table:table-row>
        <table:table-row table:style-name="ro1">
          <table:table-cell office:value-type="string" calcext:value-type="string">
            <text:p>DNgUSFS6tAVjkZLi2w8kzhTTbQ8YV1ZdPKScumMXpump</text:p>
          </table:table-cell>
        </table:table-row>
        <table:table-row table:style-name="ro1">
          <table:table-cell office:value-type="string" calcext:value-type="string">
            <text:p>4MWeHzRRJHEGGdYVDNjhoMMSSR1bYvKZyHwFQUQ2pump</text:p>
          </table:table-cell>
        </table:table-row>
        <table:table-row table:style-name="ro1">
          <table:table-cell office:value-type="string" calcext:value-type="string">
            <text:p>67zMzdQtjW66aAN2wE8aqJs6gohUb7EHH25zE2v94WGF</text:p>
          </table:table-cell>
        </table:table-row>
        <table:table-row table:style-name="ro1">
          <table:table-cell office:value-type="string" calcext:value-type="string">
            <text:p>F377Ko6hbi3NwqT2Ck4pYwM7b8z3zNxBgyYTyVaJRiqj</text:p>
          </table:table-cell>
        </table:table-row>
        <table:table-row table:style-name="ro1">
          <table:table-cell office:value-type="string" calcext:value-type="string">
            <text:p>EzbzXYeHATKWvuu9JyoohYkd8MtXQ5tm5Hct5k6bf47F</text:p>
          </table:table-cell>
        </table:table-row>
        <table:table-row table:style-name="ro1">
          <table:table-cell office:value-type="string" calcext:value-type="string">
            <text:p>FceDogWYcxniq7ticUka7NvmWuc2R1Gw5EHzvR5wpump</text:p>
          </table:table-cell>
        </table:table-row>
        <table:table-row table:style-name="ro1">
          <table:table-cell office:value-type="string" calcext:value-type="string">
            <text:p>AsHiYQkZTwc3bfw6u2aFDKMsz5BZPbmqop6DR2Xvpump</text:p>
          </table:table-cell>
        </table:table-row>
        <table:table-row table:style-name="ro1">
          <table:table-cell office:value-type="string" calcext:value-type="string">
            <text:p>5hYNvKuUKPi47jrHwTBD9AQbhserE3gC722wbHJpump</text:p>
          </table:table-cell>
        </table:table-row>
        <table:table-row table:style-name="ro1">
          <table:table-cell office:value-type="string" calcext:value-type="string">
            <text:p>HTUmmri8cbbCpEmq6Gfm8BpCZEyzuQ2ubK2r6bbQpump</text:p>
          </table:table-cell>
        </table:table-row>
        <table:table-row table:style-name="ro1">
          <table:table-cell office:value-type="string" calcext:value-type="string">
            <text:p>HwDxyE44phF4uMrh1x9mT3yCSQY175LGJCVAb1y4pump</text:p>
          </table:table-cell>
        </table:table-row>
        <table:table-row table:style-name="ro1">
          <table:table-cell office:value-type="string" calcext:value-type="string">
            <text:p>AfytS78mQ8UkuirPpE8zExaPf4gasrrunSEdVEJLKM9q</text:p>
          </table:table-cell>
        </table:table-row>
        <table:table-row table:style-name="ro1">
          <table:table-cell office:value-type="string" calcext:value-type="string">
            <text:p>HudF1e7DdVAbkbtxmwpAMqTDotPbTKW1Ri1YYinCpump</text:p>
          </table:table-cell>
        </table:table-row>
        <table:table-row table:style-name="ro1">
          <table:table-cell office:value-type="string" calcext:value-type="string">
            <text:p>CkgpJTVLF4q77v7ommb8wPPDmVZHX7vVk7aM6WHeAjQ5</text:p>
          </table:table-cell>
        </table:table-row>
        <table:table-row table:style-name="ro1">
          <table:table-cell office:value-type="string" calcext:value-type="string">
            <text:p>rjMhLKYEWrDRSdcPhyj6mAt3SZyZBfdrFAYuQu4rGu9</text:p>
          </table:table-cell>
        </table:table-row>
        <table:table-row table:style-name="ro1">
          <table:table-cell office:value-type="string" calcext:value-type="string">
            <text:p>86jbLJt6WJYs32oPhvUL3sFbgXHNGCZgD8R3Eiip6bQn</text:p>
          </table:table-cell>
        </table:table-row>
        <table:table-row table:style-name="ro1">
          <table:table-cell office:value-type="string" calcext:value-type="string">
            <text:p>3UvhNDnhp1GZKDLCywqXxqryxspLB6ZQeXgx7kajpump</text:p>
          </table:table-cell>
        </table:table-row>
        <table:table-row table:style-name="ro1">
          <table:table-cell office:value-type="string" calcext:value-type="string">
            <text:p>BYAfvgUsgrrVKsDQyUTyXcnJggyGpxqeas2mSzxPpump</text:p>
          </table:table-cell>
        </table:table-row>
        <table:table-row table:style-name="ro1">
          <table:table-cell office:value-type="string" calcext:value-type="string">
            <text:p>77BShymCyQHKeotCk6PGt1hdL3KcPAQrBbBEV9yPpump</text:p>
          </table:table-cell>
        </table:table-row>
        <table:table-row table:style-name="ro1">
          <table:table-cell office:value-type="string" calcext:value-type="string">
            <text:p>7xC74EwpieyLwYHNZuXFbo4tTzVJzHc9WzJ1RYVonfxG</text:p>
          </table:table-cell>
        </table:table-row>
        <table:table-row table:style-name="ro1">
          <table:table-cell office:value-type="string" calcext:value-type="string">
            <text:p>D2Z2eSbGzTA72kevE6wn3ffg4CzCCY8bz3DS7HP7qBUP</text:p>
          </table:table-cell>
        </table:table-row>
        <table:table-row table:style-name="ro1">
          <table:table-cell office:value-type="string" calcext:value-type="string">
            <text:p>EN3zkUzqNcDjDteryVb6irbxSay3jsXFwVEprXVpN7fG</text:p>
          </table:table-cell>
        </table:table-row>
        <table:table-row table:style-name="ro1">
          <table:table-cell office:value-type="string" calcext:value-type="string">
            <text:p>NUL89PJ1vB4qNpJoKXMFxoS9LVvp6Z4RJRAZULSPs3y</text:p>
          </table:table-cell>
        </table:table-row>
        <table:table-row table:style-name="ro1">
          <table:table-cell office:value-type="string" calcext:value-type="string">
            <text:p>GezVvdtGLoKGxbihEXuvuov4GNH8X3dMd2X25Szipump</text:p>
          </table:table-cell>
        </table:table-row>
        <table:table-row table:style-name="ro1">
          <table:table-cell office:value-type="string" calcext:value-type="string">
            <text:p>G8bhJXiLncQhzktTrDDcnoigGRn3WaNkCH4AvDaRPJZA</text:p>
          </table:table-cell>
        </table:table-row>
        <table:table-row table:style-name="ro1">
          <table:table-cell office:value-type="string" calcext:value-type="string">
            <text:p>2VPAXUv9i9XbaTQG6B8S4qJ3gUwgxHaVUkFL2gM3pump</text:p>
          </table:table-cell>
        </table:table-row>
        <table:table-row table:style-name="ro1">
          <table:table-cell office:value-type="string" calcext:value-type="string">
            <text:p>5FWFHpityMdA4Vgro59miqzhnQM4m7UvbgHF3h12VZcs</text:p>
          </table:table-cell>
        </table:table-row>
        <table:table-row table:style-name="ro1">
          <table:table-cell office:value-type="string" calcext:value-type="string">
            <text:p>4jfYsbrGTaP9NdAJvFaJV3v3wPmBWVQfRYrSQkKpKgbV</text:p>
          </table:table-cell>
        </table:table-row>
        <table:table-row table:style-name="ro1">
          <table:table-cell office:value-type="string" calcext:value-type="string">
            <text:p>Avc92iQnU89hH6bZV3MMJ81ZHdaxaYZapAUM5Tx1toq1</text:p>
          </table:table-cell>
        </table:table-row>
        <table:table-row table:style-name="ro1">
          <table:table-cell office:value-type="string" calcext:value-type="string">
            <text:p>BGLpjs1xhTNCSqRnNQH6XB5bgxHZ4BUsipaegogxpump</text:p>
          </table:table-cell>
        </table:table-row>
        <table:table-row table:style-name="ro1">
          <table:table-cell office:value-type="string" calcext:value-type="string">
            <text:p>9Vshz2Uda57FbJWRob76uAqF8VWoboBGgD6cGAFgpump</text:p>
          </table:table-cell>
        </table:table-row>
        <table:table-row table:style-name="ro1">
          <table:table-cell office:value-type="string" calcext:value-type="string">
            <text:p>B16nJ7YTZeKAr7CsZb3M2TZ85c5optC8AZfj5sbtpump</text:p>
          </table:table-cell>
        </table:table-row>
        <table:table-row table:style-name="ro1">
          <table:table-cell office:value-type="string" calcext:value-type="string">
            <text:p>BVSxVZydsbAhUkMSrPGLdJxQ8XMpfiKsiUzyQrJCh6uQ</text:p>
          </table:table-cell>
        </table:table-row>
        <table:table-row table:style-name="ro1">
          <table:table-cell office:value-type="string" calcext:value-type="string">
            <text:p>CqMh9H7aiDsdcVFpoN5NRSkxshRPvicZ8zxDW3FBpump</text:p>
          </table:table-cell>
        </table:table-row>
        <table:table-row table:style-name="ro1">
          <table:table-cell office:value-type="string" calcext:value-type="string">
            <text:p>GpZK2PAtshu84TYoU8FwEwwKZvGxQo56ecjq3ts8pump</text:p>
          </table:table-cell>
        </table:table-row>
        <table:table-row table:style-name="ro1">
          <table:table-cell office:value-type="string" calcext:value-type="string">
            <text:p>5tgx6wGTTksBwSvoWbXpwXRKiJ1CwGPFZCvfT1DRBgXP</text:p>
          </table:table-cell>
        </table:table-row>
        <table:table-row table:style-name="ro1">
          <table:table-cell office:value-type="string" calcext:value-type="string">
            <text:p>6bJciDhLrjjX4PpDnhWcqEk62d2EH8so8Vas41Hopump</text:p>
          </table:table-cell>
        </table:table-row>
        <table:table-row table:style-name="ro1">
          <table:table-cell office:value-type="string" calcext:value-type="string">
            <text:p>66m665otEf9GFME4rUd7bYXqk2UfxonfzMFfduq5pump</text:p>
          </table:table-cell>
        </table:table-row>
        <table:table-row table:style-name="ro1">
          <table:table-cell office:value-type="string" calcext:value-type="string">
            <text:p>4nYdB8J2Uapa4QV69vEjDeS5fRn1GC3AjPgo4LrApump</text:p>
          </table:table-cell>
        </table:table-row>
        <table:table-row table:style-name="ro1">
          <table:table-cell office:value-type="string" calcext:value-type="string">
            <text:p>3cw4NafxGKG4C7aaugsRmfHeA2eidrUbH5GEBtUBpump</text:p>
          </table:table-cell>
        </table:table-row>
        <table:table-row table:style-name="ro1">
          <table:table-cell office:value-type="string" calcext:value-type="string">
            <text:p>9rZsKahNyZqwCCW86TiwPNtQgVELi7ZRYpemJ39qpump</text:p>
          </table:table-cell>
        </table:table-row>
        <table:table-row table:style-name="ro1">
          <table:table-cell office:value-type="string" calcext:value-type="string">
            <text:p>U8GiwVukFgDiGuDWxbr5FKb7vkU1pm7xRcEmahjpump</text:p>
          </table:table-cell>
        </table:table-row>
        <table:table-row table:style-name="ro1">
          <table:table-cell office:value-type="string" calcext:value-type="string">
            <text:p>HirkTTSkLU2vH7jgYiUNpPPmw8JwLTcyfXj475xKpump</text:p>
          </table:table-cell>
        </table:table-row>
        <table:table-row table:style-name="ro1">
          <table:table-cell office:value-type="string" calcext:value-type="string">
            <text:p>6vUQsePjhpH67Db6p7Koj1wQsQP1UtovBkWXSrC1DkaA</text:p>
          </table:table-cell>
        </table:table-row>
        <table:table-row table:style-name="ro1">
          <table:table-cell office:value-type="string" calcext:value-type="string">
            <text:p>XWmnnF1zntKAbuZdWHUs11U8UJHtFV1djHfnhHPT4pz</text:p>
          </table:table-cell>
        </table:table-row>
        <table:table-row table:style-name="ro1">
          <table:table-cell office:value-type="string" calcext:value-type="string">
            <text:p>EX87xaGWxYSzhXB8Lw6zyc3EWDcoxMGoKwjctR5apump</text:p>
          </table:table-cell>
        </table:table-row>
        <table:table-row table:style-name="ro1">
          <table:table-cell office:value-type="string" calcext:value-type="string">
            <text:p>8hh7kRp84P73Tysm7fZLSV3AbaoSzpwDas6rs1kGpump</text:p>
          </table:table-cell>
        </table:table-row>
        <table:table-row table:style-name="ro1">
          <table:table-cell office:value-type="string" calcext:value-type="string">
            <text:p>Bx87q4TynwZ2qog7De7JJAY9kMb5nP5aR8t6wHmVpump</text:p>
          </table:table-cell>
        </table:table-row>
        <table:table-row table:style-name="ro1">
          <table:table-cell office:value-type="string" calcext:value-type="string">
            <text:p>2jQFKPoWs2NwAZuv97rbasND2CV2fpfPErVeZJFapump</text:p>
          </table:table-cell>
        </table:table-row>
        <table:table-row table:style-name="ro1">
          <table:table-cell office:value-type="string" calcext:value-type="string">
            <text:p>26XvpTmaqxh4Y33YApST1vbCAeXARH7UtVbhLVKGpump</text:p>
          </table:table-cell>
        </table:table-row>
        <table:table-row table:style-name="ro1">
          <table:table-cell office:value-type="string" calcext:value-type="string">
            <text:p>9VmPeL6bHSTbfVWg9fbjrBc4xe2nMRdjYFGdWxsJpump</text:p>
          </table:table-cell>
        </table:table-row>
        <table:table-row table:style-name="ro1">
          <table:table-cell office:value-type="string" calcext:value-type="string">
            <text:p>4fXvJizpXe1PKZvTrmauEeNQTMbxFvksDgtbXAUDtWLN</text:p>
          </table:table-cell>
        </table:table-row>
        <table:table-row table:style-name="ro1">
          <table:table-cell office:value-type="string" calcext:value-type="string">
            <text:p>8LGAuZJcANYAbpPQ6knQWhFhTMVstz8ytGYX59Egpump</text:p>
          </table:table-cell>
        </table:table-row>
        <table:table-row table:style-name="ro1">
          <table:table-cell office:value-type="string" calcext:value-type="string">
            <text:p>2DiEEegKtxEwShNoWusi8GtaaZV5RLqkjcryuLQ8g6hu</text:p>
          </table:table-cell>
        </table:table-row>
        <table:table-row table:style-name="ro1">
          <table:table-cell office:value-type="string" calcext:value-type="string">
            <text:p>HrJv7RtcDifcvDiqVvkJYbCuGCsqWNCRwTULJm8mpump</text:p>
          </table:table-cell>
        </table:table-row>
        <table:table-row table:style-name="ro1">
          <table:table-cell office:value-type="string" calcext:value-type="string">
            <text:p>H8AbkTuATahouyXiSE5M3XzHp8BGwabsSdiGX9Ztpump</text:p>
          </table:table-cell>
        </table:table-row>
        <table:table-row table:style-name="ro1">
          <table:table-cell office:value-type="string" calcext:value-type="string">
            <text:p>9nxVMhLF8adyP35ENAFLH5sLrVbPpRwaW28VW6Tpump</text:p>
          </table:table-cell>
        </table:table-row>
        <table:table-row table:style-name="ro1">
          <table:table-cell office:value-type="string" calcext:value-type="string">
            <text:p>EuYtRkVh5kBdwtTgngwjPbjY8k8jkZ7rRxWd3wb6pump</text:p>
          </table:table-cell>
        </table:table-row>
        <table:table-row table:style-name="ro1">
          <table:table-cell office:value-type="string" calcext:value-type="string">
            <text:p>8yRAa8oXuadcbs9PvqRqZJyq1WzTaXCi7q3e7dQppump</text:p>
          </table:table-cell>
        </table:table-row>
        <table:table-row table:style-name="ro1">
          <table:table-cell office:value-type="string" calcext:value-type="string">
            <text:p>6uqAcptaLxNbByhCCeyqrTbAJqvh1MaPEAcfgjqfkeyG</text:p>
          </table:table-cell>
        </table:table-row>
        <table:table-row table:style-name="ro1">
          <table:table-cell office:value-type="string" calcext:value-type="string">
            <text:p>GwcVm3xgUMXaWdc7JG9uxwskNscHSMp8YX8SwfcMGXR</text:p>
          </table:table-cell>
        </table:table-row>
        <table:table-row table:style-name="ro1">
          <table:table-cell office:value-type="string" calcext:value-type="string">
            <text:p>rXKYBdFqtFuTbieQh2DBxuy6tCi8yDRY3h1kfwSpump</text:p>
          </table:table-cell>
        </table:table-row>
        <table:table-row table:style-name="ro1">
          <table:table-cell office:value-type="string" calcext:value-type="string">
            <text:p>CUphE9bpJnBQM9AcF2o8jPGn63kw9qNHeqz8U3Zqpump</text:p>
          </table:table-cell>
        </table:table-row>
        <table:table-row table:style-name="ro1">
          <table:table-cell office:value-type="string" calcext:value-type="string">
            <text:p>7cFEDxZeYY1hYt7QMrWzC3vf1cKG3hun91XBbq4Wpump</text:p>
          </table:table-cell>
        </table:table-row>
        <table:table-row table:style-name="ro1">
          <table:table-cell office:value-type="string" calcext:value-type="string">
            <text:p>FKLHuYuk5JxwYyJuq1v3xHNtcMNTZmcEXouu6hSTpump</text:p>
          </table:table-cell>
        </table:table-row>
        <table:table-row table:style-name="ro1">
          <table:table-cell office:value-type="string" calcext:value-type="string">
            <text:p>5uB3e4PMD9H5fxjjRwngZHXS3LXWovGbRxpfEEXTqcgK</text:p>
          </table:table-cell>
        </table:table-row>
        <table:table-row table:style-name="ro1">
          <table:table-cell office:value-type="string" calcext:value-type="string">
            <text:p>88XPBk6aDWbPWMBrEjzmiU6vLH3Aa7Vi8Ayr6x62pump</text:p>
          </table:table-cell>
        </table:table-row>
        <table:table-row table:style-name="ro1">
          <table:table-cell office:value-type="string" calcext:value-type="string">
            <text:p>HS2WXiJZMdbRSeMjvH869wdtaE6S6QChgBXWzKif5dYc</text:p>
          </table:table-cell>
        </table:table-row>
        <table:table-row table:style-name="ro1">
          <table:table-cell office:value-type="string" calcext:value-type="string">
            <text:p>GJSALk61DSiF6kD7iYJiRRNgEuJEELQLbQQFoWRWwyyv</text:p>
          </table:table-cell>
        </table:table-row>
        <table:table-row table:style-name="ro1">
          <table:table-cell office:value-type="string" calcext:value-type="string">
            <text:p>HhjiX1FeDPdtd8ybebDX5dFAcuz4ScMSA91yiC4rTgde</text:p>
          </table:table-cell>
        </table:table-row>
        <table:table-row table:style-name="ro1">
          <table:table-cell office:value-type="string" calcext:value-type="string">
            <text:p>6JgGmnNXd4TwK21jjwqt9ftGNDnWz8edrXVmG84HpFms</text:p>
          </table:table-cell>
        </table:table-row>
        <table:table-row table:style-name="ro1">
          <table:table-cell office:value-type="string" calcext:value-type="string">
            <text:p>DHkuTvmfZWbV1NNxthZN3cKMYb2vWUGr6Tc7N1LHpump</text:p>
          </table:table-cell>
        </table:table-row>
        <table:table-row table:style-name="ro1">
          <table:table-cell office:value-type="string" calcext:value-type="string">
            <text:p>9J99uaoTqD5Exvx5ChRtWkQerVrgbZHFr8sg4dznzSPn</text:p>
          </table:table-cell>
        </table:table-row>
        <table:table-row table:style-name="ro1">
          <table:table-cell office:value-type="string" calcext:value-type="string">
            <text:p>7LF2YLaCBEcCAQ3xNomSWQbcdcQoakMhz3u4Zs4q4zkD</text:p>
          </table:table-cell>
        </table:table-row>
        <table:table-row table:style-name="ro1">
          <table:table-cell office:value-type="string" calcext:value-type="string">
            <text:p>peTsmRBwuLoWRWMUEN5tUiDhwCa7LaAVHH2rz3rpump</text:p>
          </table:table-cell>
        </table:table-row>
        <table:table-row table:style-name="ro1">
          <table:table-cell office:value-type="string" calcext:value-type="string">
            <text:p>3aHL2kmpnBDJUFv4DLjmCpKX9JqkLAgAbHNeH382pump</text:p>
          </table:table-cell>
        </table:table-row>
        <table:table-row table:style-name="ro1">
          <table:table-cell office:value-type="string" calcext:value-type="string">
            <text:p>DNfuCrjSDNy6E3DSqUH7vrXhvLr3VzVTa9P2iSxjf6nn</text:p>
          </table:table-cell>
        </table:table-row>
        <table:table-row table:style-name="ro1">
          <table:table-cell office:value-type="string" calcext:value-type="string">
            <text:p>4pb6mymm9hYQN6og9uF24eyZ2qwXCWCwGvcR1DkCgeEr</text:p>
          </table:table-cell>
        </table:table-row>
        <table:table-row table:style-name="ro1">
          <table:table-cell office:value-type="string" calcext:value-type="string">
            <text:p>BXebtR4k2WiaZ1HJmxcZkoCdxSBx1g1xnEpVra9Ppump</text:p>
          </table:table-cell>
        </table:table-row>
        <table:table-row table:style-name="ro1">
          <table:table-cell office:value-type="string" calcext:value-type="string">
            <text:p>5uBHAAEx4ELxaZ6ekf2awe7ovYJASapnAqDTeMp4UK95</text:p>
          </table:table-cell>
        </table:table-row>
        <table:table-row table:style-name="ro1">
          <table:table-cell office:value-type="string" calcext:value-type="string">
            <text:p>Gn4Jb8kg8UpnyEjgbUDktSiW8QGu8yn62JbWs911pump</text:p>
          </table:table-cell>
        </table:table-row>
        <table:table-row table:style-name="ro1">
          <table:table-cell office:value-type="string" calcext:value-type="string">
            <text:p>4nPF3qMbpf6hPQXVgZpy2cn8FyaYmLvBBjcMnX4Ff7cD</text:p>
          </table:table-cell>
        </table:table-row>
        <table:table-row table:style-name="ro1">
          <table:table-cell office:value-type="string" calcext:value-type="string">
            <text:p>CJyJuM7V7SgmVWcZrtSAkzmPX5vRSZTyhabnxqJ2EQim</text:p>
          </table:table-cell>
        </table:table-row>
        <table:table-row table:style-name="ro1">
          <table:table-cell office:value-type="string" calcext:value-type="string">
            <text:p>BVzMrTHdX2gmHy1czmCDeeRNKHQawjW2zExK3cmW4N9C</text:p>
          </table:table-cell>
        </table:table-row>
        <table:table-row table:style-name="ro1">
          <table:table-cell office:value-type="string" calcext:value-type="string">
            <text:p>AfAvDgDoT2Uqf67APbonpUC9JeS6xCbbjZ91qEqMpump</text:p>
          </table:table-cell>
        </table:table-row>
        <table:table-row table:style-name="ro1">
          <table:table-cell office:value-type="string" calcext:value-type="string">
            <text:p>Exu5TdkwDhjWuhU25fjL5JXGaaNJrcCUoRtufteXpump</text:p>
          </table:table-cell>
        </table:table-row>
        <table:table-row table:style-name="ro1">
          <table:table-cell office:value-type="string" calcext:value-type="string">
            <text:p>J8ha5fgT6vpCwziURfWFCFF34DpUdnuKWZPLat88qm8B</text:p>
          </table:table-cell>
        </table:table-row>
        <table:table-row table:style-name="ro1">
          <table:table-cell office:value-type="string" calcext:value-type="string">
            <text:p>2FA3C1EQYWJZMBabMm7dMRYkbyGXCd7pxRhKWnbHNvhu</text:p>
          </table:table-cell>
        </table:table-row>
        <table:table-row table:style-name="ro1">
          <table:table-cell office:value-type="string" calcext:value-type="string">
            <text:p>5RhDaWo7foPeW8deHagAdFWPAXTVouHwPHEhDQd2pump</text:p>
          </table:table-cell>
        </table:table-row>
        <table:table-row table:style-name="ro1">
          <table:table-cell office:value-type="string" calcext:value-type="string">
            <text:p>mQuddyyHdtv4WWAFzdb4RW2WhbrBzDYnTuJj5DApump</text:p>
          </table:table-cell>
        </table:table-row>
        <table:table-row table:style-name="ro1">
          <table:table-cell office:value-type="string" calcext:value-type="string">
            <text:p>DK5xjy6oEvPor43VC8Ytb5mmHCYn4h9ZniAtwhVnCQCy</text:p>
          </table:table-cell>
        </table:table-row>
        <table:table-row table:style-name="ro1">
          <table:table-cell office:value-type="string" calcext:value-type="string">
            <text:p>96vebsSmojJdzB65Pbr5CtMP5PhPgTYbYEWp6rBYtoBY</text:p>
          </table:table-cell>
        </table:table-row>
        <table:table-row table:style-name="ro1">
          <table:table-cell office:value-type="string" calcext:value-type="string">
            <text:p>Hz9aNSA25CukknBuN5jHTrbuRqMSj4MoKxgXVhF6pump</text:p>
          </table:table-cell>
        </table:table-row>
        <table:table-row table:style-name="ro1">
          <table:table-cell office:value-type="string" calcext:value-type="string">
            <text:p>DuSMuSNNfUJP6B3QtWYF7oHkYVjGLpnypqC23tPFKYzZ</text:p>
          </table:table-cell>
        </table:table-row>
        <table:table-row table:style-name="ro1">
          <table:table-cell office:value-type="string" calcext:value-type="string">
            <text:p>66RbH7wHuwfND2UT9PBgHDeN6W4uTTJuaGZikRs9Bd4q</text:p>
          </table:table-cell>
        </table:table-row>
        <table:table-row table:style-name="ro1">
          <table:table-cell office:value-type="string" calcext:value-type="string">
            <text:p>8hNbz9XAYoz9zpXGujR2SXi4qsearJgX4tBHWVtxpump</text:p>
          </table:table-cell>
        </table:table-row>
        <table:table-row table:style-name="ro1">
          <table:table-cell office:value-type="string" calcext:value-type="string">
            <text:p>9rT9fLARdXhCLNZL1WC9NEfiN7CLghd5UmAnyqD4pump</text:p>
          </table:table-cell>
        </table:table-row>
        <table:table-row table:style-name="ro1">
          <table:table-cell office:value-type="string" calcext:value-type="string">
            <text:p>4XpHj7fCym8uSg1zQBhjyPyo3GM9a3RpkzGyHzjLcyo1</text:p>
          </table:table-cell>
        </table:table-row>
        <table:table-row table:style-name="ro1">
          <table:table-cell office:value-type="string" calcext:value-type="string">
            <text:p>HcbffSCAe5TrYpjRi8Ur8ZVdms1HjqoWdt1pPSrepump</text:p>
          </table:table-cell>
        </table:table-row>
        <table:table-row table:style-name="ro1">
          <table:table-cell office:value-type="string" calcext:value-type="string">
            <text:p>6mpvAz8qAKYyTMpGz9NB7LbWcYJCtoSdwnRZ6rH9pump</text:p>
          </table:table-cell>
        </table:table-row>
        <table:table-row table:style-name="ro1">
          <table:table-cell office:value-type="string" calcext:value-type="string">
            <text:p>CG3tbWKtWXLj8DH6ztJpu5FrehMzRtnhFK2QwNrQpX7Z</text:p>
          </table:table-cell>
        </table:table-row>
        <table:table-row table:style-name="ro1">
          <table:table-cell office:value-type="string" calcext:value-type="string">
            <text:p>Cy3QQYHiM58nzKfbBbbgMrXG7WKLMFuXjCJnMMjzpump</text:p>
          </table:table-cell>
        </table:table-row>
        <table:table-row table:style-name="ro1">
          <table:table-cell office:value-type="string" calcext:value-type="string">
            <text:p>w6Fh7qL2bpExyCfJkh9Zpbp2xGeeSG7A1KL9r3Q6VGr</text:p>
          </table:table-cell>
        </table:table-row>
        <table:table-row table:style-name="ro1">
          <table:table-cell office:value-type="string" calcext:value-type="string">
            <text:p>7L6M32mpkewGWj8bHspoX8QDe9pb3b3S1U33KpFvpump</text:p>
          </table:table-cell>
        </table:table-row>
        <table:table-row table:style-name="ro1">
          <table:table-cell office:value-type="string" calcext:value-type="string">
            <text:p>CSuWY4JQDtV79Rc3EhrNbz4qvGVoqEK9B55Qyg67pump</text:p>
          </table:table-cell>
        </table:table-row>
        <table:table-row table:style-name="ro1">
          <table:table-cell office:value-type="string" calcext:value-type="string">
            <text:p>8x8uhozQwf9MWxM4usaZZ29JofyNnW9SRhVtykCKQnmX</text:p>
          </table:table-cell>
        </table:table-row>
        <table:table-row table:style-name="ro1">
          <table:table-cell office:value-type="string" calcext:value-type="string">
            <text:p>5s1TWuaSGshcSbrNVavaWiAHBKABZKav8jSEPfX1pump</text:p>
          </table:table-cell>
        </table:table-row>
        <table:table-row table:style-name="ro1">
          <table:table-cell office:value-type="string" calcext:value-type="string">
            <text:p>4jAi33WSddZyi51C4Jf4spoSC34VqcrWMARNRvqZpump</text:p>
          </table:table-cell>
        </table:table-row>
        <table:table-row table:style-name="ro1">
          <table:table-cell office:value-type="string" calcext:value-type="string">
            <text:p>EbSPc2YGUHuGU1mxJgy7td6xskLiSk9NEVpPn9TYpump</text:p>
          </table:table-cell>
        </table:table-row>
        <table:table-row table:style-name="ro1">
          <table:table-cell office:value-type="string" calcext:value-type="string">
            <text:p>FgRhLyKrg2eskEZtG848brv2VcRfjz7uZwi7k1qpump</text:p>
          </table:table-cell>
        </table:table-row>
        <table:table-row table:style-name="ro1">
          <table:table-cell office:value-type="string" calcext:value-type="string">
            <text:p>DPUCXdf14mLGHtJpZFmvDsAdLuQfqhm4LqpbqR2Zpump</text:p>
          </table:table-cell>
        </table:table-row>
        <table:table-row table:style-name="ro1">
          <table:table-cell office:value-type="string" calcext:value-type="string">
            <text:p>FjFY96ykpU7kmPcPoCUsGV5gUp1jjb35VTijnDAsLTnq</text:p>
          </table:table-cell>
        </table:table-row>
        <table:table-row table:style-name="ro1">
          <table:table-cell office:value-type="string" calcext:value-type="string">
            <text:p>GVhV5FXQ7HKXWJAqrVLUKZrUQWrWq2KxpR3vdueopump</text:p>
          </table:table-cell>
        </table:table-row>
        <table:table-row table:style-name="ro1">
          <table:table-cell office:value-type="string" calcext:value-type="string">
            <text:p>37stjH1dqEUPKe7kKeELTJV1n5ABbEpZFRQmk5r5pump</text:p>
          </table:table-cell>
        </table:table-row>
        <table:table-row table:style-name="ro1">
          <table:table-cell office:value-type="string" calcext:value-type="string">
            <text:p>dF6c7Y3vqqh4T9BSXpZj8JVdnY6bGXgpVRudVJ64UkL</text:p>
          </table:table-cell>
        </table:table-row>
        <table:table-row table:style-name="ro1">
          <table:table-cell office:value-type="string" calcext:value-type="string">
            <text:p>97bR1cWyHXXSbPhg6eZkBGwwdKTV5ru1oJbNrXoopump</text:p>
          </table:table-cell>
        </table:table-row>
        <table:table-row table:style-name="ro1">
          <table:table-cell office:value-type="string" calcext:value-type="string">
            <text:p>B9yuAg4KtZod2CpM5qmcyYFyNx32wDKTJfKnBf83eeap</text:p>
          </table:table-cell>
        </table:table-row>
        <table:table-row table:style-name="ro1">
          <table:table-cell office:value-type="string" calcext:value-type="string">
            <text:p>F9gAWEss33b6nkV5Yi2aTGytk9TkNULBiLrJ8J5z1yK6</text:p>
          </table:table-cell>
        </table:table-row>
        <table:table-row table:style-name="ro1">
          <table:table-cell office:value-type="string" calcext:value-type="string">
            <text:p>HjNqEqaRxLJB4jcid8PWR1EQxsS3cAPVWreH3BK9pump</text:p>
          </table:table-cell>
        </table:table-row>
        <table:table-row table:style-name="ro1">
          <table:table-cell office:value-type="string" calcext:value-type="string">
            <text:p>7rhav8inA11CbqKPzRbGkQAdsWGLBgFpaCXCmFxnpump</text:p>
          </table:table-cell>
        </table:table-row>
        <table:table-row table:style-name="ro1">
          <table:table-cell office:value-type="string" calcext:value-type="string">
            <text:p>97ftuGpW8M2AEMpfAize2CVdubtVnKPwpgjEb8v8xMMD</text:p>
          </table:table-cell>
        </table:table-row>
        <table:table-row table:style-name="ro1">
          <table:table-cell office:value-type="string" calcext:value-type="string">
            <text:p>FFXsbx4rPwM8CyKKZiPU3YS9xFFirww6QEzb6KCCpump</text:p>
          </table:table-cell>
        </table:table-row>
        <table:table-row table:style-name="ro1">
          <table:table-cell office:value-type="string" calcext:value-type="string">
            <text:p>BhXQSCBwhStZy7C43wQ5M4eVhTCJ3m4muabV7Rc1pump</text:p>
          </table:table-cell>
        </table:table-row>
        <table:table-row table:style-name="ro1">
          <table:table-cell office:value-type="string" calcext:value-type="string">
            <text:p>FUiw9eLKjABoiekwS2ALP6b28yqTcZCJ2Ss7UYTspump</text:p>
          </table:table-cell>
        </table:table-row>
        <table:table-row table:style-name="ro1">
          <table:table-cell office:value-type="string" calcext:value-type="string">
            <text:p>3zUrQcbmF26gQ4uUaK4XrQy4yoYVz6GLqNJSDxKCpump</text:p>
          </table:table-cell>
        </table:table-row>
        <table:table-row table:style-name="ro1">
          <table:table-cell office:value-type="string" calcext:value-type="string">
            <text:p>AQwoQRWtd4Pr7c73eHRTZaB5Am8CuWqHoFU95MxEpump</text:p>
          </table:table-cell>
        </table:table-row>
        <table:table-row table:style-name="ro1">
          <table:table-cell office:value-type="string" calcext:value-type="string">
            <text:p>53pBttS5HnC5tCJ65M2d5NbjpBUQtqfdbGer44DfcoM6</text:p>
          </table:table-cell>
        </table:table-row>
        <table:table-row table:style-name="ro1">
          <table:table-cell office:value-type="string" calcext:value-type="string">
            <text:p>6y92GTo7uTy36nwXcsvAUwPZF6aQpVtgSJYD3Bt1D9Lg</text:p>
          </table:table-cell>
        </table:table-row>
        <table:table-row table:style-name="ro1">
          <table:table-cell office:value-type="string" calcext:value-type="string">
            <text:p>5Q8RSzXAybeLYkf76mMP5a5C9ikc8y4Qq9raJqKapump</text:p>
          </table:table-cell>
        </table:table-row>
        <table:table-row table:style-name="ro1">
          <table:table-cell office:value-type="string" calcext:value-type="string">
            <text:p>BWi8nNi1ahNzqu6YvEzLT9oRc9GXoeQN7Fib4Q3wpump</text:p>
          </table:table-cell>
        </table:table-row>
        <table:table-row table:style-name="ro1">
          <table:table-cell office:value-type="string" calcext:value-type="string">
            <text:p>zUUnr5Hu91cu48vcekGZzE9N8AZoA36Q5jDaDcXpump</text:p>
          </table:table-cell>
        </table:table-row>
        <table:table-row table:style-name="ro1">
          <table:table-cell office:value-type="string" calcext:value-type="string">
            <text:p>8q5YpMSTWrMi5tgufZWXEXHUirDtZYbdbUQ5e5RApump</text:p>
          </table:table-cell>
        </table:table-row>
        <table:table-row table:style-name="ro1">
          <table:table-cell office:value-type="string" calcext:value-type="string">
            <text:p>Hu1J5zx9tkJ2gKQe4wpVamKBNmugFk7Qp4j2x2YHG9Qo</text:p>
          </table:table-cell>
        </table:table-row>
        <table:table-row table:style-name="ro1">
          <table:table-cell office:value-type="string" calcext:value-type="string">
            <text:p>DkBUepEojDv7a15yRKPYWk1YTRMAEcBo5tSRzm9Kpump</text:p>
          </table:table-cell>
        </table:table-row>
        <table:table-row table:style-name="ro1">
          <table:table-cell office:value-type="string" calcext:value-type="string">
            <text:p>FRuijeM3vgU8zeDZDrMv4LLenJZKuarhTfoSAnMJViyT</text:p>
          </table:table-cell>
        </table:table-row>
        <table:table-row table:style-name="ro1">
          <table:table-cell office:value-type="string" calcext:value-type="string">
            <text:p>9KMnPfRTRQXASYz6p3MEm1qV6dc6xxk7agXYStFdpump</text:p>
          </table:table-cell>
        </table:table-row>
        <table:table-row table:style-name="ro1">
          <table:table-cell office:value-type="string" calcext:value-type="string">
            <text:p>Cj3ZufVHhcTBmBiSbZ46xUNoiFvn1rqGmd4RAHayGKEA</text:p>
          </table:table-cell>
        </table:table-row>
        <table:table-row table:style-name="ro1">
          <table:table-cell office:value-type="string" calcext:value-type="string">
            <text:p>CzHc1ugMNhim5JCJC8ebbp4k14jfrbZx1HNcMyEppump</text:p>
          </table:table-cell>
        </table:table-row>
        <table:table-row table:style-name="ro1">
          <table:table-cell office:value-type="string" calcext:value-type="string">
            <text:p>npB9cxTzwUiGt7jk2dXZa52xZve8SgVD6Et9Bpipump</text:p>
          </table:table-cell>
        </table:table-row>
        <table:table-row table:style-name="ro1">
          <table:table-cell office:value-type="string" calcext:value-type="string">
            <text:p>BYdxrskh1HfVfvAd8a9aAjoLAU6Bo97AgN56gDwqpump</text:p>
          </table:table-cell>
        </table:table-row>
        <table:table-row table:style-name="ro1">
          <table:table-cell office:value-type="string" calcext:value-type="string">
            <text:p>ECZxKmKGEkyKhYUau7WkUE1L9Jp2yLebwX4SnKc1pump</text:p>
          </table:table-cell>
        </table:table-row>
        <table:table-row table:style-name="ro1">
          <table:table-cell office:value-type="string" calcext:value-type="string">
            <text:p>YXUpFaULqhrLJS79JmFtAsNZQ2JDTnPemmdVZEFpump</text:p>
          </table:table-cell>
        </table:table-row>
        <table:table-row table:style-name="ro1">
          <table:table-cell office:value-type="string" calcext:value-type="string">
            <text:p>8x5VqbHA8D7NkD52uNuS5nnt3PwA8pLD34ymskeSo2Wn</text:p>
          </table:table-cell>
        </table:table-row>
        <table:table-row table:style-name="ro1">
          <table:table-cell office:value-type="string" calcext:value-type="string">
            <text:p>8SgNwESovnbG1oNEaPVhg6CR9mTMSK7jPvcYRe3wpump</text:p>
          </table:table-cell>
        </table:table-row>
        <table:table-row table:style-name="ro1">
          <table:table-cell office:value-type="string" calcext:value-type="string">
            <text:p>9n7PCZLVMG9sEViRwz2cmaR4eM72R3ekWuBdEzZppump</text:p>
          </table:table-cell>
        </table:table-row>
        <table:table-row table:style-name="ro1">
          <table:table-cell office:value-type="string" calcext:value-type="string">
            <text:p>9doRRAik5gvhbEwjbZDbZR6GxXSAfdoomyJR57xKpump</text:p>
          </table:table-cell>
        </table:table-row>
        <table:table-row table:style-name="ro1">
          <table:table-cell office:value-type="string" calcext:value-type="string">
            <text:p>CnfshwmvDqLrB1jSLF7bLJ3iZF5u354WRFGPBmGz4uyf</text:p>
          </table:table-cell>
        </table:table-row>
        <table:table-row table:style-name="ro1">
          <table:table-cell office:value-type="string" calcext:value-type="string">
            <text:p>GmbC2HgWpHpq9SHnmEXZNT5e1zgcU9oASDqbAkGTpump</text:p>
          </table:table-cell>
        </table:table-row>
        <table:table-row table:style-name="ro1">
          <table:table-cell office:value-type="string" calcext:value-type="string">
            <text:p>Df6yfrKC8kZE3KNkrHERKzAetSxbrWeniQfyJY4Jpump</text:p>
          </table:table-cell>
        </table:table-row>
        <table:table-row table:style-name="ro1">
          <table:table-cell office:value-type="string" calcext:value-type="string">
            <text:p>GorvUUSkJGSzJUebM5W6berUkZ5pG8nmnn7tmk74pump</text:p>
          </table:table-cell>
        </table:table-row>
        <table:table-row table:style-name="ro1">
          <table:table-cell office:value-type="string" calcext:value-type="string">
            <text:p>BoAQaykj3LtkM2Brevc7cQcRAzpqcsP47nJ2rkyopump</text:p>
          </table:table-cell>
        </table:table-row>
        <table:table-row table:style-name="ro1">
          <table:table-cell office:value-type="string" calcext:value-type="string">
            <text:p>4BBjpGwLgGmUxtT82YFK9xMhcvyy3zgf3HpxTRip1YoU</text:p>
          </table:table-cell>
        </table:table-row>
        <table:table-row table:style-name="ro1">
          <table:table-cell office:value-type="string" calcext:value-type="string">
            <text:p>4bSqwW7jfAmSoyerRPdnPHk5WPGfrDLGgjQRbBuXouHK</text:p>
          </table:table-cell>
        </table:table-row>
        <table:table-row table:style-name="ro1">
          <table:table-cell office:value-type="string" calcext:value-type="string">
            <text:p>GSH3TNGNdHLHqbaVTxUkBphr5CWxQAN9xGTX1jZ6GjEf</text:p>
          </table:table-cell>
        </table:table-row>
        <table:table-row table:style-name="ro1">
          <table:table-cell office:value-type="string" calcext:value-type="string">
            <text:p>39Hk9wsnx9TVioAem1DccsoBXKFQX6WyKBTjPBygeY4x</text:p>
          </table:table-cell>
        </table:table-row>
        <table:table-row table:style-name="ro1">
          <table:table-cell office:value-type="string" calcext:value-type="string">
            <text:p>AWTobrmfzmCYRz2kXpz7smeikC2i1Jb5nF4dPjwGpump</text:p>
          </table:table-cell>
        </table:table-row>
        <table:table-row table:style-name="ro1">
          <table:table-cell office:value-type="string" calcext:value-type="string">
            <text:p>7cyLev1BMJBgRdBZp6hbZ13SZYTJbga3bsdvjZKKpump</text:p>
          </table:table-cell>
        </table:table-row>
        <table:table-row table:style-name="ro1">
          <table:table-cell office:value-type="string" calcext:value-type="string">
            <text:p>7FzQ9EmzpPhmCRM49FSW3juoGi2RBZfeKXQUWzG7pump</text:p>
          </table:table-cell>
        </table:table-row>
        <table:table-row table:style-name="ro1">
          <table:table-cell office:value-type="string" calcext:value-type="string">
            <text:p>94J6E2ycTq9T3e1iXa8feJqhkGnECrg9gmfGsVaRsnam</text:p>
          </table:table-cell>
        </table:table-row>
        <table:table-row table:style-name="ro1">
          <table:table-cell office:value-type="string" calcext:value-type="string">
            <text:p>FU1q8vJpZNUrmqsciSjp8bAKKidGsLmouB8CBdf8TKQv</text:p>
          </table:table-cell>
        </table:table-row>
        <table:table-row table:style-name="ro1">
          <table:table-cell office:value-type="string" calcext:value-type="string">
            <text:p>EKkHxvrGN8ZeK185inQWLMEQNF5e57AZmVszZm4M944K</text:p>
          </table:table-cell>
        </table:table-row>
        <table:table-row table:style-name="ro1">
          <table:table-cell office:value-type="string" calcext:value-type="string">
            <text:p>FREEFQji8VeskFWDpZiHrusDqimJunmsH6zGeWZHpump</text:p>
          </table:table-cell>
        </table:table-row>
        <table:table-row table:style-name="ro1">
          <table:table-cell office:value-type="string" calcext:value-type="string">
            <text:p>BZefjnJNVu3PKSUaXNUJyTnAaTXw17eQprpmQ7qMpump</text:p>
          </table:table-cell>
        </table:table-row>
        <table:table-row table:style-name="ro1">
          <table:table-cell office:value-type="string" calcext:value-type="string">
            <text:p>FWg2BwjhpyF6xohBbigwXpPpRHpXjv95h6BeZEFWWD7P</text:p>
          </table:table-cell>
        </table:table-row>
        <table:table-row table:style-name="ro1">
          <table:table-cell office:value-type="string" calcext:value-type="string">
            <text:p>3UV8qfT8hGVir6Afir9qWY2ufJE1SqotteXxCHofpump</text:p>
          </table:table-cell>
        </table:table-row>
        <table:table-row table:style-name="ro1">
          <table:table-cell office:value-type="string" calcext:value-type="string">
            <text:p>6RQMMFww3rKqcFgakhSNKEM8JWyyWTW7R8MH8WR7bcuZ</text:p>
          </table:table-cell>
        </table:table-row>
        <table:table-row table:style-name="ro1">
          <table:table-cell office:value-type="string" calcext:value-type="string">
            <text:p>Gwxrt8s7NZdPFXez65JLBQpSRb71yGU5N8HZwimxdBZ3</text:p>
          </table:table-cell>
        </table:table-row>
        <table:table-row table:style-name="ro1">
          <table:table-cell office:value-type="string" calcext:value-type="string">
            <text:p>CZkKydgs73ECMkakJXWVYuSWm8FJRmbk26aHU7JFkraE</text:p>
          </table:table-cell>
        </table:table-row>
        <table:table-row table:style-name="ro1">
          <table:table-cell office:value-type="string" calcext:value-type="string">
            <text:p>KTPfMMntXD3zp4pmRrkBupiiZNztMv8z9NVNVDipdPw</text:p>
          </table:table-cell>
        </table:table-row>
        <table:table-row table:style-name="ro1">
          <table:table-cell office:value-type="string" calcext:value-type="string">
            <text:p>A8zAEJTMgbe6bMXWxUaD9yUVaHtXfWjmuDHHXbUMpump</text:p>
          </table:table-cell>
        </table:table-row>
        <table:table-row table:style-name="ro1">
          <table:table-cell office:value-type="string" calcext:value-type="string">
            <text:p>3qHGDScWQnLk1w5hLDTi6qQvjcsEuSJHpSsZEZLuSyGi</text:p>
          </table:table-cell>
        </table:table-row>
        <table:table-row table:style-name="ro1">
          <table:table-cell office:value-type="string" calcext:value-type="string">
            <text:p>3hPF4NzhPF56rPd1bnmkfJ1ZtazhA3T1QVeNCJ9dh1kP</text:p>
          </table:table-cell>
        </table:table-row>
        <table:table-row table:style-name="ro1">
          <table:table-cell office:value-type="string" calcext:value-type="string">
            <text:p>7LiA8GM3mhMD9o9mj1aKcG7AhZq4NNk34yiYYgnPdJT9</text:p>
          </table:table-cell>
        </table:table-row>
        <table:table-row table:style-name="ro1">
          <table:table-cell office:value-type="string" calcext:value-type="string">
            <text:p>Ek3ts4r6kGC7VmFBVimFEz7CqyRZGpxcbwXs57YDYLoH</text:p>
          </table:table-cell>
        </table:table-row>
        <table:table-row table:style-name="ro1">
          <table:table-cell office:value-type="string" calcext:value-type="string">
            <text:p>AJS2LdS2xRDzY5hCwW3LbqcT2szbhJEW1TftXXXbwy1X</text:p>
          </table:table-cell>
        </table:table-row>
        <table:table-row table:style-name="ro1">
          <table:table-cell office:value-type="string" calcext:value-type="string">
            <text:p>J6Mx8w19RfjvEQGtFAQmccoQtK4617iqdM8hVvuGb6Kd</text:p>
          </table:table-cell>
        </table:table-row>
        <table:table-row table:style-name="ro1">
          <table:table-cell office:value-type="string" calcext:value-type="string">
            <text:p>EHrkEjuL51oaJve2G1pvNVM1MmReXSCZbcXUUHTTpump</text:p>
          </table:table-cell>
        </table:table-row>
        <table:table-row table:style-name="ro1">
          <table:table-cell office:value-type="string" calcext:value-type="string">
            <text:p>CQ7oBDmx3jDe2mgTP93BoBi5R8ARvwybLNKDfurDLkkv</text:p>
          </table:table-cell>
        </table:table-row>
        <table:table-row table:style-name="ro1">
          <table:table-cell office:value-type="string" calcext:value-type="string">
            <text:p>AbrMJWfDVRZ2EWCQ1xSCpoVeVgZNpq1U2AoYG98oRXfn</text:p>
          </table:table-cell>
        </table:table-row>
        <table:table-row table:style-name="ro1">
          <table:table-cell office:value-type="string" calcext:value-type="string">
            <text:p>F6s6hxSW6yWF4h5YBbW28JHLFEGXKYbEmungaTPtpump</text:p>
          </table:table-cell>
        </table:table-row>
        <table:table-row table:style-name="ro1">
          <table:table-cell office:value-type="string" calcext:value-type="string">
            <text:p>7rBFk82G43HomVzTqHfoC8bivhPFbKDtd2ta3mTopump</text:p>
          </table:table-cell>
        </table:table-row>
        <table:table-row table:style-name="ro1">
          <table:table-cell office:value-type="string" calcext:value-type="string">
            <text:p>D2JGRcNqq1mLzyL4ruCb27pzYw8FF3nTK4hMz6GmMW56</text:p>
          </table:table-cell>
        </table:table-row>
        <table:table-row table:style-name="ro1">
          <table:table-cell office:value-type="string" calcext:value-type="string">
            <text:p>5RkMx3egmwMXFvsgyUwryu3LmmA4F8LDBmvEjEtJbonk</text:p>
          </table:table-cell>
        </table:table-row>
        <table:table-row table:style-name="ro1">
          <table:table-cell office:value-type="string" calcext:value-type="string">
            <text:p>C1mGDst8r74mpSm21Fj3VHb7JswKnfLNtdYgpAmopump</text:p>
          </table:table-cell>
        </table:table-row>
        <table:table-row table:style-name="ro1">
          <table:table-cell office:value-type="string" calcext:value-type="string">
            <text:p>A6jYYUKaoxVo5uQtQNLUmfzrHBWL6vJFoFHdE17Jpump</text:p>
          </table:table-cell>
        </table:table-row>
        <table:table-row table:style-name="ro1">
          <table:table-cell office:value-type="string" calcext:value-type="string">
            <text:p>GJgHsc1HU4ibmzW6oWQr8L2RRT95ATc1BoNuLkp94AwU</text:p>
          </table:table-cell>
        </table:table-row>
        <table:table-row table:style-name="ro1">
          <table:table-cell office:value-type="string" calcext:value-type="string">
            <text:p>HLptm5e6rTgh4EKgDpYFrnRHbjpkMyVdEeREEa2G7rf9</text:p>
          </table:table-cell>
        </table:table-row>
        <table:table-row table:style-name="ro1">
          <table:table-cell office:value-type="string" calcext:value-type="string">
            <text:p>42gDoa56EywPAnZb55e6atZjBGayoWtR478d1vdhWtjf</text:p>
          </table:table-cell>
        </table:table-row>
        <table:table-row table:style-name="ro1">
          <table:table-cell office:value-type="string" calcext:value-type="string">
            <text:p>7H6iHmz4mxpsG9Mf3dfpGjmCUaaBxacLKuUA8BYHpump</text:p>
          </table:table-cell>
        </table:table-row>
        <table:table-row table:style-name="ro1">
          <table:table-cell office:value-type="string" calcext:value-type="string">
            <text:p>G4XykFMwLHXF9QQZwJV7vcpYNPGmFoq99X1mdbwhHqEF</text:p>
          </table:table-cell>
        </table:table-row>
        <table:table-row table:style-name="ro1">
          <table:table-cell office:value-type="string" calcext:value-type="string">
            <text:p>HfM1QvsjY4nvgYJg1TgMmDYntbWjgzLLAEfxfod1pump</text:p>
          </table:table-cell>
        </table:table-row>
        <table:table-row table:style-name="ro1">
          <table:table-cell office:value-type="string" calcext:value-type="string">
            <text:p>34VUqwxb96V9G9c44jH82fF6zHnFrxicDPB5eVkJFHw5</text:p>
          </table:table-cell>
        </table:table-row>
        <table:table-row table:style-name="ro1">
          <table:table-cell office:value-type="string" calcext:value-type="string">
            <text:p>864YJRb3JAVARC4FNuDtPKFxdEsYRbB39Nwxkzudxy46</text:p>
          </table:table-cell>
        </table:table-row>
        <table:table-row table:style-name="ro1">
          <table:table-cell office:value-type="string" calcext:value-type="string">
            <text:p>8DzAC9LyT7r2BFdiEdb1b8Cx8qNbZbxhAHNZN8AgWG3N</text:p>
          </table:table-cell>
        </table:table-row>
        <table:table-row table:style-name="ro1">
          <table:table-cell office:value-type="string" calcext:value-type="string">
            <text:p>tNjK4rtpmqM3uNoLNJF8FdSDKnM8auLCM3xXqVTpump</text:p>
          </table:table-cell>
        </table:table-row>
        <table:table-row table:style-name="ro1">
          <table:table-cell office:value-type="string" calcext:value-type="string">
            <text:p>6cWMPGxwKWuNZuAfndH5si5SDYHsrGwDq3wbLj8Vpump</text:p>
          </table:table-cell>
        </table:table-row>
        <table:table-row table:style-name="ro1">
          <table:table-cell office:value-type="string" calcext:value-type="string">
            <text:p>6D3yfBe3b2bfxvpPm9K8y9D2G9nnmfoUR3YFdviupump</text:p>
          </table:table-cell>
        </table:table-row>
        <table:table-row table:style-name="ro1">
          <table:table-cell office:value-type="string" calcext:value-type="string">
            <text:p>An25D6ReAhtTFy63188gUE4RW9Caw31ys2SSeaiRMSZr</text:p>
          </table:table-cell>
        </table:table-row>
        <table:table-row table:style-name="ro1">
          <table:table-cell office:value-type="string" calcext:value-type="string">
            <text:p>GLMcmWX2bYJierTbCb9ZkgUhTCJcNFTuymW5CXGXv8JX</text:p>
          </table:table-cell>
        </table:table-row>
        <table:table-row table:style-name="ro1">
          <table:table-cell office:value-type="string" calcext:value-type="string">
            <text:p>6AoHEqgVchZQo5sPA6aPb7cMh6yY1UsTgLj2kUYQYWBh</text:p>
          </table:table-cell>
        </table:table-row>
        <table:table-row table:style-name="ro1">
          <table:table-cell office:value-type="string" calcext:value-type="string">
            <text:p>FaeVh6ANffz8ypWQPHx3iW2VMbwoTCs2UJCew44Zo8YK</text:p>
          </table:table-cell>
        </table:table-row>
        <table:table-row table:style-name="ro1">
          <table:table-cell office:value-type="string" calcext:value-type="string">
            <text:p>FEj9JuKq7JMLtvZF3EetVNd5ufU2vPA4ZDiVGaUbiRkj</text:p>
          </table:table-cell>
        </table:table-row>
        <table:table-row table:style-name="ro1">
          <table:table-cell office:value-type="string" calcext:value-type="string">
            <text:p>898FzbgradHE47mYV8ATz6Tg4dyZZpvhWQQSNCuhaZ6V</text:p>
          </table:table-cell>
        </table:table-row>
        <table:table-row table:style-name="ro1">
          <table:table-cell office:value-type="string" calcext:value-type="string">
            <text:p>CVEePtFz4XA3WuaovLE24wD7iR7AQe4Tg1UaA35jBcet</text:p>
          </table:table-cell>
        </table:table-row>
        <table:table-row table:style-name="ro1">
          <table:table-cell office:value-type="string" calcext:value-type="string">
            <text:p>2yxvy8prozYyjZ3eUAqbo7pLX3wSrnwTPeNKu1zKpump</text:p>
          </table:table-cell>
        </table:table-row>
        <table:table-row table:style-name="ro1">
          <table:table-cell office:value-type="string" calcext:value-type="string">
            <text:p>Bhg5hPwGb1M5yoNVnx8CMESNFvzXnXPaDFjr5t7z1pq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4T14:12:02.991000000</meta:creation-date>
    <dc:date>2025-12-04T14:13:17.752000000</dc:date>
    <meta:editing-duration>PT1M15S</meta:editing-duration>
    <meta:editing-cycles>1</meta:editing-cycles>
    <meta:document-statistic meta:table-count="1" meta:cell-count="4194" meta:object-count="0"/>
    <meta:generator>Open_Xlsx_PLUS/7.4.0.3$Windows_X86_64 LibreOffice_project/</meta:generator>
  </office:meta>
</office:document-meta>
</file>